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margin-top="0cm" fo:margin-bottom="0cm" fo:text-align="end" style:justify-single-word="false"/>
      <style:text-properties fo:font-size="12pt" fo:language="pl" fo:country="PL" style:font-size-asian="12pt" style:font-size-complex="12pt"/>
    </style:style>
    <style:style style:name="P2" style:family="paragraph" style:parent-style-name="Standard">
      <style:text-properties style:font-name="Calibri" fo:language="pl" fo:country="PL" fo:background-color="transparent"/>
    </style:style>
    <style:style style:name="P3" style:family="paragraph" style:parent-style-name="Standard">
      <style:text-properties fo:language="pl" fo:country="PL"/>
    </style:style>
    <style:style style:name="P4" style:family="paragraph" style:parent-style-name="Standard">
      <style:paragraph-properties fo:margin-top="0.199cm" fo:margin-bottom="0cm"/>
    </style:style>
    <style:style style:name="P5" style:family="paragraph" style:parent-style-name="Standard">
      <style:paragraph-properties fo:margin-left="0cm" fo:margin-right="0cm" fo:margin-top="0cm" fo:margin-bottom="0.101cm" fo:text-align="start" style:justify-single-word="false" fo:text-indent="0cm" style:auto-text-indent="false"/>
      <style:text-properties style:font-name="Calibri" fo:font-size="14pt" fo:language="pl" fo:country="PL" fo:font-style="normal" fo:font-weight="normal" fo:background-color="transparent" style:font-size-asian="14pt" style:font-style-asian="normal" style:font-weight-asian="normal" style:font-size-complex="14pt" style:font-style-complex="normal" style:font-weight-complex="normal"/>
    </style:style>
    <style:style style:name="P6" style:family="paragraph" style:parent-style-name="Standard">
      <style:paragraph-properties fo:margin-left="0cm" fo:margin-right="0cm" fo:margin-top="0cm" fo:margin-bottom="0.101cm" fo:text-align="start" style:justify-single-word="false" fo:text-indent="0cm" style:auto-text-indent="false"/>
      <style:text-properties style:font-name="Calibri" fo:font-size="14pt" fo:language="pl" fo:country="PL" fo:font-weight="normal" style:font-size-asian="14pt" style:font-weight-asian="normal" style:font-size-complex="14pt" style:font-weight-complex="normal"/>
    </style:style>
    <style:style style:name="P7" style:family="paragraph" style:parent-style-name="Standard" style:master-page-name="">
      <style:paragraph-properties fo:margin-left="0cm" fo:margin-right="0cm" fo:margin-top="0cm" fo:margin-bottom="0.101cm" fo:line-height="100%" fo:orphans="2" fo:widows="2" fo:text-indent="0cm" style:auto-text-indent="false" style:page-number="auto" style:shadow="none" style:writing-mode="lr-tb"/>
      <style:text-properties style:font-name="Calibri" fo:font-size="14pt" fo:language="pl" fo:country="PL" style:font-size-asian="14pt" style:font-size-complex="14pt"/>
    </style:style>
    <style:style style:name="P8" style:family="paragraph" style:parent-style-name="Standard">
      <style:paragraph-properties fo:margin-left="0cm" fo:margin-right="0cm" fo:margin-top="0.199cm" fo:margin-bottom="0cm" fo:line-height="100%" fo:orphans="2" fo:widows="2" fo:text-indent="0cm" style:auto-text-indent="false" style:shadow="none" style:writing-mode="lr-tb"/>
      <style:text-properties style:font-name="Calibri" fo:font-size="14pt" fo:language="pl" fo:country="PL" fo:font-style="italic" style:font-size-asian="14pt" style:font-style-asian="italic" style:font-size-complex="14pt" style:font-style-complex="italic"/>
    </style:style>
    <style:style style:name="P9" style:family="paragraph" style:parent-style-name="Standard">
      <style:paragraph-properties fo:margin-top="0cm" fo:margin-bottom="0.101cm"/>
      <style:text-properties style:font-name="Calibri" fo:font-size="14pt" fo:language="pl" fo:country="PL" style:font-size-asian="14pt" style:font-size-complex="14pt"/>
    </style:style>
    <style:style style:name="P10" style:family="paragraph" style:parent-style-name="Standard">
      <style:paragraph-properties fo:margin-top="0.499cm" fo:margin-bottom="0.199cm"/>
      <style:text-properties style:font-name="Calibri" fo:font-size="14pt" fo:language="pl" fo:country="PL" fo:font-weight="bold" style:font-size-asian="14pt" style:font-weight-asian="bold" style:font-size-complex="14pt" style:font-weight-complex="bold"/>
    </style:style>
    <style:style style:name="P11" style:family="paragraph" style:parent-style-name="Standard">
      <style:paragraph-properties fo:margin-left="10.16cm" fo:margin-right="0cm" fo:margin-top="0cm" fo:margin-bottom="0.199cm" fo:text-align="center" style:justify-single-word="false" fo:text-indent="0cm" style:auto-text-indent="false"/>
      <style:text-properties style:font-name="Calibri" fo:font-size="14pt" fo:language="pl" fo:country="PL" fo:font-weight="normal" style:font-size-asian="14pt" style:font-weight-asian="normal" style:font-size-complex="14pt" style:font-weight-complex="normal"/>
    </style:style>
    <style:style style:name="P12" style:family="paragraph" style:parent-style-name="Standard">
      <style:paragraph-properties fo:margin-left="10.16cm" fo:margin-right="0cm" fo:margin-top="0cm" fo:margin-bottom="0.101cm" fo:text-align="center" style:justify-single-word="false" fo:text-indent="0cm" style:auto-text-indent="false"/>
      <style:text-properties style:font-name="Calibri" fo:font-size="14pt" fo:language="pl" fo:country="PL" fo:font-weight="normal" style:font-size-asian="14pt" style:font-weight-asian="normal" style:font-size-complex="14pt" style:font-weight-complex="normal"/>
    </style:style>
    <style:style style:name="P13" style:family="paragraph" style:parent-style-name="Standard">
      <style:paragraph-properties fo:margin-top="0.199cm" fo:margin-bottom="0.199cm"/>
    </style:style>
    <style:style style:name="P14" style:family="paragraph" style:parent-style-name="Standard">
      <style:paragraph-properties fo:margin-top="0.199cm" fo:margin-bottom="0.199cm"/>
      <style:text-properties style:font-name="Calibri" fo:font-size="14pt" fo:language="pl" fo:country="PL" fo:font-style="italic" style:font-size-asian="14pt" style:font-style-asian="italic" style:font-size-complex="14pt" style:font-style-complex="italic"/>
    </style:style>
    <style:style style:name="P15" style:family="paragraph" style:parent-style-name="Standard">
      <style:paragraph-properties fo:margin-top="0.199cm" fo:margin-bottom="0.101cm"/>
    </style:style>
    <style:style style:name="P16" style:family="paragraph" style:parent-style-name="Standard" style:list-style-name="L1">
      <style:text-properties fo:language="pl" fo:country="PL"/>
    </style:style>
    <style:style style:name="P17" style:family="paragraph" style:parent-style-name="Standard" style:list-style-name="L2"/>
    <style:style style:name="P18" style:family="paragraph" style:parent-style-name="Standard" style:list-style-name="L2">
      <style:text-properties style:font-name="Calibri" fo:font-size="14pt" fo:language="pl" fo:country="PL" fo:font-style="normal" fo:font-weight="normal" style:font-size-asian="14pt" style:font-style-asian="normal" style:font-weight-asian="normal" style:font-name-complex="Tahoma" style:font-size-complex="14pt" style:font-style-complex="normal" style:font-weight-complex="normal"/>
    </style:style>
    <style:style style:name="P19" style:family="paragraph" style:parent-style-name="Standard" style:list-style-name="L1">
      <style:paragraph-properties fo:margin-top="0cm" fo:margin-bottom="0.101cm"/>
      <style:text-properties style:font-name="Calibri" fo:font-size="14pt" fo:language="pl" fo:country="PL" fo:font-weight="normal" fo:background-color="transparent" style:font-size-asian="14pt" style:font-weight-asian="normal" style:font-size-complex="14pt" style:font-weight-complex="normal"/>
    </style:style>
    <style:style style:name="P20" style:family="paragraph" style:parent-style-name="Standard" style:list-style-name="L1">
      <style:paragraph-properties fo:margin-top="0cm" fo:margin-bottom="0.101cm" fo:line-height="100%"/>
      <style:text-properties style:font-name="Calibri" fo:font-size="14pt" fo:language="pl" fo:country="PL" fo:font-weight="normal" style:font-size-asian="14pt" style:font-weight-asian="normal" style:font-size-complex="14pt" style:font-weight-complex="normal"/>
    </style:style>
    <style:style style:name="P21" style:family="paragraph" style:parent-style-name="Standard" style:list-style-name="L3">
      <style:paragraph-properties fo:margin-top="0cm" fo:margin-bottom="0.101cm"/>
      <style:text-properties style:font-name="Calibri" fo:font-size="14pt" fo:language="pl" fo:country="PL" style:font-size-asian="14pt" style:font-size-complex="14pt"/>
    </style:style>
    <style:style style:name="P22" style:family="paragraph" style:parent-style-name="Standard" style:list-style-name="L1">
      <style:paragraph-properties fo:margin-top="0cm" fo:margin-bottom="0.101cm" fo:line-height="100%" fo:orphans="2" fo:widows="2" style:writing-mode="lr-tb"/>
      <style:text-properties style:font-name="Calibri" fo:font-size="14pt" fo:language="pl" fo:country="PL" fo:font-weight="normal" style:font-size-asian="14pt" style:font-weight-asian="normal" style:font-size-complex="14pt" style:font-weight-complex="normal"/>
    </style:style>
    <style:style style:name="P23" style:family="paragraph" style:parent-style-name="Standard" style:list-style-name="L3">
      <style:paragraph-properties fo:margin-top="0cm" fo:margin-bottom="0.199cm"/>
      <style:text-properties style:font-name="Calibri" fo:font-size="14pt" fo:language="pl" fo:country="PL" style:font-size-asian="14pt" style:font-size-complex="14pt"/>
    </style:style>
    <style:style style:name="P24" style:family="paragraph" style:parent-style-name="Standard">
      <style:paragraph-properties fo:margin-left="0cm" fo:margin-right="0cm" fo:margin-top="0.199cm" fo:margin-bottom="0.199cm" fo:line-height="100%" fo:orphans="2" fo:widows="2" fo:text-indent="0cm" style:auto-text-indent="false" style:shadow="none" style:writing-mode="lr-tb"/>
      <style:text-properties style:font-name="Calibri" fo:font-size="14pt" fo:language="pl" fo:country="PL" style:font-size-asian="14pt" style:font-size-complex="14pt"/>
    </style:style>
    <style:style style:name="P25" style:family="paragraph" style:parent-style-name="Standard">
      <style:paragraph-properties fo:margin-top="0cm" fo:margin-bottom="0cm"/>
      <style:text-properties style:font-name="Calibri" fo:font-size="14pt" fo:language="pl" fo:country="PL" style:font-size-asian="14pt" style:font-size-complex="14pt"/>
    </style:style>
    <style:style style:name="P26" style:family="paragraph" style:parent-style-name="Heading_20_1">
      <style:paragraph-properties fo:margin-top="0cm" fo:margin-bottom="0.101cm" fo:text-align="center" style:justify-single-word="false"/>
      <style:text-properties style:font-name="Calibri" fo:font-size="16pt" fo:language="pl" fo:country="PL" style:font-size-asian="16pt" style:font-size-complex="16pt"/>
    </style:style>
    <style:style style:name="P27" style:family="paragraph" style:parent-style-name="Heading_20_1">
      <style:paragraph-properties fo:margin-top="0cm" fo:margin-bottom="0cm" fo:text-align="center" style:justify-single-word="false"/>
      <style:text-properties style:font-name="Calibri" fo:font-size="14pt" fo:language="pl" fo:country="PL" fo:font-weight="normal" style:font-size-asian="14pt" style:font-weight-asian="normal" style:font-size-complex="14pt" style:font-weight-complex="normal"/>
    </style:style>
    <style:style style:name="P28" style:family="paragraph" style:parent-style-name="Heading_20_1">
      <style:paragraph-properties fo:margin-top="0cm" fo:margin-bottom="0cm" fo:text-align="center" style:justify-single-word="false"/>
      <style:text-properties style:font-name="Calibri" fo:font-size="14pt" fo:language="pl" fo:country="PL" fo:font-weight="normal" fo:background-color="transparent" style:font-size-asian="14pt" style:font-weight-asian="normal" style:font-size-complex="14pt" style:font-weight-complex="normal"/>
    </style:style>
    <style:style style:name="P29" style:family="paragraph" style:parent-style-name="Heading_20_1">
      <style:paragraph-properties fo:margin-top="0cm" fo:margin-bottom="1cm" fo:text-align="center" style:justify-single-word="false"/>
      <style:text-properties style:font-name="Calibri" fo:font-size="14pt" fo:language="pl" fo:country="PL" fo:font-weight="normal" fo:background-color="transparent" style:font-size-asian="14pt" style:font-weight-asian="normal" style:font-size-complex="14pt" style:font-weight-complex="normal"/>
    </style:style>
    <style:style style:name="P30" style:family="paragraph" style:parent-style-name="Heading_20_2">
      <style:text-properties fo:language="pl" fo:country="PL"/>
    </style:style>
    <style:style style:name="P31" style:family="paragraph" style:parent-style-name="Heading_20_2">
      <style:text-properties fo:language="pl" fo:country="PL" fo:font-weight="bold" style:font-weight-asian="bold" style:font-weight-complex="bold"/>
    </style:style>
    <style:style style:name="P32" style:family="paragraph" style:parent-style-name="Heading_20_2">
      <style:paragraph-properties fo:margin-top="0cm" fo:margin-bottom="0cm"/>
      <style:text-properties style:font-name="Calibri" fo:font-size="14pt" fo:language="pl" fo:country="PL" fo:font-weight="normal" fo:background-color="transparent" style:font-size-asian="14pt" style:font-weight-asian="normal" style:font-size-complex="14pt" style:font-weight-complex="normal"/>
    </style:style>
    <style:style style:name="P33" style:family="paragraph" style:parent-style-name="Heading_20_2">
      <style:paragraph-properties fo:margin-top="0cm" fo:margin-bottom="0cm"/>
      <style:text-properties style:font-name="Calibri" fo:font-size="14pt" fo:language="pl" fo:country="PL" style:text-underline-style="none" fo:font-weight="normal" fo:background-color="transparent" style:font-size-asian="14pt" style:font-weight-asian="normal" style:font-size-complex="14pt" style:font-weight-complex="normal"/>
    </style:style>
    <style:style style:name="P34" style:family="paragraph" style:parent-style-name="Heading_20_2">
      <style:paragraph-properties fo:margin-top="0cm" fo:margin-bottom="0.4cm"/>
      <style:text-properties style:font-name="Calibri" fo:font-size="14pt" fo:language="pl" fo:country="PL" fo:font-weight="normal" fo:background-color="transparent" style:font-size-asian="14pt" style:font-weight-asian="normal" style:font-size-complex="14pt" style:font-weight-complex="normal"/>
    </style:style>
    <style:style style:name="P35" style:family="paragraph" style:parent-style-name="Heading_20_2">
      <style:paragraph-properties fo:margin-top="0cm" fo:margin-bottom="0.101cm"/>
      <style:text-properties style:font-name="Calibri" fo:font-size="14pt" fo:language="pl" fo:country="PL" fo:background-color="transparent" style:font-size-asian="14pt" style:font-size-complex="14pt"/>
    </style:style>
    <style:style style:name="T1" style:family="text">
      <style:text-properties fo:color="#000000"/>
    </style:style>
    <style:style style:name="T2" style:family="text">
      <style:text-properties fo:color="#000000" style:font-name="Calibri" fo:font-size="14pt" fo:language="pl" fo:country="PL" fo:font-weight="normal" fo:background-color="transparent" style:font-size-asian="14pt" style:font-weight-asian="normal" style:font-size-complex="14pt" style:font-weight-complex="normal"/>
    </style:style>
    <style:style style:name="T3" style:family="text">
      <style:text-properties fo:color="#000000" style:font-name="Calibri" fo:font-size="14pt" fo:language="pl" fo:country="PL" fo:font-style="normal" fo:font-weight="normal"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 style:family="text">
      <style:text-properties fo:color="#000000" style:font-name="Calibri" fo:font-size="14pt" fo:language="pl" fo:country="PL" fo:font-style="italic" style:text-underline-style="none"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5" style:family="text">
      <style:text-properties fo:color="#000000" style:font-name="Calibri" fo:font-size="14pt" fo:language="pl" fo:country="PL" fo:font-style="italic" fo:background-color="transparent" style:font-name-asian="Times New Roman" style:font-size-asian="14pt" style:font-style-asian="italic" style:font-name-complex="Times New Roman" style:font-size-complex="14pt" style:font-style-complex="italic"/>
    </style:style>
    <style:style style:name="T6" style:family="text">
      <style:text-properties fo:color="#000000" style:text-underline-style="none" fo:font-weight="normal" fo:background-color="transparent" style:font-name-asian="Times New Roman" style:font-weight-asian="normal" style:font-name-complex="Times New Roman" style:font-weight-complex="normal"/>
    </style:style>
    <style:style style:name="T7" style:family="text">
      <style:text-properties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8" style:family="text">
      <style:text-properties fo:font-variant="normal" fo:text-transform="none" fo:color="#000000"/>
    </style:style>
    <style:style style:name="T9" style:family="text">
      <style:text-properties fo:font-variant="normal" fo:text-transform="none" fo:color="#000000" style:font-name="Calibri" fo:font-size="14pt" fo:language="pl" fo:country="PL" fo:font-style="italic" fo:font-weight="normal" fo:background-color="transparent" style:font-name-asian="Times New Roman" style:font-size-asian="14pt" style:font-style-asian="italic" style:font-weight-asian="normal" style:font-name-complex="Times New Roman" style:font-size-complex="14pt" style:font-style-complex="italic" style:font-weight-complex="normal"/>
    </style:style>
    <style:style style:name="T10" style:family="text">
      <style:text-properties fo:font-variant="normal" fo:text-transform="none" fo:color="#000000" fo:font-style="italic" fo:font-weight="normal" fo:background-color="transparent" style:font-name-asian="Times New Roman" style:font-style-asian="italic" style:font-weight-asian="normal" style:font-name-complex="Times New Roman" style:font-style-complex="italic" style:font-weight-complex="normal"/>
    </style:style>
    <style:style style:name="T11" style:family="text">
      <style:text-properties fo:font-variant="normal" fo:text-transform="none" fo:color="#000000" fo:font-style="italic" style:text-underline-style="none" fo:font-weight="normal" fo:background-color="transparent" style:font-name-asian="Times New Roman" style:font-style-asian="italic" style:font-weight-asian="normal" style:font-name-complex="Times New Roman" style:font-style-complex="italic" style:font-weight-complex="normal"/>
    </style:style>
    <style:style style:name="T12" style:family="text">
      <style:text-properties fo:font-variant="normal" fo:text-transform="none" fo:color="#000000" style:text-underline-style="none" fo:font-weight="normal" fo:background-color="transparent" style:font-name-asian="Times New Roman" style:font-weight-asian="normal" style:font-name-complex="Times New Roman" style:font-weight-complex="normal"/>
    </style:style>
    <style:style style:name="T13" style:family="text">
      <style:text-properties style:font-name="Calibri" fo:font-size="14pt" fo:background-color="transparent" style:font-size-asian="14pt" style:font-size-complex="14pt"/>
    </style:style>
    <style:style style:name="T14" style:family="text">
      <style:text-properties style:font-name="Calibri" fo:background-color="transparent"/>
    </style:style>
    <style:style style:name="T15" style:family="text">
      <style:text-properties fo:background-color="transparent"/>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text:list-style style:name="L1">
      <text:list-level-style-number text:level="1" text:style-name="Numbering_20_Symbols"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6" text:outline-level="1">Protokół Nr II/24</text:h>
      <text:h text:style-name="P27" text:outline-level="1">z obrad II sesji Rady Miasta Hajnówka,</text:h>
      <text:h text:style-name="P27" text:outline-level="1">która odbyła się<text:span text:style-name="T15"> 21 maja 2024 r.</text:span></text:h>
      <text:h text:style-name="P28" text:outline-level="1">w sali konferencyjnej Urzędu Miasta Hajnówka</text:h>
      <text:h text:style-name="P29" text:outline-level="1">w godz. 15:00 – 15:40</text:h>
      <text:h text:style-name="P32" text:outline-level="2">Stan osobowy Rady Miasta – <text:span text:style-name="T17">15</text:span></text:h>
      <text:h text:style-name="P33" text:outline-level="2">Obecnych na sesji – <text:span text:style-name="T17">15</text:span></text:h>
      <text:h text:style-name="P32" text:outline-level="2">Nieobecnych usprawiedliwionych – <text:span text:style-name="T17">0</text:span></text:h>
      <text:h text:style-name="P34" text:outline-level="2">Nieobecnych nieusprawiedliwionych – <text:span text:style-name="T17">0</text:span></text:h>
      <text:h text:style-name="P35" text:outline-level="2">Radni obecni na posiedzeniu:</text:h>
      <text:list xml:id="list2315491153460620318" text:style-name="L1">
        <text:list-item>
          <text:p text:style-name="P19">Bołtryk Marcin</text:p>
        </text:list-item>
        <text:list-item>
          <text:p text:style-name="P20">Borkowski Maciej</text:p>
        </text:list-item>
        <text:list-item>
          <text:p text:style-name="P22">Brzozowska Anna Maria</text:p>
        </text:list-item>
        <text:list-item>
          <text:p text:style-name="P22">Czurak Łukasz</text:p>
        </text:list-item>
        <text:list-item>
          <text:p text:style-name="P22">Kendyś Diana</text:p>
        </text:list-item>
        <text:list-item>
          <text:p text:style-name="P16">Laszkiewicz Barbara</text:p>
        </text:list-item>
        <text:list-item>
          <text:p text:style-name="P22">Ostapczuk Jakub</text:p>
        </text:list-item>
        <text:list-item>
          <text:p text:style-name="P22">Panasiuk Arkadiusz</text:p>
        </text:list-item>
        <text:list-item>
          <text:p text:style-name="P22">Pietroczuk Walentyna</text:p>
        </text:list-item>
        <text:list-item>
          <text:p text:style-name="P22">Romaniuk Ewa</text:p>
        </text:list-item>
        <text:list-item>
          <text:p text:style-name="P22">Sajewicz Piotr Maciej</text:p>
        </text:list-item>
        <text:list-item>
          <text:p text:style-name="P22">Siegień Emilia</text:p>
        </text:list-item>
        <text:list-item>
          <text:p text:style-name="P22">Sieliwonik Grzegorz</text:p>
        </text:list-item>
        <text:list-item>
          <text:p text:style-name="P22">Stańko-Szwed Ewa</text:p>
        </text:list-item>
        <text:list-item>
          <text:p text:style-name="P19">Tichoniuk Marzena</text:p>
        </text:list-item>
      </text:list>
      <text:p text:style-name="P4"><text:span text:style-name="tekst"><text:span text:style-name="T4">Lista obecności Radnych Rady Miasta Hajnówka na II sesji w dniu 21 maja 2024 roku – Załącznik Nr 1.</text:span></text:span></text:p>
      <text:h text:style-name="P30" text:outline-level="2">Ponadto w sesji udział wzięli:</text:h>
      <text:list xml:id="list8089862625912542738" text:style-name="L2">
        <text:list-item>
          <text:p text:style-name="P17"><text:span text:style-name="Strong_20_Emphasis"><text:span text:style-name="T2">Ireneusz Roman Kiendyś – Burmistrz Miasta Hajnówka</text:span></text:span></text:p>
        </text:list-item>
        <text:list-item>
          <text:p text:style-name="P18">Jarosław Grygoruk – Sekretarz Miasta</text:p>
        </text:list-item>
        <text:list-item>
          <text:p text:style-name="P17"><text:span text:style-name="Strong_20_Emphasis"><text:span text:style-name="T3">Marlena Lisowska – Biuro Rady Miasta Hajnówka</text:span></text:span></text:p>
        </text:list-item>
        <text:list-item>
          <text:p text:style-name="P17"><text:span text:style-name="Strong_20_Emphasis"><text:span text:style-name="T3">Jarosław Walesiuk – Informatyk</text:span></text:span></text:p>
        </text:list-item>
        <text:list-item>
          <text:p text:style-name="P17"><text:span text:style-name="Strong_20_Emphasis"><text:span text:style-name="T3">Przedstawiciele Telewizji Kablowej Hajnówka</text:span></text:span></text:p>
        </text:list-item>
      </text:list>
      <text:p text:style-name="P13"><text:span text:style-name="tekst"><text:span text:style-name="T5">Lista obecności gości na II sesji w dniu 21 maja 2024 roku – Załącznik Nr 2.</text:span></text:span></text:p>
      <text:p text:style-name="P2"><text:soft-page-break/>Obrady sesji nagrywała Telewizja Kablowa Hajnówka. Transmisja obrad sesji była udostępniona na żywo w Biuletynie Informacji Publicznej w zakładce „Rada Miasta Hajnówka” → „Transmisje z sesji Rady Miasta” → „Transmisje rok 2024” oraz na stronie internetowej Miasta Hajnówka w zakładce „Dla mieszkańca” → „Aktualności”.</text:p>
      <text:p text:style-name="P2">Nagranie obrad sesji z napisami jest dostępne w Biuletynie Informacji Publicznej w zakładce „Rada Miasta Hajnówka” → „Transmisje z sesji Rady Miasta”→ „Transmisje rok <text:span text:style-name="T16">2024” pod linkiem:</text:span></text:p>
      <text:p text:style-name="P2"><text:a xlink:type="simple" xlink:href="https://www.bip.hajnowka.pl/article/transmisja-obrad-ii-sesji-rady-miasta-hajnowka-w-dniu-21-marca-2024-roku/#transmisja-obrad-ii-sesji-rady-miasta-hajnowka-w-dniu-21-marca-2024-roku" text:style-name="Internet_20_link" text:visited-style-name="Visited_20_Internet_20_Link"><text:span text:style-name="T16">Transmisja obrad II sesji Rady Miasta Hajnówka w dniu 21 maja 2024 r. (BIP).</text:span></text:a></text:p>
      <text:p text:style-name="P3"><text:span text:style-name="T14">oraz na stronie internetowej Miasta Hajnówka w zakładce „Dla mieszkańca”→ </text:span><text:span text:style-name="T13">„Aktualności” pod linkiem:</text:span></text:p>
      <text:p text:style-name="Standard"><text:a xlink:type="simple" xlink:href="https://www.hajnowka.pl/aktualnosc/dla-mieszkanca/5235-transmisja-obrad-ii-sesji-rady-miasta-hajnowka-w-dniu-21-maja-2024-r" text:style-name="Internet_20_link" text:visited-style-name="Visited_20_Internet_20_Link">Transmisja obrad II sesji Rady Miasta Hajnówka w dniu 21 maja 2024 r. (strona miasta).</text:a></text:p>
      <text:p text:style-name="P15"><text:span text:style-name="tekst"><text:span text:style-name="T9">Nagranie z obrad II sesji Rady Miasta Hajnówka – Załącznik Nr 3.</text:span></text:span></text:p>
      <text:h text:style-name="P30" text:outline-level="2"><text:span text:style-name="T8">Do punktu 1 porządku obrad: </text:span><text:span text:style-name="T1">Otwarcie sesji (00:00:30 – 00:01:52)</text:span></text:h>
      <text:p text:style-name="P9">Marcin Bołtryk – Przewodniczący Rady – Na podstawie artykułu 20, ustęp 1 ustawy o samorządzie gminnym z dnia 8 marca 1990 roku otwieram obrady drugiej sesji Rady Miasta Hajnówka. Witam serdecznie panie i panów radnych, pana burmistrza Ireneusza Romana Kiendysia, pana sekretarza Jarosława Grygoruka, pracowników Urzędu Miasta Hajnówka oraz pracowników Telewizji Kablowej. Serdecznie witam mieszkańców miasta Hajnówka i wszystkich tych, którzy oglądają nas za pośrednictwem mediów. Witam serdecznie gości, mieszkańców uczestniczących w dzisiejszej sesji. Wszyscy państwo radni otrzymali materiały na sesję. Znajdują się one również w Biuletynie Informacji Publicznej, na stronie internetowej miasta Hajnówka, także w Portalu Mieszkańca. Sesja Rady Miasta jest nagrywana przez Telewizję Kablową. Informuję, iż ustawowy skład Rady stanowi 15 radnych. W dzisiejszej sesji uczestniczy 15 radnych i stwierdzam quorum, które jest niezbędne do prowadzenia obrad Rady Miasta, umożliwiające przeprowadzenie ważnych wyborów i podejmowanie prawomocnych decyzji.</text:p>
      <text:p text:style-name="P10">Do punktu 2 porządku obrad: (00:01:52 – 00:03:38)</text:p>
      <text:p text:style-name="P9">Marcin Bołtryk – Przewodniczący Rady – Przejdźmy teraz do punktu 2 naszej dzisiejszej sesji – przyjęcie porządku obrad. Państwo radni otrzymali porządek obrad w wersji elektronicznej. Porządek dzisiejszej sesji przedstawia się następująco:</text:p>
      <text:list xml:id="list3859748017836106804" text:style-name="L3">
        <text:list-item>
          <text:p text:style-name="P21">Otwarcie sesji.</text:p>
        </text:list-item>
        <text:list-item>
          <text:p text:style-name="P21">Przyjęcie porządku obrad.</text:p>
        </text:list-item>
        <text:list-item>
          <text:p text:style-name="P21">Informacja Przewodniczącego Rady Miasta Hajnówka o złożonych interpelacjach i zapytaniach.</text:p>
        </text:list-item>
        <text:list-item>
          <text:p text:style-name="P21">Rozpatrzenie i podjęcie uchwał w sprawach:</text:p>
          <text:list>
            <text:list-item>
              <text:p text:style-name="P21"><text:soft-page-break/>powołanie komisji stałych Rady Miasta Hajnówka,</text:p>
            </text:list-item>
            <text:list-item>
              <text:p text:style-name="P21">powołanie Komisji Rewizyjnej,</text:p>
            </text:list-item>
            <text:list-item>
              <text:p text:style-name="P21">powołanie Komisji Skarg, Wniosków i Petycji,</text:p>
            </text:list-item>
            <text:list-item>
              <text:p text:style-name="P21">ustalenie wynagrodzenia Burmistrza Miasta Hajnówka.</text:p>
            </text:list-item>
          </text:list>
        </text:list-item>
        <text:list-item>
          <text:p text:style-name="P21">Wnioski i oświadczenia radnych.</text:p>
        </text:list-item>
        <text:list-item>
          <text:p text:style-name="P21">Odpowiedzi na wnioski.</text:p>
        </text:list-item>
        <text:list-item>
          <text:p text:style-name="P23">Zamknięcie obrad.</text:p>
        </text:list-item>
      </text:list>
      <text:p text:style-name="P9">Marcin Bołtryk – Przewodniczący Rady – Czy są uwagi do przedstawionego porządku obrad? Nie widzę. Przystępujemy w takim razie do głosowania nad przedstawionym porządkiem obrad. Kto z państwa radnych...? Chwilę poczekamy. Kto z państwa radnych jest za przyjęciem przedstawionego porządku obrad? Kto jest za? Kto się wstrzymał? Kto jest przeciw? Proszę bardzo, głosujemy. W głosowaniu wzięło udział 15 radnych. Porządek obrad został przyjęty jednogłośnie.</text:p>
      <text:p text:style-name="P9"><text:span text:style-name="tekst"><text:span text:style-name="T11">Wyniki głosowania Radnych w sprawie p</text:span></text:span><text:span text:style-name="tekst"><text:span text:style-name="T10">rzyjęcia porządku obrad</text:span></text:span><text:span text:style-name="tekst"><text:span text:style-name="T11"> – Załącznik Nr 4.</text:span></text:span></text:p>
      <text:h text:style-name="P31" text:outline-level="2">Do punktu 3 porządku obrad: (00:03:38 – 00:06:33)</text:h>
      <text:p text:style-name="P9">Marcin Bołtryk – Przewodniczący Rady – Przechodzimy do punktu 3. Informacja Przewodniczącego Rady Miasta o złożonych interpelacjach i zapytaniach. Między pierwszą a drugą sesją Rady Miasta Hajnówka do przewodniczącego Rady Miasta wpłynęły 2 interpelacje, które zostały niezwłocznie przekazane do realizacji burmistrzowi miasta Hajnówka oraz do wiadomości państwa radnych. Treść interpelacji i zapytań oraz udzielonych na nie odpowiedzi podana zostanie do publicznej wiadomości poprzez publikację w Biuletynie Informacji Publicznej Urzędu Miasta. Na tablicy ogłoszeń Urzędu Miasta podana została informacja o możliwości zapoznania się z wyżej wymienionymi materiałami w Biurze Rady Miasta, pokój 210, 2. piętro. Przypominam uczestnikom sesji Rady Miasta Hajnówka, iż obrady są utrwalane za pomocą urządzeń rejestrujących obraz i dźwięk. Transmisja obrad jest dostępna w Biuletynie Informacji Publicznej oraz na stronie internetowej Urzędu Miasta. Nagrania z sesji wraz z napisami będą zamieszczone w Biuletynie Informacji Publicznej oraz na stronie internetowej Urzędu Miasta. Korzystając z głosu, chciałbym jeszcze przypomnieć o oświadczeniach majątkowych. Przypominam radnym o konieczności złożenia pierwszego oświadczenia majątkowego, które składane jest w terminie 30 dni od złożenia ślubowania według stanu na dzień objęcia stanowiska. Radni składają oświadczenia w 2 egzemplarzach do Biura Rady Miasta, pokój 210. Szanowni państwo, korzystając jeszcze, w tym punkcie chciałbym poinformować, że do Przewodniczącego Rady Miasta wpłynęło pismo Klubu Rady, Radnych Miasta Hajnówka, Klubu Radnych Hajnówka Razem o treści: Niniejszym informuję, że radni Miasta Hajnówka utworzyli Klub Radnych Hajnówka Razem w składzie: Barbara Laszkiewicz, Jakub Ostapczuk, Walentyna Pietroczuk, Grzegorz Sieliwonik. Przewodniczącą Klubu została wybrana radna <text:soft-page-break/>Barbara Laszkiewicz. Chciałbym jeszcze poinformować o terminach najbliższej sesji. Sesja planowana jest na 20 czerwca a komisje planowane są na 13 czerwca. Jeszcze raz powtórzę: komisje 13 czerwca a sesja 20 czerwca.</text:p>
      <text:h text:style-name="P30" text:outline-level="2">Do punktu 4 porządku obrad: (00:06:33 <text:span text:style-name="T15">– 00:24:56)</text:span></text:h>
      <text:p text:style-name="P9">Marcin Bołtryk – Przewodniczący Rady – I cóż, szanowni państwo, przejdziemy do punktu 4. Rozpatrzenie i podjęcie uchwał w sprawach: </text:p>
      <text:h text:style-name="P30" text:outline-level="2">Do podpunktu 4.1 porządku obrad: (00:06:42 – 00:12:20)</text:h>
      <text:p text:style-name="P9">Marcin Bołtryk – Przewodniczący Rady – I tutaj punkt 4.1 powołanie komisji stałych Rady Miasta. Szanowni państwo, projekt uchwały w sprawie powołania komisji stałych Rady Miasta Hajnówka określa Statut Miasta Hajnówka. Na dzisiejszej sesji podejmiemy uchwałę dotyczącą powołania składu 3 komisji: Komisji Polityki Gospodarczej, Komisji Spraw Społecznych, Komisji Infrastruktury Komunalnej i Samorządu. Radni złożyli deklaracje do pracy w komisjach. Zakres prac, nad którymi w szczególności pochylają się członkowie Komisji Polityki Gospodarczej znajdują się w paragrafie 42, ustęp 3 Regulaminu Rady Miasta. I deklaracje do pracy w Komisji Polityki Gospodarczej złożyło 4 radnych. Ja pozwolę odczytać ich imiona i nazwiska. Powołuje się, znaczy członkami tych, zgłosili swoje uczestnictwo do tych komisji: Łukasz Czurak, Marzena Tichoniuk, Ewa Romaniuk oraz Jakub Ostapczuk. Komisja Spraw Społecznych. Jej zakres działalności, zakres spraw, którymi się w szczególności zajmuje Komisja Spraw Społecznych, jest zawarty w paragrafie 42, ustęp 2 Regulaminu Rady Miasta. Do pracy, z kolei do pracy w tej komisji złożyło deklaracje 4 radnych i są to: Ewa Stańko-Szwed, Anna Maria Brzozowska, Barbara Laszkiewicz i Walentyna Pietroczuk. Komisja Infrastruktury Komunalnej i Samorządu. I jej zakres działań w szczególności jest zawarty w paragrafie 42, ustęp 1 Regulaminu Rady Miasta. I do pracy w tej komisji zgłosili się następujący radni: Piotr Maciej Sajewicz, Emilia Siegień, Maciej Borkowski oraz Grzegorz Sieliwonik. Czy ktoś z państwa radnych chciałby zabrać głos? Chciałby się do którejś komisji dopisać? Jest ku temu najlepsza okazja. Pani radna Diana Kendyś, bardzo proszę.</text:p>
      <text:p text:style-name="P9">Diana Kendyś – Radna – Zgłaszam się do prac w Komisji Spraw Społecznych.</text:p>
      <text:p text:style-name="P9">Marcin Bołtryk – Przewodniczący Rady – Ok. Czy jeszcze ktoś chciałby zabrać głos? Pan radny Arkadiusz Panasiuk. </text:p>
      <text:p text:style-name="P9">Arkadiusz Panasiuk – Radny – Ja chciałbym się zgłosić swój akces do Komisji Infrastruktury Komunalnej i Samorządu. Arkadiusz Panasiuk.</text:p>
      <text:p text:style-name="P7">Marcin Bołtryk – Przewodniczący Rady – Czy jeszcze ktoś z państwa chciałby zabrać głos w tym, w tym punkcie? Jeżeli nie, to w takim razie za chwileczkę przegłosujemy uchwałę. Może ja ją w tej chwili państwu odczytam. Uchwała Rady Miasta Hajnówka w sprawie powołania komisji stałych Rady Miasta Hajnówka. Na podstawie artykułu 21, ustęp 1 ustawy z dnia 8 marca 1990 roku o samorządzie gminnym, Dziennik Ustaw z 2024 roku, pozycja 609 oraz paragrafu 16, ustęp 1 załącznika do uchwały <text:soft-page-break/>z dnia 27 września 2007 roku w sprawie uchwalenia Statutu Rady Miasta, Dziennik Urzędowy Województwa Podlaskiego numer 225, pozycja 2304, z 2008 roku, numer 108, pozycja 1121, z 2009 roku numer 93 pozycja 1005, z 2010 roku numer 5, pozycja 78, numer 213, pozycja 2627, z 2011 roku numer 68, pozycja 781, z 2018 roku, pozycja 4408, z 2019 roku pozycja 2035, Rada Miasta uchwala, co następuje: Powołuje się Komisję Polityki Gospodarczej w składzie: Łukasz Czurak, Marzena Tichoniuk, Ewa Romaniuk, Jakub Ostapczuk. Paragraf 2. Powołuje się Komisję Spraw Społecznych w składzie: Ewa Stańko-Szwed, Anna Maria Brzozowska, Barbara Laszkiewicz, Walentyna Pietroczuk i Diana Kendyś. Paragraf 3. Powołuje się Komisję Infrastruktury Komunalnej i Samorządu w składzie: Piotr Maciej Sajewicz, Emilia Siegień, Maciej Borkowski, Grzegorz Sieliwonik oraz Arkadiusz Panasiuk. Paragraf 4. Komisje na posiedzeniach dokonają wyboru ze swego składu przewodniczących komisji. Paragraf 5. Uchwała wchodzi w życie z dniem podjęcia. Przechodzimy do głosowania. Głosujemy w sprawie powołania komisji stałych Rady Miasta Hajnówka. Kto jest za? Kto jest przeciw? Kto się wstrzymał? Proszę, głosujemy. Jednogłośnie została przyjęta uchwała w sprawie powołania komisji stałych Rady Miasta Hajnówka.</text:p>
      <text:p text:style-name="P8"><text:span text:style-name="tekst"><text:span text:style-name="T12">Wyniki głosowania Radnych w sprawie podjęcia uchwały w sprawie powołania komisji stałych Rady Miasta Hajnówka – Załącznik Nr 5.</text:span></text:span></text:p>
      <text:p text:style-name="P8"><text:span text:style-name="tekst"><text:span text:style-name="T12">Uchwała Nr II/3/24 Rady Miasta Hajnówka z dnia 21 maja 2024 r. w sprawie powołania komisji stałych Rady Miasta Hajnówka – Załącznik Nr 6.</text:span></text:span></text:p>
      <text:h text:style-name="P30" text:outline-level="2">Do podpunktu 4.2 porządku obrad: (00:12:20 – 00:13:58)</text:h>
      <text:p text:style-name="P9">Marcin Bołtryk – Przewodniczący Rady – W tej chwili przechodzimy do punktu 4.2 powołanie Komisji Rewizyjnej. Szanowni państwo, tutaj również radni zgłaszali się do prac w Komisji Rewizyjnej. Ja odczytam państwu imiona i nazwiska radnych, którzy zgłosili się do pracy w tej komisji. Ewa Romaniuk, Łukasz Czurak, Piotr Maciej Sajewicz, Diana Kendyś, Barbara Laszkiewicz i Jakub Ostapczuk. Analogicznie, jak w poprzedniej, w poprzednim punkcie otwieram dyskusję. Czy ktoś z państwa chciałby zabrać głos w sprawie powołania Komisji Rewizyjnej? Nie widzę, więc, szanowni państwo, przejdziemy do głosowania. Już może nie będę czytał, bo tutaj tych punktów jest bardzo prawnych bardzo wiele, więc może już odpuśćmy sobie to. Przejdźmy od razu do, do głosowania. Głosujemy w sprawie powołania Komisji Rewizyjnej. Kto jest za? Kto jest przeciw? Kto się wstrzymał? Proszę bardzo, głosujemy. Jednogłośnie przyjęto uchwałę w sprawie powołania Komisji Rewizyjnej.</text:p>
      <text:p text:style-name="P8"><text:span text:style-name="tekst"><text:span text:style-name="T12">Wyniki głosowania Radnych w sprawie podjęcia uchwały w sprawie powołania Komisji Rewizyjnej</text:span></text:span><text:span text:style-name="tekst"><text:span text:style-name="T6"> </text:span></text:span><text:span text:style-name="tekst"><text:span text:style-name="T12">– Załącznik Nr 7.</text:span></text:span></text:p>
      <text:p text:style-name="P8"><text:span text:style-name="tekst"><text:span text:style-name="T12">Uchwała Nr II/4/24 Rady Miasta Hajnówka z dnia 21 maja 2024 r. w sprawie powołania Komisji Rewizyjnej – Załącznik Nr 8.</text:span></text:span></text:p>
      <text:h text:style-name="P30" text:outline-level="2"><text:soft-page-break/>Do podpunktu 4.3 porządku obrad: (00:13:58 – 00:19:36)</text:h>
      <text:p text:style-name="P9">Marcin Bołtryk – Przewodniczący Rady – Przejdziemy do kolejnego punktu 4.3 i jest to uchwała w sprawie powołania Komisji Skarg, Wniosków i Petycji. Szanowni Państwo, tutaj również radni zgłaszali się do pracy w tej komisji. Odczytam imiona i nazwiska radnych, którzy zgłosili się do prac w Komisji Skarg, Wniosków i Petycji. Będzie to jedyna komisja, z której będziemy dzisiaj wybierali w pełnym składzie przewodniczącego komisji oraz wiceprzewodniczącego komisji. I tak, do prac w Komisji Skarg, Wniosków i Petycji zgłosili się następujący radni: Arkadiusz Panasiuk, Diana Kendyś, Anna Maria Brzozowska oraz Walentyna Pietroczuk. I teraz prosimy o zgłaszanie kandydatów na przewodniczącego Komisji Skarg, Wniosków i Petycji. Proszę, pani radna, Anna Maria Brzozowska. </text:p>
      <text:p text:style-name="P9">Anna Maria Brzozowska – Radna – Na przewodniczącego komisji chciałabym zgłosić Arkadiusza Panasiuka.</text:p>
      <text:p text:style-name="P9">Marcin Bołtryk – Przewodniczący Rady – Ok. Czy ktoś z państwa jeszcze chciałby zabrać głos i zgłosić swojego kandydata?</text:p>
      <text:p text:style-name="P9">Arkadiusz Panasiuk – Radny – Chciałbym zgłosić na wiceprzewodniczącą... </text:p>
      <text:p text:style-name="P25">Marcin Bołtryk – Przewodniczący Rady – To teraz wybieramy przewodniczącego. Ok. Nie, nie widzę innych zgłoszeń, więc przystąpimy do... Tak, przyjąłem bez w ogóle, na pewniaka. Ok, rozumiem, że pan radny wyraża zgodę? Dobrze. Przystępujemy do głosowania nad kandydaturą radnego Arkadiusza Panasiuka na stanowisko przewodniczącego Komisji Skarg, Wniosków i Petycji. Kto jest za wyborem pana Arkadiusza Panasiuka na przewodniczącego Komisji Skarg, Wniosków i Petycji? Kto jest za? Kto jest przeciw? Kto się wstrzymał? Głosujemy. Jednogłośnie pan Arkadiusz Panasiuk został wybrany na stanowisko przewodniczącego Komisji Skarg, Wniosków i Petycji. Serdecznie gratuluję. </text:p>
      <text:p text:style-name="P24"><text:span text:style-name="tekst"><text:span text:style-name="T11">Wyniki głosowania Radnych w sprawie wyboru Pana Arkadiusza Panasiuka na Przewodniczącego Komisji Skarg, Wniosków i Petycji</text:span></text:span><text:span text:style-name="tekst"><text:span text:style-name="T7"> </text:span></text:span><text:span text:style-name="tekst"><text:span text:style-name="T11">– Załącznik Nr 9.</text:span></text:span></text:p>
      <text:p text:style-name="P9">Marcin Bołtryk – Przewodniczący Rady – Teraz, szanowni radni, przejdziemy do wyboru wiceprzewodniczącego Komisji Skarg, Wniosków i Petycji. I również oddaję państwu radnym głos, i tutaj pan Arkadiusz Panasiuk.</text:p>
      <text:p text:style-name="P9">Arkadiusz Panasiuk – Radny – Bardzo dziękuję, szanowna Rado, za wybór na szefa tej ważnej komisji. A na swoją zastępczynię proponowałbym osobę wrażliwą, empatyczną i dobrze zorganizowaną – Dianę Kendyś.</text:p>
      <text:p text:style-name="P25">Marcin Bołtryk – Przewodniczący Rady – Czy radna Diana Kendyś wyraża zgodę na kandydowanie? Dobrze, dziękuję. Kto z państwa jeszcze chciałby zgłosić kandydaturę? W takim razie zamykam zgłaszanie kandydatów i przejdziemy do głosowania. Kto jest za wyborem pani Diany Kendyś na zastępcę przewodniczącego Komisji Skarg, Wniosków i Petycji? Kto jest za? Kto jest przeciw? Kto się wstrzymuje? Głosujemy. Szanowni państwo, jednogłośnie Diana Kendyś <text:soft-page-break/>została wybrana na zastępcę przewodniczącego Komisji Skarg, Wniosków i Petycji. Gratulujemy.<text:span text:style-name="T17"> </text:span></text:p>
      <text:p text:style-name="P24"><text:span text:style-name="tekst"><text:span text:style-name="T11">Wyniki głosowania Radnych w sprawie wyboru Pani Diany Kendyś na Zastępcę Przewodniczącego Komisji Skarg, Wniosków i Petycji</text:span></text:span><text:span text:style-name="tekst"><text:span text:style-name="T7"> </text:span></text:span><text:span text:style-name="tekst"><text:span text:style-name="T11">– Załącznik Nr 10.</text:span></text:span></text:p>
      <text:p text:style-name="P9"><text:span text:style-name="T16">Marcin Bołtryk – Przewodniczący Rady – Szanowni radn</text:span>i, przechodzimy do punktu 4.4 ustalenie... A, przepraszam, tak, przepraszam. To więc teraz głosujemy całą uchwałę w sprawie powołania Komisji Skarg, Wniosków i Petycji. Zostawiam podstawę prawną, odczytam tylko paragrafy. Paragraf 1. Powołuje się Komisję Skarg, Wniosków i Petycji w następującym składzie: Arkadiusz Panasiuk – przewodniczący komisji, Diana Kendyś – wiceprzewodnicząca komisji, Anna Maria Brzozowska – członek komisji, Walentyna Pietroczuk – członek komisji. I głosujemy w sprawie powołania Komisji Skarg, Wniosków i Petycji. Kto jest za? Kto jest przeciw? Kto się wstrzymał? I proszę bardzo, głosujemy. Uchwała została przegłosowana jednogłośnie. </text:p>
      <text:p text:style-name="P8"><text:span text:style-name="tekst"><text:span text:style-name="T12">Wyniki głosowania Radnych w sprawie podjęcia uchwały w sprawie powołania Komisji Skarg, Wniosków i Petycji</text:span></text:span><text:span text:style-name="tekst"><text:span text:style-name="T6"> </text:span></text:span><text:span text:style-name="tekst"><text:span text:style-name="T12">– Załącznik Nr 11.</text:span></text:span></text:p>
      <text:p text:style-name="P8"><text:span text:style-name="tekst"><text:span text:style-name="T12">Uchwała Nr II/5/24 Rady Miasta Hajnówka z dnia 21 maja 2024 r. w sprawie powołania Komisji Skarg, Wniosków i Petycji – Załącznik Nr 12.</text:span></text:span></text:p>
      <text:h text:style-name="P30" text:outline-level="2">Do podpunktu 4.4 porządku obrad: (00:19:36 – 00:24:56)</text:h>
      <text:p text:style-name="P9">Marcin Bołtryk – Przewodniczący Rady – Teraz przechodzimy do punktu 4.4. Ustalenie wynagrodzenia burmistrza Miasta Hajnówka. I pozwólcie państwo, że ja odczytam uchwałę Rady Miasta w sprawie, propozycję uchwały Rady Miasta w sprawie uchwalenia wynagrodzenia burmistrza Miasta Hajnówka. Tutaj też pominę podstawy prawne. Przejdźmy do meritum. Paragraf 1. Ustala się miesięczne wynagrodzenie burmistrzowi Miasta Hajnówka – panu Ireneuszowi Romanowi Kiendysiowi od dnia 7 maja 2024 roku w następującej wysokości: Wynagrodzenie zasadnicze – 9 387 złotych. Dodatek funkcyjny – 3 105 złotych. Dodatek specjalny, który stanowi 30 procent łącznie od wynagrodzenia zasadniczego i dodatku funkcyjnego. W tym przypadku jest to 3 747 złotych i 60 groszy. Dodatek za wysługę lat w wysokości 20 procent od wynagrodzenia zasadniczego. W tym wypadku jest to 1 877 złotych i 40 groszy. Paragraf 2. Uchwała wchodzi w życie z dniem podjęcia. Odczytam również państwu uzasadnienie. W dniu 21 kwietnia 2024 roku w wyborach organów samorządu terytorialnego mieszkańcy Hajnówki wybrali pana Ireneusza Romana Kiendysia na burmistrza Miasta Hajnówka. Zgodnie z artykułem 18, ustęp 2, punkt 2 ustawy z dnia 18 marca 1990 roku o samorządzie gminnym i artykule 8, ustęp 2 ustawy z dnia 21 listopada 2008 roku o pracownikach samorządowych wynagrodzenie burmistrza ustala Rada Miasta w drodze uchwały. Rozporządzenie Rady Ministrów z dnia 25 października 2021 roku w sprawie wynagradzania pracowników samorządowych określa między innymi warunki i sposób wynagradzania pracowników samorządowych zatrudnionych na podstawie <text:soft-page-break/>wyboru. I tutaj maksymalny, podpunkt 1, maksymalny poziom wynagrodzenia zasadniczego wójta, burmistrza w gminie powyżej 15 000 do 100 000 mieszkańców wynosi 10 430 złotych, Maksymalny poziom dodatku funkcyjnego wynosi 3 450 złotych. Burmistrzowi przysługuje dodatek specjalny w kwocie wynoszącej 30 % łącznie wynagrodzenia zasadniczego i dodatku funkcyjnego. Podpunkt 4. Dodatek za wieloletnią pracę przysługuje po 5 latach pracy w wysokości wynoszącej 5 % miesięcznego wynagrodzenia zasadniczego. Dodatek ten wzrasta o 1 % za każdy dalszy rok pracy aż do osiągnięcia 20 % miesięcznego wynagrodzenia zasadniczego. Proponujemy ustalenie miesięcznego wynagrodzenia burmistrzowi miasta Hajnówka – panu Ireneuszowi Romanowi Kiendysiowi od dnia 7 maja 2024 roku w następującej wysokości. I tutaj te wysokości są poddane, co daje, które, które kwoty już, które odczytałem, więc nie będę ich czytał jeszcze raz, chyba że państwo macie takie życzenie, mogę je jeszcze raz przytoczyć. Szanowni państwo, tak wygląda propozycja uchwały. W tej chwili otwieram dyskusję i proszę, jeżeli ktoś z radnych ma chęć zabrać głos, bardzo, bardzo proszę. Jeżeli nie ma, zamykam dyskusję i przejdziemy do głosowania nad proponowaną uchwałą. Uchwała w sprawie wynagrodzenia burmistrza miasta Hajnówka. Kto jest za? Kto jest przeciw? Kto się wstrzymał? Głosujemy. Za uchwałą głosowało 14 radnych. 1 radny był przeciw i był nim pan radny Maciej Borkowski. Uchwała została przyjęta.</text:p>
      <text:p text:style-name="P8"><text:span text:style-name="tekst"><text:span text:style-name="T12">Wyniki głosowania Radnych w sprawie podjęcia uchwały w sprawie ustalenia wynagrodzenia Burmistrza Miasta Hajnówka</text:span></text:span><text:span text:style-name="tekst"><text:span text:style-name="T6"> </text:span></text:span><text:span text:style-name="tekst"><text:span text:style-name="T12">– Załącznik Nr 13.</text:span></text:span></text:p>
      <text:p text:style-name="P8"><text:span text:style-name="tekst"><text:span text:style-name="T12">Uchwała Nr II/6/24 Rady Miasta Hajnówka z dnia 21 maja 2024 r. w sprawie ustalenia wynagrodzenia Burmistrza Miasta Hajnówka – Załącznik Nr 14.</text:span></text:span></text:p>
      <text:h text:style-name="P30" text:outline-level="2">Do punktu 5 porządku obrad: (00:24:56 – 00:35:52)</text:h>
      <text:p text:style-name="P9">Marcin Bołtryk – Przewodniczący Rady – Szanowni państwo, i tym sposobem dotarliśmy do punktu 5, który brzmi wnioski i oświadczenia radnych. I bardzo proszę o zgłaszanie się do zabierania głosu. Przypominam również o pisemnym zgłaszaniu wniosków i zapytań. Kto z Państwa chciałby? Pani radna Walentyna Pietroczuk.</text:p>
      <text:p text:style-name="P9">Walentyna Pietroczuk – Radna – Szanowni państwo przewodniczący, panie burmistrzu, chciałabym złożyć wniosek za pośrednictwem pana burmistrza do instancji wyższej Poczty Polskiej, a mianowicie Poczta Polska Region Sieci Białystok i Centrali Poczty Polskiej w Warszawie w sprawie funkcjonowania Urzędu Pocztowego w Hajnówce. Otóż wiemy, że Poczta Polska przechodzi trudny czas, że słyszymy o ograniczeniach kadrowych w Poczcie Polskiej. Tymczasem u nas w Urzędzie Pocztowym są bardzo duże kolejki, ograniczenia kadrowe już są i muszę powiedzieć, że z całym szacunkiem do tych pań, bo to panie obsługują zwykle przy 1 okienku, z całym szacunkiem dla tych pań, które muszą wszystko robić a mianowicie to, co jest na poczcie, czyli przyjmować, odbierać listy, paczki, przekazy pieniężne a także sprzedawać te produkty, które są na Poczcie Polskiej. Niemniej jednak jest to dużą uciążliwością dla mieszkańców miasta Hajnówka, szczególnie <text:soft-page-break/>w godzinach popołudniowych. Wiemy, że nasze społeczeństwo miasta Hajnówka korzysta bardzo licznie z usług pocztowych. I wniosek mój kieruję do, za pośrednictwem pana burmistrza, do wyższych instancji Poczty Polskiej, aby nie ograniczać a wręcz przeciwnie, wzmocnić kadrę Urzędu Pocztowego w Hajnówce. Dziękuję bardzo.</text:p>
      <text:p text:style-name="P14">Wniosek na piśmie Radnej Walentyny Pietroczuk dot. funkcjonowania urzędu Poczta Polska w Hajnówce – Załącznik Nr 15. </text:p>
      <text:p text:style-name="P9">Marcin Bołtryk – Przewodniczący Rady – Dziękuję bardzo pani radnej. Czy ktoś jeszcze chciałby zabrać głos w tym punkcie? Proszę bardzo, pani radna Barbara Laszkiewicz.</text:p>
      <text:p text:style-name="P9">Barbara Laszkiewicz – Radna – Państwo przewodniczący, panie burmistrzu, wysoka Rado. Chciałam zaapelować do naszych mieszkańców, mam taką ogromną prośbę od mieszkańców ulicy Górnej. Oni są bardzo zadowoleni, że ich ulica się rozbudowuje. Co prawda są jakieś tam pewne niedogodności, ale jest taki bardzo ogromny apel do wszystkich kierowców. I tak jest tam bardzo dużo kurzu a ci mieszkańcy mają z tego względu i tak utrudnienia, więc prośba do wszystkich kierowców, żeby jeździli wolniej. Także bardzo tutaj. Chciałam jeszcze skorzystać z tego względu, że jestem przy głosie i podziękować swoim wyborcom z okręgu nr 13 za liczne głosy oddane na moją osobę. Bardzo się cieszę, że moi wyborcy często się do mnie zgłaszali z różnymi problemami, że mogłam z nimi rozmawiać i mam nadzieję, że to nadal pozostanie, żeby się nie bali podchodzić, pytać, bo to właśnie dzięki nim i ich pomysłom rozwija się nasze miasto. A my jesteśmy tylko realizatorami tego wszystkiego, czego oni potrzebują. Dziękuję bardzo.</text:p>
      <text:p text:style-name="P9">Marcin Bołtryk – Przewodniczący Rady – Dziękuję bardzo. Czy ktoś z państwa jeszcze chciałby zabrać głos? Pan radny Maciej Borkowski.</text:p>
      <text:p text:style-name="P9">Maciej Borkowski – Radny – Panie przewodniczący, szanowna Rado, panie burmistrzu. Ja na początek jedno tylko takie pytanie od strony mieszkańców. Kiedy zacznie się rozpoczęcie przebudowy drogi Białowieskiej i termin ukończenia? Żeby to wybrzmiało, tak, aby mieszkańcy mieli czas na przygotowanie się do tego, do tego remontu dróg. I chciałbym odnieść się do interpelacji, jaką złożyłem pomiędzy pierwszą a drugą sesją Rady Miasta, którą dzisiaj odczytałem na swojej poczcie. Mianowicie chodzi mi o Zakład Gospodarki Mieszkaniowej. I chciałbym tutaj odczytać, żebyście państwo wiedzieli, o co chodzi. I zadam na koniec pytanie panu burmistrzowi. Złożyłem interpelację 15 maja na ręce przewodniczącego Rady Miasta – pana Marcina Bołtryka z zapytaniem, ponieważ byłem na wizycie w Zakładzie Gospodarki Mieszkaniowej, z zapytaniem pana dyrektora Anatola Łapińskiego o to, na jakich zasadach jest, są rozkopywane chodniki na ulicy Armii Krajowej? W szczególności chodzi mi tutaj o Armii Krajowej 42, w której jestem w Zarządzie Wspólnoty. I pytanie takie skierowałem w interpelacji. Oczywiście pan dyrektor nie wiedział, że takie rzeczy się dzieją w momencie, kiedy zaszedłem do zakładu. Miał się zorientować, co też było dziwne, ale ok, napisałem pismo i tutaj państwu przytoczę, <text:soft-page-break/>i złożę zapytanie. Kto i na jakich warunkach wyraził zgody na rozkopywanie chodników, demontaż i montaż kostki przy ulicy Armii Krajowej 44 i 42 przez Telewizję Kablową Hajnówka w dniu 14 maja i w jakim celu? Tutaj warte uwagi jest to, iż teren administruje Zakład Gospodarki Mieszkaniowej, który podlega bezpośrednio pod miasto. Czy zarząd wyżej wymienionej Wspólnoty Mieszkaniowej wyraził zgodę na wejście do budynku, wiercenie, montaż kabli na klatce schodowej? Jeśli tak, proszę o kopię wyżej wymienionej zgody. Czy uchwała... I teraz pan dyrektor dzisiaj odpisał, że złożył pismo z zapytaniem do Telewizji Kablowej. I, drodzy państwo, ja pytania kieruję do Zakładu Gospodarki Mieszkaniowej, do zasobów miasta. Pan dyrektor musi zapytać Telewizji Kablowej, czyli podmiotu prywatnego, czy uchwały Wspólnot Mieszkaniowych, ja mam takie pytanie, czy uchwały Wspólnot Mieszkaniowych przechowywane są w Telewizji Kablowej? Bo tutaj pytanie moje jest proste, oczywiste. Czy zarząd wyżej wymienionej Wspólnoty Mieszkaniowej wyraził zgodę na wejście do budynku, wiercenie, montaż i demontaż? Chodzi o uchwałę Zarządu Wspólnoty. I nie wiem, z czego wynika ta odpowiedź pana. Czy to jest dyrektora ZGM-u gra na czas? Czy jak? Przeczytam dalej, czy przy rozprowadzeniu do budynków należących do zasobów miasta światłowodów nie powinien być ogłaszany przetarg po uprzednio wyrażonej zgodzie w formie uchwały przez Wspólnoty Mieszkaniowe, których to dotyczy? Mieliśmy niedawno w tym roku zebrania Wspólnot Mieszkaniowych i mowy o tym nie było, że będą jakiekolwiek światłowody czy kable puszczone w naszych budynkach. A ZGM, nie umie na to pan dyrektor odpowiedzieć. Pytań było więcej. Nasuwa się pytanie. Czy ktoś w ogóle kontroluje miasto? Czy, panie burmistrzu, mamy taką sytuację, że jesteśmy miesiąc po wyborach, a standardy zostały stare? Bo to już przerabialiśmy, te odpisywanie na nasze interpelacje i wnioski w sposób spychologii i granie na czas. Ja, jako radny z 9‑letnim stażem, przez 9 lat tego doświadczałem. Deklarował pan, że będzie inaczej, że będą nowe standardy, nowa jakość. Jak widać, standardy pozostałe, pozostały te same. Jedynie włodarz miasta w formie pana burmistrza się zmienił jednoosobowo, ale wszystko zostało na swoim miejscu. Jak to wygląda? Czy Zakład Gospodarki Mieszkaniowej, bo może zaraz dojdzie do tego, że po 7 czy 10 dniach dostanę kolejny odpis z zapytaniem. Czy może do Furnelu musi się zgłosić pan dyrektor z zapytaniem, czy, co tam się działo? Czy do Pronaru? Czy gdziekolwiek? I ja tego nie rozumiem, żeby pisać, pytać prywatny podmiot o to, co się dzieje na administrowanym przez nas podwórku. To jest nie do pomyślenia. Ja bym prosił o to, aby pan odpowiedział w sprawie Białowieskiej. I jakie standardy na dzisiaj obowiązują? Czy pan coś tutaj zamierza zmienić? Czy jeszcze pan zdążył, nie zdążył, bo może miesiąc, to za krótko? Także na tyle. Dziękuję. Dziękuję panu radnemu Borkowskiemu. </text:p>
      <text:p text:style-name="P9">Marcin Bołtryk – Przewodniczący Rady – Czy ktoś jeszcze z państwa radnych chciałby zabrać głos? Bardzo proszę, pan radny Arkadiusz Panasiuk.</text:p>
      <text:p text:style-name="P9">Arkadiusz Panasiuk – Radny – Panie przewodniczący, szanowna Rado, idąc za głosem pani radnej Barbary Laszkiewicz, ja też, korzystając z obecności Telewizji Kablowej <text:soft-page-break/>TV Podlasie, chciałbym podziękować swoim osobistym wyborcom z okręgu, ale chciałbym też w imieniu Klubu – Ania mi chyba pozwoli jako szefowa – podziękować za głosy i, mówiąc zupełnie poważnie, chciałbym państwa poważnie zapewnić, że wszystkie sprawy, które poruszaliśmy w kampanii jako komitet, bolączki, które dotyczą naszego miasta, my nad tymi sprawami czuwamy. Czy sprawa dotyczy mieszkań na Żabiej Górce, tak zwanego Norwega, czy zmian kadrowych w instytucjach podległych panu burmistrzowi, my to ciągle mamy w obszarze naszych zainteresowań. I tutaj z tego miejsca, w swoim imieniu, w imieniu moich koleżanek i kolegów chcę zapewnić, że powoli i systematycznie dojdziemy do dobrych i pozytywnych rozwiązań dla Hajnówki. To tyle. Dziękuję bardzo za głos.</text:p>
      <text:p text:style-name="P9">Marcin Bołtryk – Przewodniczący Rady – Dziękuję panu radnemu. To może ustalmy jedną rzecz. My dziękujemy wszystkim wyborcom, wszystkich radnych i nie będziemy już dziękować każdy pojedynczo. Podziękowaliśmy już, myślę nie jeden raz, ten ten ostatni również możemy podziękować. i wracamy do punktu wnioski, oświadczenia radnych. I czy ktoś z państwa radnych jeszcze chciałby zabrać głos? </text:p>
      <text:h text:style-name="P30" text:outline-level="2">Do punktu 6 porządku obrad: (00:35:52 – 00:39:36)</text:h>
      <text:p text:style-name="P9">Marcin Bołtryk – Przewodniczący Rady – Jeżeli nie, to panie burmistrzu, przechodzimy do punktu 6. Odpowiedzi na wnioski. I bardzo proszę. </text:p>
      <text:p text:style-name="P9">Ireneusz Roman Kiendyś – Burmistrz Miasta – Panie przewodniczący, szanowni radni, odpowiadając na wnioski tutaj pani radnej Walentyny Pietroczuk, te pismo w sprawie Poczty Polskiej przekażemy dalej do władz centralnych, żeby się zainteresowali sprawą. I tu były 2 pytania pana radnego Macieja Borkowskiego. Odnośnie ulicy Białowieskiej trwa właśnie postępowanie ofertowe. Zostało złożone, jesteśmy po otwarciu ofert. Jeżeli będą spełniały wszystkie wymogi, to w najbliższym tygodniu, 2 tygodniach podpiszemy umowę na rozpoczęcie prac. Odnośnie Zakładu Gospodarki Mieszkaniowej i wykonywanych prac na osiedlu przez Telewizję Kablową. Tą sprawę sprawdzimy. No, moim zdaniem, dyrektor wystąpił do inwestora, na podstawie czego realizuje tą inwestycję. Być może to zostało, to było to zgłoszenie, czy też ma pozwolenie na budowę, czy to było za zgodą inwestora, z tego co, za zgodą właściciela terenu, z tego co słyszymy, że nie. Być może inwestor Telewizja Kablowa posiada jakieś zezwolenia na te prace. Stąd te pismo. Myślę że ta sprawa zostanie wyjaśniona dogłębnie. Dziękuję bardzo. </text:p>
      <text:p text:style-name="P9">Marcin Bołtryk – Przewodniczący Rady – O głos poprosił pan radny Maciej Borkowski.</text:p>
      <text:p text:style-name="P9">Maciej Borkowski – Radny – Panie przewodniczący, szanowna Rado, panie burmistrzu. Powiem szczerze, nie takiej odpowiedzi od pana oczekiwałem. Proszę tylko o jeszcze doprecyzowanie ulicy Białowieskiej – kiedy zakończenie? Jeżeli będzie tutaj wszystko ok, to termin zakończenia, bo o to mieszkańcy pytają. Taka odpowiedź. Uchyla się pan od odpowiedzi. Ja rozumiem, niezręcznie. Ale wszystkie, jako Wspólnota Mieszkaniowa, wydajemy absolutorium do tego, aby Zakład <text:soft-page-break/>Gospodarki Mieszkaniowej, w tym przypadku reprezentowany przez pana Anatola Łapińskiego, reprezentował nasze interesy. I bez naszej zgody nikt w budynku nic zrobić nie może. I pisma wysyłane do Telewizji Kablowej o to, aby pokazała uchwałę wyrażenie zgody na to, czy może wejść do budynku, czy nie, przez mieszkańców tej danej Wspólnoty, no chyba jest wielkim nieporozumieniem? Bo to samo mogliby zrobić, to co powiedziałem, pójść do Furnelu i również o to samo zapytać. Więc jest nieporozumieniem, że administrator nie wie, co się dzieje na jego podwórku. Powinien to wiedzieć. Od napisania przeze mnie interpelacji minęło kilka dni. Ja na miejscu pana dyrektora to bym się pofatygował osobiście i zapytał, co jest grane. A tu po 7 dniach dostaję odpowiedź, że pismo przekierowane tam. No ja tak, jak powiedziałem, standardy takie mieliśmy przez 9 lat. Prosiłbym pana o to, żeby pan przestał pływać i je zmienił. Naprawdę stać pana na to. Dziękuję uprzejmie.</text:p>
      <text:p text:style-name="P9">Marcin Bołtryk – Przewodniczący Rady – Dziękuję. Proszę bardzo, pan burmistrz.</text:p>
      <text:p text:style-name="P9">Ireneusz Roman Kiendyś – Burmistrz Miasta – Odnośnie ulicy Białowieskiej. Nie mam teraz przy sobie projektu umowy, ale to sprawdzimy i damy odpowiedź pisemnie. Dziękuję.</text:p>
      <text:h text:style-name="P30" text:outline-level="2">Do punktu 7 porządku obrad: (00:39:36 – 40:04)</text:h>
      <text:p text:style-name="P9">Marcin Bołtryk – Przewodniczący Rady – Ok. Proszę państwa, wyczerpaliśmy dzisiejszy porządek obrad w bardzo dobrym czasie, to trzeba przyznać. Oby tak dalej. I przejdziemy do punktu 7. Zamknięcie obrad. Dziękuję bardzo za państwa obecność. Dziękuję państwu za dzisiejsze obrady. I zamykam obrady drugiej sesji Rady Miasta Hajnówka. Dziękuję bardzo.</text:p>
      <text:p text:style-name="P11">Przewodniczący Rady</text:p>
      <text:p text:style-name="P12">Marcin Bołtryk</text:p>
      <text:p text:style-name="P6">prot.</text:p>
      <text:p text:style-name="P5">Biuro Rady Miasta</text:p>
      <text:p text:style-name="P5">Marlena Lisowska – Refer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charset="x-symbol"/>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Calibri1" svg:font-family="Calibri" style:font-adornments="Kursywa"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Gothic" svg:font-family="'MS Gothic'"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top="0cm" fo:margin-bottom="0.101cm" fo:line-height="100%" fo:orphans="2" fo:widows="2" style:page-number="auto" style:shadow="none" style:writing-mode="lr-tb"/>
      <style:text-properties style:font-name="Calibri" fo:font-size="14pt" fo:language="pl" fo:country="PL" fo:font-weight="normal" style:font-size-asian="14pt" style:language-asian="zxx" style:country-asian="none" style:font-weight-asian="normal" style:font-size-complex="14pt" style:language-complex="zxx" style:country-complex="none" style:font-weight-complex="normal"/>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Calibri" fo:font-size="18pt" fo:language="pl" fo:country="PL" fo:font-weight="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99cm" fo:margin-bottom="0.101cm" fo:text-align="start" style:justify-single-word="false" fo:text-indent="0cm" style:auto-text-indent="false" style:page-number="auto" fo:background-color="transparent" style:shadow="none">
        <style:tab-stops/>
        <style:background-image/>
      </style:paragraph-properties>
      <style:text-properties style:font-name="Calibri" fo:font-size="14pt" fo:language="pl" fo:country="PL" fo:font-style="normal" fo:font-weight="bold" fo:background-color="transparent" style:font-size-asian="16pt" style:font-style-asian="italic" style:font-weight-asian="bold" style:font-size-complex="16pt" style:font-style-complex="italic" style:font-weight-complex="bold"/>
    </style:style>
    <style:style style:name="podstawa" style:family="paragraph" style:list-style-name="WW8Num4">
      <style:paragraph-properties fo:margin-left="-0.7cm" fo:margin-right="0cm" fo:margin-top="0.141cm" fo:margin-bottom="0.423cm" fo:text-align="justify" style:justify-single-word="false" fo:orphans="2" fo:widows="2" fo:hyphenation-ladder-count="no-limit" fo:text-indent="0cm" style:auto-text-indent="false"/>
      <style:text-properties style:use-window-font-color="true" style:font-name="Times New Roman" fo:font-size="12pt" fo:language="pl" fo:country="PL" style:font-name-asian="Times New Roman" style:font-size-asian="12pt" style:language-asian="zxx" style:country-asian="none" style:font-name-complex="Times New Roman" style:font-size-complex="10pt" style:language-complex="ar" style:country-complex="SA" fo:hyphenate="false" fo:hyphenation-remain-char-count="2" fo:hyphenation-push-char-count="2"/>
    </style:style>
    <style:style style:name="paragraf" style:family="paragraph" style:parent-style-name="podstawa" style:list-style-name="WW8Num2">
      <style:paragraph-properties fo:margin-left="-0.7cm" fo:margin-right="0cm"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101cm" fo:text-indent="0cm" style:auto-text-indent="false"/>
      <style:text-properties style:font-name="Calibri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MS Gothic" style:font-size-asian="12pt" style:font-weight-asian="bold" style:font-name-complex="Tahoma"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style>
    <style:style style:name="Normal_20__28_Web_29_" style:display-name="Normal (Web)" style:family="paragraph" style:parent-style-name="Standard" style:default-outline-level="" style:list-style-name="">
      <style:paragraph-properties fo:margin-top="0.176cm" fo:margin-bottom="0.21cm"/>
    </style:style>
    <style:style style:name="Domyślna_20_czcionka_20_akapitu" style:display-name="Domyślna czcionka akapitu" style:family="text"/>
    <style:style style:name="tekst" style:family="text" style:parent-style-name="Domyślna_20_czcionka_20_akapitu"/>
    <style:style style:name="Numbering_20_Symbols" style:display-name="Numbering Symbols" style:family="text">
      <style:text-properties style:font-name="Calibri" fo:font-size="14pt" style:font-size-asian="14pt" style:font-size-complex="14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Domyślna_20_czcionka_20_akapitu1" style:display-name="Domyślna czcionka akapitu1" style:family="text"/>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
      <text:list-level-style-number text:level="1" style:num-prefix="z dnia" style:num-format="">
        <style:list-level-properties text:list-level-position-and-space-mode="label-alignment">
          <style:list-level-label-alignment text:label-followed-by="nothing"/>
        </style:list-level-properties>
      </text:list-level-style-number>
      <text:list-level-style-number text:level="2" text:style-name="Zeichenformat"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fo:text-indent="-0.7cm"/>
        </style:list-level-properties>
      </text:list-level-style-number>
      <text:list-level-style-number text:level="4" style:num-format="">
        <style:list-level-properties text:list-level-position-and-space-mode="label-alignment">
          <style:list-level-label-alignment text:label-followed-by="nothing" fo:text-indent="-0.7cm"/>
        </style:list-level-properties>
      </text:list-level-style-number>
      <text:list-level-style-number text:level="5" style:num-format="" text:start-value="2">
        <style:list-level-properties text:list-level-position-and-space-mode="label-alignment">
          <style:list-level-label-alignment text:label-followed-by="nothing" fo:text-indent="-1.101cm"/>
        </style:list-level-properties>
      </text:list-level-style-number>
      <text:list-level-style-number text:level="6" style:num-format="">
        <style:list-level-properties text:list-level-position-and-space-mode="label-alignment">
          <style:list-level-label-alignment text:label-followed-by="nothing" fo:text-indent="-0.6cm" fo:margin-left="0.7cm"/>
        </style:list-level-properties>
      </text:list-level-style-number>
      <text:list-level-style-number text:level="7" style:num-format="">
        <style:list-level-properties text:list-level-position-and-space-mode="label-alignment">
          <style:list-level-label-alignment text:label-followed-by="nothing" fo:text-indent="-0.399cm" fo:margin-left="1.199cm"/>
        </style:list-level-properties>
      </text:list-level-style-number>
      <text:list-level-style-number text:level="8" style:num-format="">
        <style:list-level-properties text:list-level-position-and-space-mode="label-alignment">
          <style:list-level-label-alignment text:label-followed-by="nothing" fo:text-indent="-0.302cm" fo:margin-left="1.501cm"/>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508cm" fo:margin-left="1.27cm"/>
        </style:list-level-properties>
      </text:list-level-style-number>
      <text:list-level-style-number text:level="2" style:num-prefix="Załącznik" style:num-format="">
        <style:list-level-properties text:list-level-position-and-space-mode="label-alignment">
          <style:list-level-label-alignment text:label-followed-by="nothing" fo:margin-left="11.772cm"/>
        </style:list-level-properties>
      </text:list-level-style-number>
      <text:list-level-style-number text:level="3" style:num-format="">
        <style:list-level-properties text:list-level-position-and-space-mode="label-alignment">
          <style:list-level-label-alignment text:label-followed-by="nothing" fo:margin-left="11.772cm"/>
        </style:list-level-properties>
      </text:list-level-style-number>
      <text:list-level-style-number text:level="4" style:num-prefix="§ ." style:num-format="1">
        <style:list-level-properties text:list-level-position-and-space-mode="label-alignment">
          <style:list-level-label-alignment text:label-followed-by="listtab" text:list-tab-stop-position="1.97cm" fo:text-indent="-0.7cm" fo:margin-left="1.97cm"/>
        </style:list-level-properties>
      </text:list-level-style-number>
      <text:list-level-style-number text:level="5" style:num-prefix="." style:num-format="1" text:start-value="2">
        <style:list-level-properties text:list-level-position-and-space-mode="label-alignment">
          <style:list-level-label-alignment text:label-followed-by="listtab" text:list-tab-stop-position="1.27cm" fo:text-indent="-1.101cm" fo:margin-left="1.27cm"/>
        </style:list-level-properties>
      </text:list-level-style-number>
      <text:list-level-style-number text:level="6" style:num-prefix=")" style:num-format="1">
        <style:list-level-properties text:list-level-position-and-space-mode="label-alignment">
          <style:list-level-label-alignment text:label-followed-by="listtab" text:list-tab-stop-position="1.97cm" fo:text-indent="-0.6cm" fo:margin-left="1.97cm"/>
        </style:list-level-properties>
      </text:list-level-style-number>
      <text:list-level-style-number text:level="7" style:num-prefix=")" style:num-format="a" style:num-letter-sync="true">
        <style:list-level-properties text:list-level-position-and-space-mode="label-alignment">
          <style:list-level-label-alignment text:label-followed-by="listtab" text:list-tab-stop-position="2.469cm" fo:text-indent="-0.399cm" fo:margin-left="2.469cm"/>
        </style:list-level-properties>
      </text:list-level-style-number>
      <text:list-level-style-bullet text:level="8" text:style-name="Zeichenformat" text:bullet-char="-">
        <style:list-level-properties text:list-level-position-and-space-mode="label-alignment">
          <style:list-level-label-alignment text:label-followed-by="listtab" text:list-tab-stop-position="2.771cm" fo:text-indent="-0.302cm" fo:margin-left="2.771cm"/>
        </style:list-level-properties>
        <style:text-properties style:font-name="Times New Roman"/>
      </text:list-level-style-bullet>
      <text:list-level-style-number text:level="9" style:num-prefix="2." style:num-format="">
        <style:list-level-properties text:list-level-position-and-space-mode="label-alignment">
          <style:list-level-label-alignment text:label-followed-by="nothing" fo:text-indent="-1.101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top="0cm" fo:margin-bottom="0cm" fo:text-align="end" style:justify-single-word="false"/>
      <style:text-properties fo:font-size="12pt" fo:language="pl" fo:country="PL" style:font-size-asian="12pt" style:font-size-complex="12pt"/>
    </style:style>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1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0DT12H35M36S</meta:editing-duration>
    <meta:editing-cycles>1020</meta:editing-cycles>
    <meta:generator>OpenOffice/4.1.14$Win32 OpenOffice.org_project/4114m1$Build-9811</meta:generator>
    <dc:date>2024-08-12T09:46:29.94</dc:date>
    <meta:print-date>2023-03-31T14:03:24.61</meta:print-date>
    <meta:printed-by>Marlena Lisowska</meta:printed-by>
    <meta:document-statistic meta:table-count="0" meta:image-count="0" meta:object-count="0" meta:page-count="12" meta:paragraph-count="116" meta:word-count="4583" meta:character-count="31341"/>
    <meta:user-defined meta:name="Info 1"/>
    <meta:user-defined meta:name="Info 2"/>
    <meta:user-defined meta:name="Info 3"/>
    <meta:user-defined meta:name="Info 4"/>
  </office:meta>
</office:document-meta>
</file>