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Heading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text-properties style:font-name="Arial" fo:font-size="12pt" style:font-size-asian="12pt" style:font-size-complex="12pt"/>
    </style:style>
    <style:style style:name="P6" style:family="paragraph" style:parent-style-name="Standard" style:list-style-name="L2">
      <style:text-properties style:font-name="Arial" fo:font-size="12pt" style:font-size-asian="12pt" style:font-size-complex="12pt"/>
    </style:style>
    <style:style style:name="P7" style:family="paragraph" style:parent-style-name="Standard" style:list-style-name="L3">
      <style:text-properties style:font-name="Arial" fo:font-size="12pt" style:font-size-asian="12pt" style:font-size-complex="12pt"/>
    </style:style>
    <style:style style:name="P8" style:family="paragraph" style:parent-style-name="Standard" style:list-style-name="L4"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decyzji </text:p>
      <text:p text:style-name="P2">Burmistrza Miasta Hajnówka </text:p>
      <text:p text:style-name="P2">o środowiskowych uwarunkowaniach </text:p>
      <text:p text:style-name="P2">znak GKM.6220.7.2024 z dnia 06.09.2024 r.</text:p>
      <text:p text:style-name="P1"/>
      <text:p text:style-name="P3">Charakterystyka planowanego przedsięwzięcia </text:p>
      <text:p text:style-name="P1"/>
      <text:p text:style-name="P1"><text:tab/>Przedmiotowe przedsięwzięcie będzie polegało <text:s/>na budowie instalacji na potrzeby doczyszczania selektywnie zbieranych odpadów opakowaniowych na terenie Zakładu Zagospodarowania Odpadów w Hajnówce, przy ul. Szosa Kleszczelowska 35.</text:p>
      <text:p text:style-name="P1"><text:tab/>Przedsięwzięcie będzie zlokalizowane na części działek o numerach ewidencyjnych</text:p>
      <text:p text:style-name="P1">135/1, 135/2 i 160/4 w obrębie 0007 Poryjewo, przy ul. Szosa Kleszczelowska, Hajnówka</text:p>
      <text:p text:style-name="P1">gm. miejska. Będzie ono realizowane w obrębie istniejącego Zakładu Zagospodarowania</text:p>
      <text:p text:style-name="P1">Odpadów w Hajnówce. Przewiduje się wykorzystanie pod inwestycję około 1,2 ha powierzchni działek.</text:p>
      <text:p text:style-name="P1"><text:tab/>Teren pod planowane przedsięwzięcie objęty jest miejscowym planem zagospodarowania przestrzennego, zgodnie z uchwałą Rady Miasta Hajnówka nr XXXVIII/228/6 z dnia 25 października 2006 r. działki ewidencyjne o nr 135/1 i 160/4 oznaczone są symbolem 2.2 O, oznaczającym teren gospodarki odpadami stanowiącym rezerwę terenu na potrzeby Zakładu Zagospodarowania Odpadów. Działka o nr 135/2 znajduje się na terenie oznaczonym symbolem 2.8 P/U, oznaczającym teren z podstawowym przeznaczeniem pod obiekty przemysłowe, składy i magazyny połączone z zabudową usługową. Biorąc pod uwagę ustalenia zawarte w miejscowym planie zagospodarowania przestrzennego należy stwierdzić, iż planowane przez inwestora przedsięwzięcie jest zgodne z przeznaczeniem tego terenu.</text:p>
      <text:p text:style-name="P1"><text:tab/>Realizacja przedsięwzięcia będzie polegała na budowie hali sortowni odpadów selektywnie zbieranych i wyposażeniu w instalację profesjonalnego przetwarzania odpadów w procesach sortowania i segregacji wraz z infrastrukturą towarzyszącą. Instalacja będzie działała w sposób niezależny od istniejącej instalacji mechanicznego przetwarzania odpadów. <text:tab/>Infrastrukturę towarzyszącą będą tworzyć: zbiornik na ścieki przemysłowe, zbiornik na wody opadowe lub roztopowe, drogi i place manewrowe, sektory magazynowe oraz budynek administracyjno-socjalny.</text:p>
      <text:p text:style-name="P1">Planowana wydajność instalacji wynosi 15000 Mg/rok. W ramach przedsięwzięcia prowadzone będą procesy:</text:p>
      <text:list xml:id="list7966474117685553349" text:style-name="L1">
        <text:list-item>
          <text:p text:style-name="P5">R12 – wymiana odpadów w celu poddania ich któremukolwiek z procesów wymienionych w pozycji R1-R11,</text:p>
        </text:list-item>
        <text:list-item>
          <text:p text:style-name="P5">R13 – magazynowanie odpadów poprzedzające którykolwiek z procesów wymienionych w pozycji R1-R12.</text:p>
        </text:list-item>
      </text:list>
      <text:p text:style-name="P1">Przetwarzane będą następujące rodzaje odpadów:</text:p>
      <text:p text:style-name="P1">- o kodzie 15 01 01 opakowania z papieru i tektury,</text:p>
      <text:p text:style-name="P1">- o kodzie 15 01 02 opakowania z tworzyw sztucznych,</text:p>
      <text:p text:style-name="P1">- o kodzie 15 01 03 opakowania z drewna,</text:p>
      <text:p text:style-name="P1">- o kodzie 15 01 04 opakowania z metali,</text:p>
      <text:p text:style-name="P1">- o kodzie 15 01 05 opakowania wielomateriałowe,</text:p>
      <text:p text:style-name="P1">- o kodzie 15 01 06 zmieszane odpady opakowaniowe,</text:p>
      <text:p text:style-name="P1">- o kodzie 15 01 07 opakowania ze szkła,</text:p>
      <text:p text:style-name="P1">- o kodzie 15 01 09 opakowania z tekstyliów,</text:p>
      <text:p text:style-name="P1">- o kodzie 20 01 01 papier i tektura,</text:p>
      <text:p text:style-name="P1">- o kodzie 20 01 02 szkło,</text:p>
      <text:p text:style-name="P1">- o kodzie 20 01 39 tworzywa sztuczne,</text:p>
      <text:p text:style-name="P1">- o kodzie 20 01 40 metale,</text:p>
      <text:p text:style-name="P1"><text:soft-page-break/>- o kodzie 19 12 10 odpady palne (paliwo alternatywne),</text:p>
      <text:p text:style-name="P1">- o kodzie 19 12 12 inne odpady (w tym zmieszane substancje i przedmioty) z mechanicznej obróbki odpadów.</text:p>
      <text:p text:style-name="P1"><text:tab/>Odpady o kodach 19 12 10 i 19 12 12 będą dostarczane od innych wytwórców. W wyniku prowadzenia procesu mechanicznego przetwarzania odpadów opakowaniowych powstaną frakcje surowcowe, przekazywane do dalszego zagospodarowania innym podmiotom, frakcje kaloryczne, rozdrabniane celem produkcji komponentów do produkcji paliwa alternatywnego z odpadów oraz odpady pozostałe – kierowane do dalszego zagospodarowania innym podmiotom, posiadającym stosowne zezwolenia w tym zakresie.</text:p>
      <text:p text:style-name="P1"><text:tab/>W wyniku przetwarzania będą powstawać następujące rodzaje odpadów:</text:p>
      <text:list xml:id="list1372053791740875501" text:style-name="L2">
        <text:list-item>
          <text:p text:style-name="P6">odpady niebezpieczne:</text:p>
        </text:list-item>
      </text:list>
      <text:list xml:id="list5527120309346119529" text:style-name="L3">
        <text:list-item>
          <text:p text:style-name="P7">o kodzie 15 01 10 opakowania zawierające pozostałości substancji niebezpiecznych lub nimi zanieczyszczone,</text:p>
        </text:list-item>
        <text:list-item>
          <text:p text:style-name="P7">o kodzie 16 02 13 zużyte urządzenia zawierające niebezpieczne elementy,</text:p>
        </text:list-item>
        <text:list-item>
          <text:p text:style-name="P7">o kodzie 16 02 15 niebezpieczne elementy lub części składowe usunięte ze zużytych urządzeń,</text:p>
        </text:list-item>
        <text:list-item>
          <text:p text:style-name="P7">o kodzie 16 06 01 baterie i akumulatory ołowiowe,</text:p>
        </text:list-item>
        <text:list-item>
          <text:p text:style-name="P7">o kodzie 16 06 02 baterie i akumulatory niklowo-kadmowe,</text:p>
        </text:list-item>
        <text:list-item>
          <text:p text:style-name="P7">o kodzie 19 12 06 drewno zawierające substancje niebezpieczne,</text:p>
        </text:list-item>
        <text:list-item>
          <text:p text:style-name="P7">o kodzie 19 12 11 inne odpady (w tym zmieszane substancje i przedmioty) z mechanicznej obróbki odpadów zawierające substancje niebezpieczne,</text:p>
        </text:list-item>
      </text:list>
      <text:list xml:id="list30340339" text:continue-list="list1372053791740875501" text:style-name="L2">
        <text:list-item>
          <text:p text:style-name="P6">odpady inne niż niebezpieczne:</text:p>
        </text:list-item>
      </text:list>
      <text:list xml:id="list4229510359201021381" text:style-name="L4">
        <text:list-item>
          <text:p text:style-name="P8">o kodzie 15 01 01 opakowania z papieru i tektury,</text:p>
        </text:list-item>
        <text:list-item>
          <text:p text:style-name="P8">o kodzie 15 01 02 opakowania z tworzyw sztucznych,</text:p>
        </text:list-item>
        <text:list-item>
          <text:p text:style-name="P8">o kodzie 15 01 03 opakowania z drewna,</text:p>
        </text:list-item>
        <text:list-item>
          <text:p text:style-name="P8">o kodzie ex 15 01 03 opakowania z drewna niezanieczyszczone impregnatami lub</text:p>
        </text:list-item>
      </text:list>
      <text:p text:style-name="P1"><text:tab/>powłokami ochronnymi, które mogą zawierać związki chlorowcoorganiczne lub <text:tab/>metale <text:tab/>ciężkie,</text:p>
      <text:list xml:id="list30338338" text:continue-numbering="true" text:style-name="L4">
        <text:list-item>
          <text:p text:style-name="P8">o kodzie 15 01 04 opakowania z metali,</text:p>
        </text:list-item>
        <text:list-item>
          <text:p text:style-name="P8">o kodzie 15 01 05 opakowania wielomateriałowe,</text:p>
        </text:list-item>
        <text:list-item>
          <text:p text:style-name="P8">o kodzie 15 01 07 opakowania ze szkła,</text:p>
        </text:list-item>
        <text:list-item>
          <text:p text:style-name="P8">o kodzie 15 01 09 opakowania z tekstyliów,</text:p>
        </text:list-item>
        <text:list-item>
          <text:p text:style-name="P8">o kodzie 16 02 14 zużyte urządzenia,</text:p>
        </text:list-item>
        <text:list-item>
          <text:p text:style-name="P8">o kodzie 16 06 04 baterie alkaliczne,</text:p>
        </text:list-item>
        <text:list-item>
          <text:p text:style-name="P8">o kodzie 16 06 05 inne baterie i akumulatory,</text:p>
        </text:list-item>
        <text:list-item>
          <text:p text:style-name="P8">o kodzie 19 12 01 papier i tektura,</text:p>
        </text:list-item>
        <text:list-item>
          <text:p text:style-name="P8">o kodzie 19 12 02 metale żelazne,</text:p>
        </text:list-item>
        <text:list-item>
          <text:p text:style-name="P8">o kodzie 19 12 03 metale nieżelazne,</text:p>
        </text:list-item>
        <text:list-item>
          <text:p text:style-name="P8">o kodzie 19 12 04 tworzywa sztuczne i guma,</text:p>
        </text:list-item>
        <text:list-item>
          <text:p text:style-name="P8">o kodzie 19 12 05 szkło,</text:p>
        </text:list-item>
        <text:list-item>
          <text:p text:style-name="P8">o kodzie 19 12 07 drewno inne,</text:p>
        </text:list-item>
        <text:list-item>
          <text:p text:style-name="P8">o kodzie ex 19 12 07 drewno inne, niezanieczyszczone impregnatami lub powłokami ochronnymi, które mogą zawierać związki chlorowcoorganiczne lub metale ciężkie,</text:p>
        </text:list-item>
        <text:list-item>
          <text:p text:style-name="P8">o kodzie 19 12 08 tekstylia,</text:p>
        </text:list-item>
        <text:list-item>
          <text:p text:style-name="P8">o kodzie 19 12 10 odpady palne (paliwo alternatywne),</text:p>
        </text:list-item>
        <text:list-item>
          <text:p text:style-name="P8">o kodzie 19 12 12 inne odpady,</text:p>
        </text:list-item>
        <text:list-item>
          <text:p text:style-name="P8">o kodzie 20 01 38 drewno,</text:p>
        </text:list-item>
        <text:list-item>
          <text:p text:style-name="P8"><text:soft-page-break/>o kodzie ex 20 01 38 drewno niezanieczyszczone impregnatami lub powłokami ochronnymi, które mogą zawierać związki chlorowcoorganiczne lub metale ciężkie.</text:p>
        </text:list-item>
      </text:list>
      <text:p text:style-name="P1"/>
      <text:p text:style-name="P1"><text:tab/>Planowana powierzchnia nowej hali wyniesie 2840 m<text:span text:style-name="T1">2</text:span>, będzie ona budynkiem jednonawowym, parterowym, niepodpiwniczonym, w konstrukcji stalowej i/lub żelbetowej. Strefa przyjęcia odpadów wyposażona będzie w dwie bramy i wydzieloną platformę rozładunku i czasowego magazynowania przyjętych odpadów. Hala zostanie wyposażona również w około pięć bram do odbioru wysegregowanych frakcji ze wszystkich stref sortowni. W budynku wydzielone zostaną pomieszczenia: sprężarkowni, rozdzielni elektrycznej i wc dla pracowników sortowni. Budynek zostanie wyposażony w instalacje: wodociągową do mycia posadzek, wodociągową ppoż., kanalizacji ścieków technologicznych, kanalizacji deszczowej, elektryczną, oświetleniową, oświetleniową ewakuacyjną, wentylacji, telewizji przemysłowej, sprężonego powietrza, ciepłej wody użytkowej, centralnego ogrzewania, kanalizacji sanitarnej i inne. Planuje się wyposażenie hali w instalację wentylacji mechanicznej podciśnieniowej oraz filtr przeciwpyłowy ujmujący</text:p>
      <text:p text:style-name="P1">powietrze ze strefy produkcji paliw RDF.</text:p>
      <text:p text:style-name="P1"><text:tab/>W skład linii technologicznej wejdą: rozrywarka worków, system przenośników taśmowych, sito mechaniczne, separatory metali żelaznych i nieżelaznych, separatory</text:p>
      <text:p text:style-name="P1">optyczno-pneumatyczne, separator balistyczny, prasa kanałowa, stacja kompresorów,</text:p>
      <text:p text:style-name="P1">konstrukcje wsporcze, separator powietrzny, rozdrabniacz końcowy oraz kabiny sortownicze.</text:p>
      <text:p text:style-name="P1"><text:tab/>Oprócz budowy hali planuje się również realizację: budynku administracyjno-socjalnego, sektorów magazynowych, jednej lub dwu wag najazdowych, parkingu samochodów osobowych, zbiornika na wody opadowe lub roztopowe, zbiornika na ścieki technologiczne, powierzchnie utwardzone (drogi, place manewrowe).</text:p>
      <text:p text:style-name="P1"><text:tab/>Sektory magazynowe będą służyły do czasowego magazynowania wysegregowanych w sortowni frakcji, przed ich transportem do odbiorców zewnętrznych. Będą w nich również magazynowane czasowo odpady ze zbiórki selektywnej przeznaczone do sortowania.</text:p>
      <text:p text:style-name="P1"><text:tab/>Przewiduje się wykonanie parkingu samochodów osobowych z nawierzchni utwardzonej lub ażurowej. Planowane drogi i place wykonane będą jako nawierzchnie szczelne. Wody opadowe z parkingu oraz dróg dojazdowych będą odprowadzane przez wpusty i studzienki kanalizacyjne do osadnika oraz separatora substancji ropopochodnych, a następnie do zbiornika wód opadowych. Wody opadowe z nawierzchni, gdzie będzie istniała możliwość ich zanieczyszczenia poprzez kontakt z odpadami będą trafiały do planowanego zbiornika na ścieki.</text:p>
      <text:p text:style-name="P1"><text:tab/>Planuje się wykonanie nowego zbiornika na ścieki, dwudzielnego, w konstrukcji żelbetowej. W jednej części będą gromadzone ścieki przemysłowe, w drugiej czyste wody opadowe. Sumaryczna pojemność wyniesie 900 m<text:span text:style-name="T1">3</text:span>, w tym zbiornika ścieków przemysłowych – 540 m<text:span text:style-name="T1">3</text:span>, zbiornika wód opadowych – 360 m<text:span text:style-name="T1">3</text:span>.</text:p>
      <text:p text:style-name="P1"><text:tab/>Proces technologiczny będzie polegał na przetwarzaniu selektywnie zbieranych odpadów komunalnych tzw. doczyszczaniu odpadów opakowaniowych oraz rozdrabnianiu wydzielonych frakcji kalorycznych – produkcji paliw alternatywnych.</text:p>
      <text:p text:style-name="P1"><text:tab/>Odpady przeznaczone do przetwarzania będą wstępnie magazynowane w planowanych sektorach magazynowych oraz w istniejących na terenie zakładu miejscach. Środki transportu będą wyładowywać selektywnie zebrane odpady opakowaniowe na posadzkę w wydzielonych miejscach hali. Następnie przy pomocy ładowarki kołowej będą załadowywane do rozdrabniacza wstępnego. Dalej odpady będą kierowane taśmociągiem do kabiny wstępnej, gdzie nastąpi wydzielenie frakcji tarasujących, gruzu i szkła. Po przeprowadzeniu preselekcji odpady zostaną skierowane przenośnikiem do sita bębnowego obrotowego, gdzie nastąpi rozdział na trzy frakcje: drobną, średnią i grubą. <text:s/>Wysegregowane rodzaje odpadów będą gromadzone w pojemnikach i boksach. <text:soft-page-break/>Wysegregowane surowce będą przewożone do magazynu surowców wtórnych, a następnie przekazane do recyklingu. Część z wydzielonych frakcji odpadów będzie trafiała na linię technologiczną do produkcji paliwa alternatywnego RDF. Odpady będą oczyszczane w separatorach z metali oraz frakcji ciężkich i kierowane do rozdrabniacza końcowego. </text:p>
      <text:p text:style-name="P1"><text:tab/>Celem inwestycji jest maksymalizacja stopnia odzyskania i przetworzenia odpadów w produkty nadające się do ich dalszego wykorzystania, przy zapewnieniu rozwiązań</text:p>
      <text:p text:style-name="P1">bezpiecznych dla środowisk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9T08:13:00.08</meta:creation-date>
    <dc:date>2024-09-04T10:07:48.90</dc:date>
    <meta:editing-duration>PT9H2M33S</meta:editing-duration>
    <meta:editing-cycles>7</meta:editing-cycles>
    <meta:generator>OpenOffice/4.1.13$Win32 OpenOffice.org_project/4113m1$Build-9810</meta:generator>
    <meta:document-statistic meta:table-count="0" meta:image-count="0" meta:object-count="0" meta:page-count="4" meta:paragraph-count="78" meta:word-count="1335" meta:character-count="9653"/>
  </office:meta>
</office:document-meta>
</file>