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7" style:family="table">
      <style:table-properties style:width="16.999cm" fo:margin-left="0cm" fo:margin-right="0.002cm" fo:margin-top="0cm" fo:margin-bottom="0cm" table:align="margins" style:writing-mode="lr-tb"/>
    </style:style>
    <style:style style:name="Tabela17.A" style:family="table-column">
      <style:table-column-properties style:column-width="4.249cm" style:rel-column-width="16383*"/>
    </style:style>
    <style:style style:name="Tabela17.D" style:family="table-column">
      <style:table-column-properties style:column-width="4.251cm" style:rel-column-width="16386*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fo:padding-left="0.191cm" fo:padding-right="0.191cm" fo:padding-top="0cm" fo:padding-bottom="0cm" fo:border="0.018cm solid #00000a"/>
    </style:style>
    <style:style style:name="Tabela18" style:family="table">
      <style:table-properties style:width="16.984cm" fo:margin-left="0.014cm" fo:margin-right="0.002cm" fo:margin-top="0cm" fo:margin-bottom="0cm" table:align="margins" style:writing-mode="lr-tb"/>
    </style:style>
    <style:style style:name="Tabela18.A" style:family="table-column">
      <style:table-column-properties style:column-width="4.246cm" style:rel-column-width="16383*"/>
    </style:style>
    <style:style style:name="Tabela18.D" style:family="table-column">
      <style:table-column-properties style:column-width="4.247cm" style:rel-column-width="16386*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fo:padding-left="0.191cm" fo:padding-right="0.191cm" fo:padding-top="0cm" fo:padding-bottom="0cm" fo:border="0.018cm solid #00000a"/>
    </style:style>
    <style:style style:name="Tabela19" style:family="table">
      <style:table-properties style:width="17.006cm" fo:margin-left="0cm" fo:margin-right="-0.005cm" fo:margin-top="0cm" fo:margin-bottom="0cm" table:align="margins" style:writing-mode="lr-tb"/>
    </style:style>
    <style:style style:name="Tabela19.A" style:family="table-column">
      <style:table-column-properties style:column-width="4.251cm" style:rel-column-width="16383*"/>
    </style:style>
    <style:style style:name="Tabela19.D" style:family="table-column">
      <style:table-column-properties style:column-width="4.253cm" style:rel-column-width="16386*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fo:padding-left="0.191cm" fo:padding-right="0.191cm" fo:padding-top="0cm" fo:padding-bottom="0cm" fo:border="0.018cm solid #00000a"/>
    </style:style>
    <style:style style:name="Tabela23" style:family="table">
      <style:table-properties style:width="16.992cm" fo:margin-left="0.007cm" fo:margin-right="0.002cm" fo:margin-top="0cm" fo:margin-bottom="0cm" table:align="margins" style:writing-mode="lr-tb"/>
    </style:style>
    <style:style style:name="Tabela23.A" style:family="table-column">
      <style:table-column-properties style:column-width="4.247cm" style:rel-column-width="16383*"/>
    </style:style>
    <style:style style:name="Tabela23.D" style:family="table-column">
      <style:table-column-properties style:column-width="4.249cm" style:rel-column-width="16386*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fo:padding-left="0.191cm" fo:padding-right="0.191cm" fo:padding-top="0cm" fo:padding-bottom="0cm" fo:border="0.018cm solid #00000a"/>
    </style:style>
    <style:style style:name="Tabela24" style:family="table">
      <style:table-properties style:width="16.992cm" fo:margin-left="0.014cm" fo:margin-right="-0.005cm" fo:margin-top="0cm" fo:margin-bottom="0cm" table:align="margins" style:writing-mode="lr-tb"/>
    </style:style>
    <style:style style:name="Tabela24.A" style:family="table-column">
      <style:table-column-properties style:column-width="4.247cm" style:rel-column-width="16383*"/>
    </style:style>
    <style:style style:name="Tabela24.D" style:family="table-column">
      <style:table-column-properties style:column-width="4.249cm" style:rel-column-width="16386*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/>
    </style:style>
    <style:style style:name="P2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2pt"/>
    </style:style>
    <style:style style:name="P3" style:family="paragraph" style:parent-style-name="Standard">
      <style:paragraph-properties fo:margin-top="0cm" fo:margin-bottom="0.499cm" fo:text-align="start" style:justify-single-word="false"/>
      <style:text-properties fo:font-size="11pt" fo:font-weight="normal" style:font-size-asian="11pt" style:font-weight-asian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/>
    </style:style>
    <style:style style:name="P5" style:family="paragraph" style:parent-style-name="Standard" style:list-style-name="L1">
      <style:paragraph-properties fo:margin-top="0cm" fo:margin-bottom="0.101cm"/>
      <style:text-properties style:font-name="Calibri2" fo:font-size="14pt" fo:font-weight="normal" style:font-size-asian="14pt" style:font-weight-asian="normal" style:font-size-complex="14pt"/>
    </style:style>
    <style:style style:name="P6" style:family="paragraph" style:parent-style-name="Standard" style:list-style-name="L1">
      <style:paragraph-properties fo:margin-top="0cm" fo:margin-bottom="0.101cm" fo:text-align="start" style:justify-single-word="false"/>
      <style:text-properties style:font-name="Calibri2" fo:font-size="14pt" fo:font-weight="normal" style:font-size-asian="14pt" style:font-weight-asian="normal" style:font-size-complex="14pt"/>
    </style:style>
    <style:style style:name="P7" style:family="paragraph" style:parent-style-name="Heading_20_2" style:master-page-name="Standard">
      <style:paragraph-properties fo:margin-left="0cm" fo:margin-right="0cm" fo:text-indent="0cm" style:auto-text-indent="false" style:page-number="auto" fo:break-before="page"/>
    </style:style>
    <style:style style:name="P8" style:family="paragraph" style:parent-style-name="Heading_20_2">
      <style:paragraph-properties fo:margin-left="0cm" fo:margin-right="0cm" fo:text-indent="0cm" style:auto-text-indent="false" fo:break-before="column"/>
    </style:style>
    <style:style style:name="P9" style:family="paragraph" style:parent-style-name="Heading_20_2" style:master-page-name="Standard">
      <style:paragraph-properties fo:margin-top="0cm" fo:margin-bottom="0.101cm" style:page-number="auto" fo:break-before="page"/>
      <style:text-properties style:font-name="Calibri2" fo:font-size="14pt" style:font-size-asian="14pt" style:font-size-complex="14pt"/>
    </style:style>
    <style:style style:name="P10" style:family="paragraph" style:parent-style-name="Heading_20_2">
      <style:paragraph-properties fo:break-before="page"/>
    </style:style>
    <style:style style:name="P11" style:family="paragraph" style:parent-style-name="Heading_20_2">
      <style:paragraph-properties fo:margin-top="0cm" fo:margin-bottom="0.499cm"/>
    </style:style>
    <style:style style:name="T1" style:family="text">
      <style:text-properties fo:color="#000000" style:font-name="Calibri2" fo:font-weight="normal" style:font-weight-asian="normal" style:font-name-complex="Times New Roman1" style:font-size-complex="14pt" style:font-weight-complex="normal"/>
    </style:style>
    <style:style style:name="T2" style:family="text">
      <style:text-properties fo:font-variant="normal" fo:text-transform="none" fo:color="#000000" style:text-line-through-style="none" style:font-name="Calibri2" fo:language="pl" fo:country="PL" fo:font-style="normal" style:text-underline-style="none" style:text-blinking="false" fo:background-color="#ffffff" style:font-name-complex="Times New Roman1" style:font-weight-complex="normal"/>
    </style:style>
    <style:style style:name="T3" style:family="text">
      <style:text-properties fo:font-variant="normal" fo:text-transform="none" fo:color="#000000" style:text-line-through-style="none" style:font-name="Calibri2" fo:language="pl" fo:country="PL" fo:font-style="normal" style:text-underline-style="none" style:text-blinking="false" fo:background-color="#ffffff" style:font-name-complex="Times New Roman1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Lista głosowań:</text:h>
      <text:list xml:id="list2507775482531246138" text:style-name="L1">
        <text:list-item>
          <text:p text:style-name="P5">Przyjęcie porządku obrad.</text:p>
        </text:list-item>
        <text:list-item>
          <text:p text:style-name="P6"><text:span text:style-name="T2">Projekt uchwały w sprawie </text:span>wniosku Pana Adama Iwańczuka z dnia 19 czerwca 2024 r. w sprawie otwarcia jadłodzielni w Hajnówce.</text:p>
        </text:list-item>
        <text:list-item>
          <text:p text:style-name="P6"><text:span text:style-name="T2">Projekt uchwały w sprawie </text:span>wniosku Pana Adama Iwańczuka z dnia 19 czerwca 2024 r. w sprawie zobligowania Burmistrza Hajnówki w formie uchwały do wprowadzenia jasnych i transparentnych zasad dotyczących dokumentowania wyjazdów służbowych przez pracowników Urzędu Miasta w Hajnówce.</text:p>
        </text:list-item>
        <text:list-item>
          <text:p text:style-name="P6"><text:span text:style-name="T2">Projekt uchwały w sprawie </text:span>wniosku Pana Adama Iwańczuka z dnia 19 czerwca 2024 r. w sprawie zmiany Regulaminu wynagradzania pracowników Urzędu Miasta stanowiącego załącznik nr 1 do Zarządzenia nr 89/2021 Burmistrza Miasta Hajnówka z dnia 12 października 2021 roku.</text:p>
        </text:list-item>
        <text:list-item>
          <text:p text:style-name="P4"><text:span text:style-name="T3">Projekt uchwały w sprawie </text:span><text:span text:style-name="T1">skargi na działalność Burmistrza Miasta Hajnówka w sprawie braku podjęcia jakichkolwiek działań przez Burmistrza Miasta Hajnówka w stosunku do Dyrektora Miejskiego Ośrodka Pomocy Społecznej w Hajnówce w związku z toczącym się postępowaniem sądowym w sprawie przeciwko Dyrektorowi Miejskiego Ośrodka Pomocy Społecznej, gdzie poszkodowanym jest Gmina Miejska Hajnówka a dotyczącym zakupu i wykorzystywania auta nabytego na potrzeby programu aktywizacji osób niepełnosprawnych "Hej do przodu".</text:span></text:p>
        </text:list-item>
      </text:list>
      <text:p text:style-name="P1"/>
      <text:p text:style-name="P1"/>
      <text:h text:style-name="P10" text:outline-level="2">GŁOSOWANIE 1</text:h>
      <text:h text:style-name="P11" text:outline-level="2">Przyjęcie porządku obrad</text:h>
      <text:p text:style-name="P1">Rodzaj głosowania: Większość zwykła</text:p>
      <text:p text:style-name="P1">Jawność: jawne</text:p>
      <text:p text:style-name="P3">Wynik głosowania: przyjęto</text:p>
      <text:p text:style-name="P1">Rozkład głosów</text:p>
      <table:table table:name="Tabela17" table:style-name="Tabela17">
        <table:table-column table:style-name="Tabela17.A" table:number-columns-repeated="3"/>
        <table:table-column table:style-name="Tabela17.D"/>
        <table:table-row table:style-name="Tabela17.1">
          <table:table-cell table:style-name="Tabela17.A1" office:value-type="string">
            <text:p text:style-name="P1">Za (14)</text:p>
          </table:table-cell>
          <table:table-cell table:style-name="Tabela17.A1" office:value-type="string">
            <text:p text:style-name="P1">Przeciw (0)</text:p>
          </table:table-cell>
          <table:table-cell table:style-name="Tabela17.A1" office:value-type="string">
            <text:p text:style-name="P1">Wstrzymał się (0)</text:p>
          </table:table-cell>
          <table:table-cell table:style-name="Tabela17.A1" office:value-type="string">
            <text:p text:style-name="P1">Brak udziału (0)</text:p>
          </table:table-cell>
        </table:table-row>
        <table:table-row table:style-name="Tabela17.1">
          <table:table-cell table:style-name="Tabela17.A1" office:value-type="string">
            <text:p text:style-name="P1">Borkowski Maciej</text:p>
            <text:p text:style-name="P1">Brzozowska Anna Maria</text:p>
            <text:p text:style-name="P1">Czurak Łukasz</text:p>
            <text:p text:style-name="P1">Kendyś Diana</text:p>
            <text:p text:style-name="P1">Laszkiewicz Barbara</text:p>
            <text:p text:style-name="P1">Ostapczuk Jakub</text:p>
            <text:p text:style-name="P1">Panasiuk Arkadiusz</text:p>
            <text:p text:style-name="P1">Pietroczuk Walentyna</text:p>
            <text:p text:style-name="P1">Romaniuk Ewa</text:p>
            <text:p text:style-name="P1">Sajewicz Piotr Maciej</text:p>
            <text:p text:style-name="P1">Siegień Emilia</text:p>
            <text:p text:style-name="P1">Sieliwonik Grzegorz</text:p>
            <text:p text:style-name="P1">Stańko-Szwed Ewa</text:p>
            <text:p text:style-name="P1">Tichoniuk Marzena</text:p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1"/>
          </table:table-cell>
        </table:table-row>
      </table:table>
      <text:p text:style-name="P1"/>
      <text:h text:style-name="P10" text:outline-level="2">GŁOSOWANIE 2</text:h>
      <text:h text:style-name="P11" text:outline-level="2">Projekt uchwały w sprawie wniosku Pana Adama Iwańczuka z dnia 19 czerwca 2024 r. w sprawie otwarcia jadłodzielni w Hajnówce</text:h>
      <text:p text:style-name="P1">Rodzaj głosowania: Większość zwykła</text:p>
      <text:p text:style-name="P1">Jawność: jawne</text:p>
      <text:p text:style-name="P3">Wynik głosowania: przyjęto</text:p>
      <text:p text:style-name="P1">Rozkład głosów</text:p>
      <table:table table:name="Tabela18" table:style-name="Tabela18">
        <table:table-column table:style-name="Tabela18.A" table:number-columns-repeated="3"/>
        <table:table-column table:style-name="Tabela18.D"/>
        <table:table-row table:style-name="Tabela18.1">
          <table:table-cell table:style-name="Tabela18.A1" office:value-type="string">
            <text:p text:style-name="P1">Za (13)</text:p>
          </table:table-cell>
          <table:table-cell table:style-name="Tabela18.A1" office:value-type="string">
            <text:p text:style-name="P1">Przeciw (1)</text:p>
          </table:table-cell>
          <table:table-cell table:style-name="Tabela18.A1" office:value-type="string">
            <text:p text:style-name="P1">Wstrzymał się (0)</text:p>
          </table:table-cell>
          <table:table-cell table:style-name="Tabela18.A1" office:value-type="string">
            <text:p text:style-name="P1">Brak udziału (0)</text:p>
          </table:table-cell>
        </table:table-row>
        <table:table-row table:style-name="Tabela18.1">
          <table:table-cell table:style-name="Tabela18.A1" office:value-type="string">
            <text:p text:style-name="P1">Borkowski Maciej</text:p>
            <text:p text:style-name="P1">Brzozowska Anna Maria</text:p>
            <text:p text:style-name="P1">Czurak Łukasz</text:p>
            <text:p text:style-name="P1">Kendyś Diana</text:p>
            <text:p text:style-name="P1">Laszkiewicz Barbara</text:p>
            <text:p text:style-name="P1">Panasiuk Arkadiusz</text:p>
            <text:p text:style-name="P1">Pietroczuk Walentyna</text:p>
            <text:p text:style-name="P1">Romaniuk Ewa</text:p>
            <text:p text:style-name="P1">Sajewicz Piotr Maciej</text:p>
            <text:p text:style-name="P1">Siegień Emilia</text:p>
            <text:p text:style-name="P1">Sieliwonik Grzegorz</text:p>
            <text:p text:style-name="P1">Stańko-Szwed Ewa</text:p>
            <text:p text:style-name="P1">Tichoniuk Marzena</text:p>
          </table:table-cell>
          <table:table-cell table:style-name="Tabela18.A1" office:value-type="string">
            <text:p text:style-name="P1">Ostapczuk Jakub</text:p>
            <text:p text:style-name="P1"/>
          </table:table-cell>
          <table:table-cell table:style-name="Tabela18.A1" office:value-type="string">
            <text:p text:style-name="P1"/>
          </table:table-cell>
          <table:table-cell table:style-name="Tabela18.A1" office:value-type="string">
            <text:p text:style-name="P1"/>
          </table:table-cell>
        </table:table-row>
      </table:table>
      <text:p text:style-name="P1"/>
      <text:h text:style-name="P10" text:outline-level="2">GŁOSOWANIE 3</text:h>
      <text:h text:style-name="P11" text:outline-level="2">Projekt uchwały w sprawie wniosku Pana Adama Iwańczuka z dnia 19 czerwca 2024 r. w sprawie zobligowania Burmistrza Hajnówki w formie uchwały do wprowadzenia jasnych i transparentnych zasad dotyczących dokumentowania wyjazdów służbowych przez pracowników Urzędu Miasta w Hajnówce</text:h>
      <text:p text:style-name="P1">Rodzaj głosowania: Większość zwykła</text:p>
      <text:p text:style-name="P1">Jawność: jawne</text:p>
      <text:p text:style-name="P3">Wynik głosowania: przyjęto</text:p>
      <text:p text:style-name="P1">Rozkład głosów</text:p>
      <table:table table:name="Tabela19" table:style-name="Tabela19">
        <table:table-column table:style-name="Tabela19.A" table:number-columns-repeated="3"/>
        <table:table-column table:style-name="Tabela19.D"/>
        <table:table-row table:style-name="Tabela19.1">
          <table:table-cell table:style-name="Tabela19.A1" office:value-type="string">
            <text:p text:style-name="P1">Za (12)</text:p>
          </table:table-cell>
          <table:table-cell table:style-name="Tabela19.A1" office:value-type="string">
            <text:p text:style-name="P1">Przeciw (2)</text:p>
          </table:table-cell>
          <table:table-cell table:style-name="Tabela19.A1" office:value-type="string">
            <text:p text:style-name="P1">Wstrzymał się (0)</text:p>
          </table:table-cell>
          <table:table-cell table:style-name="Tabela19.A1" office:value-type="string">
            <text:p text:style-name="P1">Brak udziału (0)</text:p>
          </table:table-cell>
        </table:table-row>
        <table:table-row table:style-name="Tabela19.1">
          <table:table-cell table:style-name="Tabela19.A1" office:value-type="string">
            <text:p text:style-name="P1">Borkowski Maciej</text:p>
            <text:p text:style-name="P1">Czurak Łukasz</text:p>
            <text:p text:style-name="P1">Kendyś Diana</text:p>
            <text:p text:style-name="P1">Laszkiewicz Barbara</text:p>
            <text:p text:style-name="P1">Ostapczuk Jakub</text:p>
            <text:p text:style-name="P1">Panasiuk Arkadiusz</text:p>
            <text:p text:style-name="P1">Pietroczuk Walentyna</text:p>
            <text:p text:style-name="P1">Romaniuk Ewa</text:p>
            <text:p text:style-name="P1">Sajewicz Piotr Maciej</text:p>
            <text:p text:style-name="P1">Siegień Emilia</text:p>
            <text:p text:style-name="P1">Sieliwonik Grzegorz</text:p>
            <text:p text:style-name="P1">Tichoniuk Marzena</text:p>
          </table:table-cell>
          <table:table-cell table:style-name="Tabela19.A1" office:value-type="string">
            <text:p text:style-name="P1">Brzozowska Anna Maria</text:p>
            <text:p text:style-name="P1">Stańko-Szwed Ewa</text:p>
            <text:p text:style-name="P1"/>
          </table:table-cell>
          <table:table-cell table:style-name="Tabela19.A1" office:value-type="string">
            <text:p text:style-name="P1"/>
          </table:table-cell>
          <table:table-cell table:style-name="Tabela19.A1" office:value-type="string">
            <text:p text:style-name="P1"/>
          </table:table-cell>
        </table:table-row>
      </table:table>
      <text:p text:style-name="P1"/>
      <text:h text:style-name="P10" text:outline-level="2">GŁOSOWANIE 4</text:h>
      <text:h text:style-name="P11" text:outline-level="2">Projekt uchwały w sprawie wniosku Pana Adama Iwańczuka z dnia 19 czerwca 2024 r. w sprawie zmiany Regulaminu wynagradzania pracowników Urzędu Miasta stanowiącego załącznik nr 1 do Zarządzenia nr 89/2021 Burmistrza Miasta Hajnówka z dnia 12 października 2021 roku</text:h>
      <text:p text:style-name="P1">Rodzaj głosowania: Większość zwykła</text:p>
      <text:p text:style-name="P1">Jawność: jawne</text:p>
      <text:p text:style-name="P3">Wynik głosowania: przyjęto</text:p>
      <text:p text:style-name="P1">Rozkład głosów</text:p>
      <table:table table:name="Tabela23" table:style-name="Tabela23">
        <table:table-column table:style-name="Tabela23.A" table:number-columns-repeated="3"/>
        <table:table-column table:style-name="Tabela23.D"/>
        <table:table-row table:style-name="Tabela23.1">
          <table:table-cell table:style-name="Tabela23.A1" office:value-type="string">
            <text:p text:style-name="P1">Za (13)</text:p>
          </table:table-cell>
          <table:table-cell table:style-name="Tabela23.A1" office:value-type="string">
            <text:p text:style-name="P1">Przeciw (0)</text:p>
          </table:table-cell>
          <table:table-cell table:style-name="Tabela23.A1" office:value-type="string">
            <text:p text:style-name="P1">Wstrzymał się (0)</text:p>
          </table:table-cell>
          <table:table-cell table:style-name="Tabela23.A1" office:value-type="string">
            <text:p text:style-name="P1">Brak udziału (1)</text:p>
          </table:table-cell>
        </table:table-row>
        <table:table-row table:style-name="Tabela23.1">
          <table:table-cell table:style-name="Tabela23.A1" office:value-type="string">
            <text:p text:style-name="P1">Brzozowska Anna Maria</text:p>
            <text:p text:style-name="P1">Czurak Łukasz</text:p>
            <text:p text:style-name="P1">Kendyś Diana</text:p>
            <text:p text:style-name="P1">Laszkiewicz Barbara</text:p>
            <text:p text:style-name="P1">Ostapczuk Jakub</text:p>
            <text:p text:style-name="P1">Panasiuk Arkadiusz</text:p>
            <text:p text:style-name="P1">Pietroczuk Walentyna</text:p>
            <text:p text:style-name="P1">Romaniuk Ewa</text:p>
            <text:p text:style-name="P1">Sajewicz Piotr Maciej</text:p>
            <text:p text:style-name="P1">Siegień Emilia</text:p>
            <text:p text:style-name="P1">Sieliwonik Grzegorz</text:p>
            <text:p text:style-name="P1">Stańko-Szwed Ewa</text:p>
            <text:p text:style-name="P1">Tichoniuk Marzena</text:p>
          </table:table-cell>
          <table:table-cell table:style-name="Tabela23.A1" office:value-type="string">
            <text:p text:style-name="P1"/>
          </table:table-cell>
          <table:table-cell table:style-name="Tabela23.A1" office:value-type="string">
            <text:p text:style-name="P1"/>
          </table:table-cell>
          <table:table-cell table:style-name="Tabela23.A1" office:value-type="string">
            <text:p text:style-name="P1">Borkowski Maciej</text:p>
            <text:p text:style-name="P1"/>
          </table:table-cell>
        </table:table-row>
      </table:table>
      <text:p text:style-name="P1"/>
      <text:h text:style-name="P10" text:outline-level="2">GŁOSOWANIE 5</text:h>
      <text:h text:style-name="P11" text:outline-level="2">Projekt uchwały w sprawie skargi na działalność Burmistrza Miasta Hajnówka w sprawie braku podjęcia jakichkolwiek działań przez Burmistrza Miasta Hajnówka w stosunku do Dyrektora Miejskiego Ośrodka Pomocy Społecznej w Hajnówce w związku z toczącym się postępowaniem sądowym w sprawie przeciwko Dyrektorowi Miejskiego Ośrodka Pomocy Społecznej, gdzie poszkodowanym jest Gmina Miejska Hajnówka a dotyczącym zakupu i wykorzystywania auta nabytego na potrzeby programu aktywizacji osób niepełnosprawnych "Hej do przodu"</text:h>
      <text:p text:style-name="P1">Rodzaj głosowania: Większość zwykła</text:p>
      <text:p text:style-name="P1">Jawność: jawne</text:p>
      <text:p text:style-name="P3">Wynik głosowania: przyjęto</text:p>
      <text:p text:style-name="P1">Rozkład głosów</text:p>
      <table:table table:name="Tabela24" table:style-name="Tabela24">
        <table:table-column table:style-name="Tabela24.A" table:number-columns-repeated="3"/>
        <table:table-column table:style-name="Tabela24.D"/>
        <table:table-row table:style-name="Tabela24.1">
          <table:table-cell table:style-name="Tabela24.A1" office:value-type="string">
            <text:p text:style-name="P1">Za (13)</text:p>
          </table:table-cell>
          <table:table-cell table:style-name="Tabela24.A1" office:value-type="string">
            <text:p text:style-name="P1">Przeciw (1)</text:p>
          </table:table-cell>
          <table:table-cell table:style-name="Tabela24.A1" office:value-type="string">
            <text:p text:style-name="P1">Wstrzymał się (0)</text:p>
          </table:table-cell>
          <table:table-cell table:style-name="Tabela24.A1" office:value-type="string">
            <text:p text:style-name="P1">Brak udziału (0)</text:p>
          </table:table-cell>
        </table:table-row>
        <table:table-row table:style-name="Tabela24.1">
          <table:table-cell table:style-name="Tabela24.A1" office:value-type="string">
            <text:p text:style-name="P1">Brzozowska Anna Maria</text:p>
            <text:p text:style-name="P1">Czurak Łukasz</text:p>
            <text:p text:style-name="P1">Kendyś Diana</text:p>
            <text:p text:style-name="P1">Laszkiewicz Barbara</text:p>
            <text:p text:style-name="P1">Ostapczuk Jakub</text:p>
            <text:p text:style-name="P1">Panasiuk Arkadiusz</text:p>
            <text:p text:style-name="P1">Pietroczuk Walentyna</text:p>
            <text:p text:style-name="P1">Romaniuk Ewa</text:p>
            <text:p text:style-name="P1">Sajewicz Piotr Maciej</text:p>
            <text:p text:style-name="P1">Siegień Emilia</text:p>
            <text:p text:style-name="P1">Sieliwonik Grzegorz</text:p>
            <text:p text:style-name="P1">Stańko-Szwed Ewa</text:p>
            <text:p text:style-name="P1">Tichoniuk Marzena</text:p>
          </table:table-cell>
          <table:table-cell table:style-name="Tabela24.A1" office:value-type="string">
            <text:p text:style-name="P1">Borkowski Maciej</text:p>
            <text:p text:style-name="P1"/>
          </table:table-cell>
          <table:table-cell table:style-name="Tabela24.A1" office:value-type="string">
            <text:p text:style-name="P1"/>
          </table:table-cell>
          <table:table-cell table:style-name="Tabela24.A1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cm" fo:margin-bottom="0cm" fo:text-indent="0cm" style:auto-text-indent="false" fo:keep-with-next="always"/>
      <style:text-properties style:font-name="Calibri1" fo:font-size="14pt" fo:font-style="normal" fo:font-weight="bold" style:font-size-asian="14pt" style:font-style-asian="normal" style:font-weight-asian="bold" style:font-name-complex="Arial2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 style:master-page-name="Standard">
      <style:paragraph-properties fo:margin-left="0cm" fo:margin-right="0cm" fo:text-indent="0cm" style:auto-text-indent="false" style:page-number="auto" fo:break-before="page"/>
    </style:style>
    <style:style style:name="MP2" style:family="paragraph" style:parent-style-name="Heading_20_2">
      <style:paragraph-properties fo:margin-left="0cm" fo:margin-right="0cm" fo:text-indent="0cm" style:auto-text-indent="false" fo:break-before="colum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WYNIKI GŁOSOWANIA RADNYCH NA IV SESJI RADY MIASTA HAJNÓWKA</text:h>
        <text:h text:style-name="MP2" text:outline-level="2">w dniu 12 sierpnia 2024 r.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9T09:44:29.90</meta:creation-date>
    <meta:print-date>2024-02-23T14:48:34.67</meta:print-date>
    <dc:date>2024-08-20T09:22:10.99</dc:date>
    <meta:editing-duration>PT16H6M16S</meta:editing-duration>
    <meta:editing-cycles>49</meta:editing-cycles>
    <meta:generator>OpenOffice/4.1.14$Win32 OpenOffice.org_project/4114m1$Build-9811</meta:generator>
    <meta:document-statistic meta:table-count="5" meta:image-count="0" meta:object-count="0" meta:page-count="6" meta:paragraph-count="128" meta:word-count="621" meta:character-count="4443"/>
  </office:meta>
</office:document-meta>
</file>