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199cm" fo:text-align="center" style:justify-single-word="false"/>
    </style:style>
    <style:style style:name="P3" style:family="paragraph" style:parent-style-name="Standard">
      <style:paragraph-properties fo:margin-top="0cm" fo:margin-bottom="0.199cm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.199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9.962cm" fo:margin-right="0cm" fo:text-align="center" style:justify-single-word="false" fo:text-indent="0cm" style:auto-text-indent="false"/>
    </style:style>
    <style:style style:name="T1" style:family="text"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1.08.2024 r.</text:p>
      <text:p text:style-name="P4">Uzasadnienie </text:p>
      <text:p text:style-name="P2"><text:span text:style-name="T2">do projektu uchwały </text:span><text:span text:style-name="Strong_20_Emphasis"><text:span text:style-name="T4">zmiany uchwały Nr XXXIV/258/22 Rady Miasta Hajnówka z dnia 30 marca 2022 r. w sprawie ustalenia wysokości opłaty za pobyt dziecka oraz maksymalnej wysokości opłaty za wyżywienie dziecka w Żłobku Samorządowym w Hajnówce</text:span></text:span></text:p>
      <text:p text:style-name="P1"><text:span text:style-name="Strong_20_Emphasis"><text:span text:style-name="T1"/></text:span></text:p>
      <text:p text:style-name="P5"><text:span text:style-name="Strong_20_Emphasis"><text:span text:style-name="T1"><text:tab/>Zgodnie z art. 58 ust. 1 ustawy z dnia 4 lutego 2011 roku o opiece nad dziećmi <text:s text:c="14"/>w wieku do lat 3 (Dz. U. z 2024 r., poz. 338 ze zm.) wysokość opłaty za pobyt dziecka <text:s text:c="18"/>w żłobku oraz wysokość opłaty dodatkowej za pobyt przekraczający 10 godzin dziennie <text:s/>ustala rada gminy w drodze uchwały. </text:span></text:span></text:p>
      <text:p text:style-name="P5"><text:span text:style-name="Strong_20_Emphasis"><text:span text:style-name="T1"><text:tab/>Z analizy wydatków ponoszonych przez Gminę Miejską Hajnówka na utrzymanie Żłobka Samorządowego w Hajnówce w latach 2022 – 2024 wynika, że z powodu wzrostu cen towarów i usług, a w szczególności wzrostu kosztów osobowych oraz opłat za media, nastąpił znaczny wzrost kosztów utrzymania tej instytucji (w 2022 roku koszt utrzymania żłobka wyniósł ogółem 1.656.395,05 zł, a miesięcznie koszt pobytu jednego dziecka wynosił 1.437,84 zł; w 2023 roku ogółem 1.961.240,79 zł, miesięczny koszt pobytu jednego dziecka 1.702,47 zł; w I półrocze 2024 roku ogółem 1.174.629,82 zł, <text:s/>miesięcznie na jedno dziecko 2.039,28 zł). Biorąc pod uwagę powyższe zasadne jest podniesienie opłaty stałej za pobyt dziecka w żłobku. </text:span></text:span></text:p>
      <text:p text:style-name="P5"><text:span text:style-name="Strong_20_Emphasis"><text:span text:style-name="T1"><text:tab/>Dodatkowo informujemy, że z dniem 1 października 2024 r. zaczyna obowiązywać nowy program Ministerstwa Rozwoju, Pracy i Polityki Społecznej pod nazwą „Aktywny Rodzic”. Program wprowadza trzy świadczenia wspierające rodziców w aktywności zawodowej oraz w wychowaniu dziecka:</text:span></text:span></text:p>
      <text:p text:style-name="P5"><text:span text:style-name="Strong_20_Emphasis"><text:span text:style-name="T1">1) świadczenie „Aktywni rodzice w pracy”,</text:span></text:span></text:p>
      <text:p text:style-name="P5"><text:span text:style-name="Strong_20_Emphasis"><text:span text:style-name="T1">2) świadczenie „Aktywnie w żłobku”,</text:span></text:span></text:p>
      <text:p text:style-name="P5"><text:span text:style-name="Strong_20_Emphasis"><text:span text:style-name="T1">3) świadczenie „Aktywnie w domu”.</text:span></text:span></text:p>
      <text:p text:style-name="P6"><text:span text:style-name="Strong_20_Emphasis"><text:span text:style-name="T1">Rodzic będzie miał możliwośc wyboru jednego z trzech w/w świadczeń. Świadczenie „Aktywnie w żłobku” będzie kierowane do rodziców dzieci uczęszczających do instytucji opieki nad dziećmi do lat 3, tj. żłobka, klubu dziecięcego albo dziennego opiekuna i będzie przysługiwało w wysokości do 1500 zł miesięcznie na dziecko lub do 1900 zł miesięcznie na dziecko niepełnosprawne, jednak nie więcej niż wysokość opłaty, jaką rodzic ponosi za pobyt dziecka w instytucji opieki. Ustawa wprowadza także górną granicę wysokości opłat żłobkowych w wysokości</text:span></text:span><text:span text:style-name="T3"> 2200 zł miesięcznie. </text:span><text:span text:style-name="Strong_20_Emphasis"><text:span text:style-name="T1">Świadczenie „Aktywnie w żłobku” zastąpi obecnie funkcjonujące dofinansowanie opłaty za pobyt dziecka w żłobku, które przysługuje w wysokości do maksymalnie 400 zł miesięcznie. </text:span></text:span></text:p>
      <text:p text:style-name="P6"><text:span text:style-name="Strong_20_Emphasis"><text:span text:style-name="T1"><text:tab/>Biorąc pod uwagę powyższe proponujemy wzrost opłaty za pobyt dziecka w żłobku z 200 zł do 288 zł miesięcznie (tzn. o 44% - na poziomie wzrostu opłaty za opiekę <text:s text:c="17"/>w przedszkolu). Opłata 288 zł będzie nadal jedną z najniższych opłat za pobyt dziecka <text:s text:c="15"/>w żłobku nie tylko w województwie podlaskim, ale również w całym kraju (obecnie <text:s text:c="13"/>opłata wynosi: w Zambrowie, Łomży, Supraślu, Augustowie i Białymstoku 400 zł; w Grajewie i Dąbrowie Białostockiej 2 zł/h co daje miesięcznie 420 zł; w Choroszczy 500 zł; w Sokółce 550 zł; w Siemiatyczach 3 zł/h co daje za miesiąc 630 zł; w Czarnej Białostockiej 600 zł; w Suwałkach 636,30 zł; w Sejnach 700 zł; w Kleosinie 750 zł; w Mońkach 860 zł; a w gminie wiejskiej Zabudów 900 zł; w Bielsku Podlaskim oraz w gminach ościennych powiatu hajnowskiego brak jest żłobka samorządowego, natomiast miesięczne opłaty w żłobkach niepublicznych na tym terenie kształtują się od 700 zł do 1300 zł).</text:span></text:span></text:p>
      <text:p text:style-name="P6"><text:span text:style-name="Strong_20_Emphasis"><text:span text:style-name="T1"><text:tab/>Proszę o przyjęcie przedmiotowego projektu uchwały w zaproponowanym brzmieniu.</text:span></text:span></text:p>
      <text:p text:style-name="P7"><text:span text:style-name="Strong_20_Emphasis"><text:span text:style-name="T1">BURMISTRZ</text:span></text:span></text:p>
      <text:p text:style-name="P7"><text:span text:style-name="Strong_20_Emphasis"><text:span text:style-name="T1">Ireneusz Roman Kiendyś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4M47S</meta:editing-duration>
    <meta:editing-cycles>16</meta:editing-cycles>
    <meta:generator>OpenOffice/4.1.14$Win32 OpenOffice.org_project/4114m1$Build-9811</meta:generator>
    <dc:date>2024-08-14T12:34:40.64</dc:date>
    <meta:print-date>2024-07-22T11:06:23.92</meta:print-date>
    <meta:document-statistic meta:table-count="0" meta:image-count="0" meta:object-count="0" meta:page-count="1" meta:paragraph-count="14" meta:word-count="525" meta:character-count="3501"/>
    <meta:user-defined meta:name="Info 1"/>
    <meta:user-defined meta:name="Info 2"/>
    <meta:user-defined meta:name="Info 3"/>
    <meta:user-defined meta:name="Info 4"/>
  </office:meta>
</office:document-meta>
</file>