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.08.2024 r.</text:p>
      <text:p text:style-name="P3">Uzasadnienie </text:p>
      <text:p text:style-name="P3">do projektu uchwały w sprawie zmiany uchwały nr VII/55/19</text:p>
      <text:p text:style-name="P3">Rady Miasta Hajnówka z dnia 29 maja 2019 r. w sprawie ustalenia wysokości opłat za korzystanie z wychowania przedszkolnego uczniów objętych wychowaniem przedszkolnym do końca roku szkolnego w roku kalendarzowym, w którym kończą 6 lat w przedszkolach publicznych prowadzonych przez Miasto Hajnówka</text:p>
      <text:p text:style-name="P1"/>
      <text:p text:style-name="P4"><text:tab/>Przedkładam projekt uchwały <text:span text:style-name="T1">w sprawie zmiany uchwały nr VII/55/19 Rady Miasta Hajnówka z dnia 29 maja 2019 r. w sprawie ustalenia wysokości opłat za korzystanie z wychowania przedszkolnego uczniów objętych wychowaniem przedszkolnym do końca roku szkolnego w roku kalendarzowym, w którym kończą 6 lat w przedszkolach publicznych prowadzonych przez Miasto Hajnówka.</text:span></text:p>
      <text:p text:style-name="P5"><text:tab/>W projekcie uchwały zmieniającej, w stosunku do uchwały obecnie obowiązującej, wprowadzono zmianę wysokości opłaty za korzystanie z wychowania przedszkolnego w przedszkolach, dla których organem prowadzącym jest Miasto Hajnówka, za każdą rozpoczętą godzinę faktycznego pobytu ucznia z 1,00 zł na 1,44 zł.</text:p>
      <text:p text:style-name="P5"><text:tab/>Zmiana uchwały została podyktowana określeniem przez Ministra Edukacji wysokości wskaźnika waloryzacji oraz maksymalnej wysokości opłaty za korzystanie z wychowania przedszkolnego (w załączeniu Obwieszczenie Ministra Edukacji z dnia 27 lutego 2024 r. w sprawie wysokości wskaźnika waloryzacji oraz maksymalnej wysokości opłaty za korzystanie z wychowania przedszkolnego – Monitor Polski Dziennik Urzędowy Rzeczypospolitej Polskiej, z dnia 28 lutego 2024 r., poz.174). Obecna stawka opłaty (1 zł) obowiązuje od 2014 roku. Dotąd (do czasu wydania w/w obwieszczenia Ministra Edukacji) nie było możliwości zmiany tej opłaty. Obecnie maksymalna wysokość opłaty za pobyt dziecka w przedszkolu wynosi miesięcznie (bez wyżywienia) 84 zł (1 zł x 4h/dzień – pobyt dziecka w placówce do godziny 17.00 x 21 dni pracujących średnio w miesiącu = 84 zł). Po wprowadzeniu zmiany opłaty w zaproponowanej wysokości miesięczna opłata wyniesie maksymalnie 120,96 zł (1,44 zł x 4h/dzień – pobyt dziecka w placówce do godziny 17.00 x 21 dni pracujących średnio w miesiącu = 120,96 zł).</text:p>
      <text:p text:style-name="P5"><text:tab/>W dotychczas obowiązującej uchwale zmianie ulegnie § 2 ust. 2. w brzmieniu:</text:p>
      <text:p text:style-name="P5">„2. Ustala się opłatę za korzystanie z wychowania przedszkolnego w przedszkolach, dla których organem prowadzącym jest Miasto Hajnówka następująco:</text:p>
      <text:p text:style-name="P5">1) od 6.00 do 8.00 - wolne od opłat;</text:p>
      <text:p text:style-name="P5">2) od 8.00 do 13.00 - bezpłatne nauczanie, wychowanie i opieka;</text:p>
      <text:p text:style-name="P5">3) od 13.00 do 17.00 - koszt jednostkowy (stawka godzinowa) za każdą rozpoczętą godzinę faktycznego pobytu ucznia w wysokości 1 zł”, który otrzyma brzmienie o treści:</text:p>
      <text:p text:style-name="P5">„2. Ustala się opłatę za korzystanie z wychowania przedszkolnego w przedszkolach, dla których organem prowadzącym jest Miasto Hajnówka następująco:</text:p>
      <text:p text:style-name="P5">1) od 6.00 do 8.00 - wolne od opłat;</text:p>
      <text:p text:style-name="P5">2) od 8.00 do 13.00 - bezpłatne nauczanie, wychowanie i opieka;</text:p>
      <text:p text:style-name="P5">3) od 13.00 do 17.00 - koszt jednostkowy (stawka godzinowa) za każdą rozpoczętą godzinę faktycznego pobytu ucznia w wysokości 1,44 zł.”</text:p>
      <text:p text:style-name="P6"/>
      <text:p text:style-name="P5"><text:tab/>Proszę o przyjęcie przedmiotowego projektu uchwały w zaproponowanym brzmieniu.</text:p>
      <text:p text:style-name="P8">BURMISTRZ</text:p>
      <text:p text:style-name="P7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7S</meta:editing-duration>
    <meta:editing-cycles>8</meta:editing-cycles>
    <meta:generator>OpenOffice/4.1.14$Win32 OpenOffice.org_project/4114m1$Build-9811</meta:generator>
    <dc:date>2024-08-14T12:32:44.71</dc:date>
    <meta:print-date>2024-07-10T15:02:06.38</meta:print-date>
    <meta:document-statistic meta:table-count="0" meta:image-count="0" meta:object-count="0" meta:page-count="1" meta:paragraph-count="19" meta:word-count="454" meta:character-count="3105"/>
    <meta:user-defined meta:name="Info 1"/>
    <meta:user-defined meta:name="Info 2"/>
    <meta:user-defined meta:name="Info 3"/>
    <meta:user-defined meta:name="Info 4"/>
  </office:meta>
</office:document-meta>
</file>