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fo:font-weight="bold" style:font-size-asian="14pt" style:font-weight-asian="bold" style:font-name-complex="Calibri" style:font-size-complex="14pt"/>
    </style:style>
    <style:style style:name="P5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1pt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zasadnienie do projektu uchwały w sprawie przystąpienia </text:p>
      <text:p text:style-name="P1">do sporządzania planu ogólnego miasta Hajnówka</text:p>
      <text:p text:style-name="P2"/>
      <text:p text:style-name="P3"><text:tab/>Zgodnie z art.18 ust.2 pkt 5 ustawy z dnia 8 marca 1990 r. o samorządzie gminnym (t.j. Dz. U. z 2024 r. poz. 609) oraz art. 13i ust.1 Ustawy z dnia 27 marca 2003 r. o planowaniu i zagospodarowaniu przestrzennym (Dz. U. z 2024 r. poz. 1130) Rada Miasta Hajnówka podejmuje uchwałę o przystąpieniu do sporządzenia planu ogólnego gminy.</text:p>
      <text:p text:style-name="P3"><text:tab/>Granice przystąpienia do sporządzenia planu obejmują obszar całego miasta Hajnówka, zgodnie z art. 13a ust. 1 ustawy. <text:s/>Przystąpienie do sporządzenia planu ogólnego rozpoczyna procedurę planistyczną zgodną z art. 13i ustawy.</text:p>
      <text:p text:style-name="P3"><text:tab/>Przystąpienie do sporządzenia planu ogólnego gminy podyktowane jest zmianą ustawy o planowaniu i zagospodarowaniu przestrzennym, która weszła w życie 24 września 2023 r. </text:p>
      <text:p text:style-name="P3"><text:tab/>Zgodnie z tą zmianą w dniu 1 stycznia 2026 r. z mocy ustawy utraci moc studium uwarunkowań i kierunków zagospodarowania przestrzennego. Ustawa wprowadza w jego miejsce nowy akt planowania przestrzennego w postaci planu ogólnego. Plan ogólny ma określić podział obszaru gminy na strefy planistyczne oraz wskazać gminne standardy urbanistyczne, w których szczegółowo zostaną określone profil funkcjonalny strefy oraz wskaźniki urbanistyczne takie jak m.in.: maksymalna nadziemna intensywność zabudowy, maksymalna wysokość zabudowy, maksymalny udział powierzchni zabudowy oraz minimalny udział powierzchni biologicznie czynnej.</text:p>
      <text:p text:style-name="P3"><text:tab/>W planie ogólnym fakultatywnie można określić także obszary zabudowy śródmiejskiej, obszary uzupełnienia zabudowy oraz gminne standardy dostępności infrastruktury społecznej.</text:p>
      <text:p text:style-name="P3">Plan ogólny będzie podstawą do sporządzania planów miejscowych oraz decyzji o warunkach zabudowy i zagospodarowania terenu. Plan ogólny będzie stanowił akt prawa miejscowego.</text:p>
      <text:p text:style-name="P3"><text:tab/>W związku z powyższym zasadnym jest podjęcie uchwały w sprawie przystąpienia do sporządzenia planu ogólnego miasta Hajnówka.</text:p>
      <text:p text:style-name="P5">BURMISTRZ</text:p>
      <text:p text:style-name="P5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13T10:50:16</meta:creation-date>
    <meta:editing-duration>P15824DT17H31M44S</meta:editing-duration>
    <meta:document-statistic meta:table-count="0" meta:image-count="0" meta:object-count="0" meta:page-count="1" meta:paragraph-count="11" meta:word-count="268" meta:character-count="1961"/>
    <dc:date>2024-08-14T12:31:20.55</dc:date>
    <meta:generator>OpenOffice/4.1.14$Win32 OpenOffice.org_project/4114m1$Build-9811</meta:generator>
  </office:meta>
</office:document-meta>
</file>