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1.24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48cm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style:font-name="Calibri1" fo:font-size="11pt" style:font-size-asian="11pt"/>
    </style:style>
    <style:style style:name="T7" style:family="text">
      <style:text-properties style:font-name="Calibri1" fo:font-size="11pt" fo:letter-spacing="-0.011cm" style:font-size-asian="11pt"/>
    </style:style>
    <style:style style:name="T8" style:family="text">
      <style:text-properties style:font-name="Calibri1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Uzasadnienie do projektu uchwa</text:span><text:span text:style-name="T1">ł</text:span><text:span text:style-name="T3">y w sprawie uchwalenia </text:span></text:p>
      <text:p text:style-name="P1"><text:span text:style-name="T3">Studium Uwarunkowa</text:span><text:span text:style-name="T1">ń</text:span><text:span text:style-name="T3"> i Kierunków Zagospodarowania Przestrzennego Miasta Hajnówka</text:span></text:p>
      <text:p text:style-name="P2"><text:span text:style-name="T6"><text:tab/>Zgodnie z art.18 ust.2 pkt 5 ustawy z dnia 8 marca 1990 r. o samorz</text:span><text:span text:style-name="T6">ą</text:span><text:span text:style-name="T6">dzie gminnym (t.j. Dz. U. z 2024 r. poz. 609) oraz art. 9 ust. 1 i art. 10 ust. 1 i ust. 2 Ustawy z dnia 27 marca 2003 r. o planowaniu i zagospodarowaniu przestrzennym (Dz. U. z 2024 r. poz. 1130) Rada Miasta Hajnówka podj</text:span><text:span text:style-name="T6">ęł</text:span><text:span text:style-name="T6">a uchwa</text:span><text:span text:style-name="T6">łę</text:span><text:span text:style-name="T6"> Nr </text:span><text:span text:style-name="T7">XXXV/276/22 z dnia 11 maja 2022 roku</text:span><text:span text:style-name="T6"> w sprawie przyst</text:span><text:span text:style-name="T6">ą</text:span><text:span text:style-name="T6">pienia do sporz</text:span><text:span text:style-name="T6">ą</text:span><text:span text:style-name="T6">dzenia Studium Uwarunkowa</text:span><text:span text:style-name="T6">ń</text:span><text:span text:style-name="T6"> i Kierunków Zagospodarowania Przestrzennego Miasta Hajnówka. Przyst</text:span><text:span text:style-name="T6">ą</text:span><text:span text:style-name="T6">pienie do sporz</text:span><text:span text:style-name="T6">ą</text:span><text:span text:style-name="T6">dzenia studium w „nowej edycji” by</text:span><text:span text:style-name="T6">ł</text:span><text:span text:style-name="T6">o uzasadnione potrzeb</text:span><text:span text:style-name="T6">ą</text:span><text:span text:style-name="T6"> kompleksowej zmiany Studium przyj</text:span><text:span text:style-name="T6">ę</text:span><text:span text:style-name="T6">tego uchwa</text:span><text:span text:style-name="T6">łą</text:span><text:span text:style-name="T6"> Nr XXX/182/05 Rady Miasta Hajnówka z dnia 30 listopada 2005 r. (z pó</text:span><text:span text:style-name="T6">ź</text:span><text:span text:style-name="T6">n. zm.), w zakresie zmiany zasad zagospodarowania wydzielonych obszarów </text:span><text:span text:style-name="T4">funkcjonalno przestrzennych oraz zmian wynikaj</text:span><text:span text:style-name="T5">ą</text:span><text:span text:style-name="T4">cych ze zmienionych uwarunkowa</text:span><text:span text:style-name="T5">ń</text:span><text:span text:style-name="T4"> rozwoju zagospodarowania przestrzennego miasta Hajnówka. Przed podj</text:span><text:span text:style-name="T5">ę</text:span><text:span text:style-name="T4">ciem prac planistycznych p</text:span><text:span text:style-name="T2">rzyst</text:span>ą<text:span text:style-name="T2">piono do zbierania wniosków do projektu studium zawiadamiaj</text:span>ą<text:span text:style-name="T2">c instytucje oraz og</text:span>ł<text:span text:style-name="T2">aszaj</text:span>ą<text:span text:style-name="T2">c o przyst</text:span>ą<text:span text:style-name="T2">pieniu do sporz</text:span>ą<text:span text:style-name="T2">dzania studium w prasie lokalnej, tablicach og</text:span>ł<text:span text:style-name="T2">osze</text:span>ń<text:span text:style-name="T2"> oraz BIP-ie Urz</text:span>ę<text:span text:style-name="T2">du Miasta Hajnówka. Po uzyskaniu wniosków przyst</text:span>ą<text:span text:style-name="T2">piono do przeprowadzenia analiz mo</text:span>ż<text:span text:style-name="T2">liwo</text:span>ś<text:span text:style-name="T2">ci i warunków zagospodarowania terenów, które mia</text:span>ł<text:span text:style-name="T2">y podlega</text:span>ć<text:span text:style-name="T2"> zmianom zasad inwestycyjnych. Analizie poddano równie</text:span>ż<text:span text:style-name="T2"> obowi</text:span>ą<text:span text:style-name="T2">zuj</text:span>ą<text:span text:style-name="T2">ce przepisy prawa dla obszarów i obiektów podlegaj</text:span>ą<text:span text:style-name="T2">cych ochronie. W wyniku tej analizy okre</text:span>ś<text:span text:style-name="T2">lono zakres mo</text:span>ż<text:span text:style-name="T2">liwych zmian uwarunkowa</text:span>ń<text:span text:style-name="T2"> i kierunków zagospodarowania przestrzennego wybranych terenów funkcjonalno - przestrzennych wyznaczonych w obowi</text:span>ą<text:span text:style-name="T2">zuj</text:span>ą<text:span text:style-name="T2">cym studium. Analiza wniosków wskaza</text:span>ł<text:span text:style-name="T2">a konieczno</text:span>ść<text:span text:style-name="T2"> zmian studium przede wszystkim w zakresie obszarów podlegaj</text:span>ą<text:span text:style-name="T2">cych ochronie na podstawie przepisów odr</text:span>ę<text:span text:style-name="T2">bnych, w tym obszarów szczególnego zagro</text:span>ż<text:span text:style-name="T2">enia powodzi</text:span>ą<text:span text:style-name="T2"> oraz obszarów osuwania si</text:span>ę<text:span text:style-name="T2"> mas ziemnych, zmiany wyszczególnionych elementów uk</text:span>ł<text:span text:style-name="T2">adu komunikacyjnego miasta oraz systemu infrastruktury miasta, zmiany zasad zagospodarowania obszarów funkcjonalno-przestrzennych, wraz ze zmian</text:span>ą<text:span text:style-name="T2"> wska</text:span>ź<text:span text:style-name="T2">ników i parametrów okre</text:span>ś<text:span text:style-name="T2">lonych dla nich w ustaleniach studium, zmiany uwarunkowa</text:span>ń<text:span text:style-name="T2"> demograficznych i strategicznych miasta oraz innych uwarunkowa</text:span>ń<text:span text:style-name="T2"> rozwoju przestrzennego miasta. Istotne zmiany okre</text:span>ś<text:span text:style-name="T2">lone powy</text:span>ż<text:span text:style-name="T2">ej wymusi</text:span>ł<text:span text:style-name="T2">y konieczno</text:span>ść<text:span text:style-name="T2"> wprowadzenia kompleksowych zmian studium. Konieczno</text:span>ść<text:span text:style-name="T2"> wprowadzenia istotnych zmian w obowi</text:span>ą<text:span text:style-name="T2">zuj</text:span>ą<text:span text:style-name="T2">cym studium wynika</text:span>ł<text:span text:style-name="T2">a ze zmienionych przepisów ustawy z dnia 27 marca 2003 r. o planowaniu i zagospodarowaniu przestrzennym, wprowadzonych przepisami ustawy z dnia 9 pa</text:span>ź<text:span text:style-name="T2">dziernika 2015 r. o rewitalizacji (t.j. Dz. U. z 2024 r. poz. 278), w tym bilansu terenów i maksymalnego zapotrzebowania miasta na tereny budowlane wraz z uszczegó</text:span>ł<text:span text:style-name="T2">owieniem danych i prognoz demograficznych dla miasta Hajnówka. Niezb</text:span>ę<text:span text:style-name="T2">dne analizy w tym zakresie zosta</text:span>ł<text:span text:style-name="T2">y wykonane. Projekt studium wraz z prognoz</text:span>ą<text:span text:style-name="T2"> oddzia</text:span>ł<text:span text:style-name="T2">ywania na </text:span>ś<text:span text:style-name="T2">rodowisko zosta</text:span>ł<text:span text:style-name="T2"> udost</text:span>ę<text:span text:style-name="T2">pniony do uzgodnie</text:span>ń<text:span text:style-name="T2"> i opinii dla instytucji wskazanych w rozdzielniku. Po uzyskaniu wszystkich uzgodnie</text:span>ń<text:span text:style-name="T2"> i opinii projekt studium zosta</text:span>ł<text:span text:style-name="T2"> wy</text:span>ł<text:span text:style-name="T2">o</text:span>ż<text:span text:style-name="T2">ony do publicznego wgl</text:span>ą<text:span text:style-name="T2">du wraz z prognoz</text:span>ą<text:span text:style-name="T2"> oddzia</text:span>ł<text:span text:style-name="T2">ywania na </text:span>ś<text:span text:style-name="T2">rodowisko, po wcze</text:span>ś<text:span text:style-name="T2">niejszym og</text:span>ł<text:span text:style-name="T2">oszeniu o terminie wy</text:span>ł<text:span text:style-name="T2">o</text:span>ż<text:span text:style-name="T2">enia i terminie sk</text:span>ł<text:span text:style-name="T2">adania uwag do projektu studium. Ponadto nie wyst</text:span>ą<text:span text:style-name="T2">pi</text:span>ł<text:span text:style-name="T2">a konieczno</text:span>ść<text:span text:style-name="T2"> ponawiania czynno</text:span>ś<text:span text:style-name="T2">ci w procedurze formalno-prawnej i by</text:span>ł<text:span text:style-name="T2">o mo</text:span>ż<text:span text:style-name="T2">liwe skierowanie projektu studium do uchwalenia przez Rad</text:span>ę<text:span text:style-name="T2"> Miasta Hajnówka. Podj</text:span>ę<text:span text:style-name="T2">cie przez Rad</text:span>ę<text:span text:style-name="T2"> Miasta Hajnówka uchwa</text:span>ł<text:span text:style-name="T2">y w sprawie uchwalenia Studium Uwarunkowa</text:span>ń<text:span text:style-name="T2"> i Kierunków Zagospodarowania Przestrzennego Miasta Hajnówka, ko</text:span>ń<text:span text:style-name="T2">czy procedur</text:span>ę<text:span text:style-name="T2"> sporz</text:span>ą<text:span text:style-name="T2">dzania studium. </text:span></text:p>
      <text:p text:style-name="P6"><text:span text:style-name="T2">Procedura planistyczna sporz</text:span>ą<text:span text:style-name="T2">dzania niniejszego studium zosta</text:span>ł<text:span text:style-name="T2">a przeprowadzona zgodnie z obowi</text:span>ą<text:span text:style-name="T2">zuj</text:span>ą<text:span text:style-name="T2">cymi przepisami ustawy z dnia 27 marca 2003 r. o planowaniu i zagospodarowaniu przestrzennym. Projekt </text:span><text:bookmark text:name="_GoBack"/><text:span text:style-name="T2">studium spe</text:span>ł<text:span text:style-name="T2">nia wymogi merytoryczne i formalne do jego uchwalenia.</text:span></text:p>
      <text:p text:style-name="P5"><text:span text:style-name="T2">BURMISTRZ MIASTA</text:span></text:p>
      <text:p text:style-name="P4"><text:span text:style-name="T2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24-08-12T08:58:00</meta:creation-date>
    <dc:date>2024-08-14T12:29:12.05</dc:date>
    <meta:editing-cycles>3</meta:editing-cycles>
    <meta:editing-duration>PT18S</meta:editing-duration>
    <meta:document-statistic meta:table-count="0" meta:image-count="0" meta:object-count="0" meta:page-count="1" meta:paragraph-count="6" meta:word-count="507" meta:character-count="3944"/>
    <meta:generator>OpenOffice/4.1.14$Win32 OpenOffice.org_project/4114m1$Build-981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