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libri1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style:font-name="Calibri1"/>
    </style:style>
    <style:style style:name="P4" style:family="paragraph" style:parent-style-name="Standard">
      <style:paragraph-properties fo:margin-left="12.002cm" fo:margin-right="0cm" fo:text-indent="-0.249cm" style:auto-text-indent="false"/>
      <style:text-properties style:font-name="Calibri1"/>
    </style:style>
    <style:style style:name="P5" style:family="paragraph" style:parent-style-name="Normal_20__28_Web_29_">
      <style:paragraph-properties fo:margin-left="12.451cm" fo:margin-right="0cm" fo:margin-top="0.176cm" fo:margin-bottom="0cm" fo:line-height="150%" fo:text-align="center" style:justify-single-word="false" fo:text-indent="-1.45cm" style:auto-text-indent="false"/>
      <style:text-properties style:font-name="Calibri1" fo:font-size="11pt" style:font-size-asian="11pt" style:font-name-complex="Calibri2" style:font-size-complex="11pt"/>
    </style:style>
    <style:style style:name="P6" style:family="paragraph" style:parent-style-name="Normal_20__28_Web_29_">
      <style:paragraph-properties fo:margin-left="12.451cm" fo:margin-right="0cm" fo:margin-top="0.176cm" fo:margin-bottom="0cm" fo:line-height="150%" fo:text-align="start" style:justify-single-word="false" fo:text-indent="-1.45cm" style:auto-text-indent="false"/>
      <style:text-properties style:font-name="Calibri1" fo:font-size="11pt" style:font-size-asian="11pt" style:font-name-complex="Calibri2" style:font-size-complex="11pt"/>
    </style:style>
    <style:style style:name="P7" style:family="paragraph" style:parent-style-name="Normal_20__28_Web_29_">
      <style:paragraph-properties fo:margin-left="12.451cm" fo:margin-right="0cm" fo:margin-top="0.176cm" fo:margin-bottom="0cm" fo:line-height="150%" fo:text-align="center" style:justify-single-word="false" fo:text-indent="-1.45cm" style:auto-text-indent="false"/>
      <style:text-properties style:font-name="Calibri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fo:font-size="11pt" style:font-size-asian="11pt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4">Uzasadnienie</text:span></text:p>
      <text:p text:style-name="P3"><text:span text:style-name="T3">Zgodnie z art. 234 ustawy z dnia 27 sierpnia 2009 r. o finansach publicznych (Dz. U. z 202 r. poz. 1270 ze zm.) organ stanowiący jest zobowiązany do określenia zakresu i formy prac nad projektem uchwały budżetowej.</text:span></text:p>
      <text:p text:style-name="P3"><text:span text:style-name="T3">Uchwała powinna określać:</text:span></text:p>
      <text:p text:style-name="P3"><text:span text:style-name="T3">1) wymaganą szczegółowość projektu budżetu jednostki samorządu terytorialnego;</text:span></text:p>
      <text:p text:style-name="P3"><text:span text:style-name="T3">2) terminy obowiązujące w toku prac nad projektem uchwały budżetowej jednostki samorządu terytorialnego;</text:span></text:p>
      <text:p text:style-name="P3"><text:span text:style-name="T3">3) wymogi dotyczące uzasadnienia i materiały informacyjne, które zarząd przedłoży organowi stanowiącemu jednostki samorządu terytorialnego wraz z projektem uchwały budżetowej.</text:span></text:p>
      <text:p text:style-name="P3"><text:span text:style-name="T3">Celem zapewnienia prawidłowego przebiegu prac związanych z opracowaniem projektu uchwały budżetowej uchyla się uchwałę Nr XXXVII/223/10 Rady Miasta Hajnówka z dnia 12 sierpnia 2010 r. w sprawie <text:s/>trybu prac nad projektem uchwały budżetowej oraz rodzaju i szczegółowości materiałów informacyjnych towarzyszących projektowi budżetu i wprowadza niniejszy akt, zawierający elementy konieczne wynikające z obowiązujących przepisów prawa, w którym dostosowuje się tryb prac nad projektem uchwały budżetowej do przyjętego harmonogramu sesji Rady Miasta. Jednocześnie dokonuje się organizacyjnego uporządkowania treści uchwały.</text:span></text:p>
      <text:p text:style-name="P6"/>
      <text:p text:style-name="P5"/>
      <text:p text:style-name="P7"><text:span text:style-name="T6">BURMISTRZ MIASTA</text:span></text:p>
      <text:p text:style-name="P4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cewicz</meta:initial-creator>
    <meta:editing-cycles>7</meta:editing-cycles>
    <meta:print-date>2024-05-29T09:28:00</meta:print-date>
    <meta:creation-date>2024-05-29T09:12:00</meta:creation-date>
    <dc:date>2024-08-14T12:26:44.23</dc:date>
    <meta:editing-duration>PT3M11S</meta:editing-duration>
    <meta:generator>OpenOffice/4.1.14$Win32 OpenOffice.org_project/4114m1$Build-9811</meta:generator>
    <meta:document-statistic meta:table-count="0" meta:image-count="0" meta:object-count="0" meta:page-count="1" meta:paragraph-count="9" meta:word-count="164" meta: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