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5%" fo:text-align="start" style:justify-single-word="false"/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cm" fo:margin-bottom="0.101cm" fo:line-height="115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.101cm" fo:line-height="115%" fo:text-align="start" style:justify-single-word="false"/>
      <style:text-properties fo:font-variant="normal" fo:text-transform="none" style:use-window-font-color="true" style:font-name="Arial" fo:font-size="12pt" fo:language="pl" fo:country="PL" fo:font-style="normal" style:text-underline-style="none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 style:text-autospace="non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 style:text-autospace="none"/>
      <style:text-properties style:use-window-font-color="true" style:font-name="Arial" fo:font-size="12pt" fo:language="pl" fo:country="PL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 style:text-autospace="none"/>
      <style:text-properties fo:font-variant="normal" fo:text-transform="none" style:use-window-font-color="true" style:text-line-through-style="none" style:text-position="0% 100%" style:font-name="Arial" fo:font-size="12pt" fo:letter-spacing="normal" fo:language="pl" fo:country="PL" fo:font-style="normal" style:text-underline-style="none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/>
    </style:style>
    <style:style style:name="P7" style:family="paragraph" style:parent-style-name="Standard">
      <style:paragraph-properties fo:margin-top="0cm" fo:margin-bottom="0.199cm" fo:text-align="justify" style:justify-single-word="false"/>
      <style:text-properties style:font-name="Arial"/>
    </style:style>
    <style:style style:name="P8" style:family="paragraph" style:parent-style-name="Standard" style:list-style-name="L1">
      <style:paragraph-properties fo:margin-top="0cm" fo:margin-bottom="0.101cm" fo:line-height="115%" fo:text-align="start" style:justify-single-word="false"/>
      <style:text-properties style:font-name="Arial" fo:font-size="12pt" fo:language="pl" fo:country="PL" style:font-size-asian="12pt" style:font-size-complex="12pt"/>
    </style:style>
    <style:style style:name="T1" style:family="text">
      <style:text-properties fo:font-variant="normal" fo:text-transform="none" style:use-window-font-color="true" fo:language="pl" fo:country="PL" fo:font-style="normal" style:text-underline-style="none" fo:font-weight="bold" style:font-name-asian="Times New Roman2" style:language-asian="pl" style:country-asian="PL" style:font-style-asian="normal" style:font-weight-asian="bold" style:font-name-complex="Times New Roman2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Uzasadnienie celu podjęcia uchwały w sprawie </text:span><text:span text:style-name="T1">skargi Pana Adama Iwańczuka z dnia 24 lipca 2024 r. na działalność Burmistrza Miasta Hajnówka w sprawie braku podjęcia jakichkolwiek działań przez Burmistrza Miasta Hajnówka w stosunku do Dyrektora Miejskiego Ośrodka Pomocy Społecznej w Hajnówce w związku z toczącym się postępowaniem sądowym</text:span></text:p>
      <text:p text:style-name="P3"/>
      <text:p text:style-name="P5">W celu zbadania zasadności skargi Komisja Skarg, Wniosków i Petycji Rady Miasta Hajnówka na posiedzeniu w dniu 31 lipca 2024 roku dokonała analizy treści skargi oraz zapoznała się z wyjaśnieniami Burmistrza Miasta Hajnówka.</text:p>
      <text:p text:style-name="P4">Komisja Skarg, Wniosków i Petycji Rady Miasta Hajnówka, w świetle zebranych informacji i wniosków płynących z dyskusji nad Skargą Wnioskodawcy Adama Iwańczuka z 24.07.2024 r., uznała jednogłośnie w głosowaniu z udziałem pełnego składu Komisji (4 członków), iż Skarga jest bezzasadna.</text:p>
      <text:p text:style-name="P4">Komisja dostrzegła w toku prowadzonych obrad fakt, iż działania Burmistrza Miasta Hajnówka w świetle toczącego się procesu karnego, w którym na ławie oskarżonych zasiada Pan Mariusz Iwaniuk, dyrektor Miejskiego Ośrodka Pomocy Społecznej w Hajnówce, mogą w odbiorze społecznym wydawać się zbyt wolne, niewystarczające i niezrozumiałe. Zarzut, iż Wnioskodawca widzi w tym „brak podjęcia jakichkolwiek działań przez Burmistrza Miasta Hajnówka w stosunku do Dyrektora MOPS” jest nieuzasadniony. </text:p>
      <text:p text:style-name="P7">29.07.2024 r. Rada Miasta Hajnówka otrzymała bowiem Odpowiedź Burmistrza Miasta Hajnówka na Skargę Wnioskodawcy, w której czytamy, że „W toczącym się postępowaniu dotyczącym nadużycia uprawnień przez Mariusza Iwaniuka, Dyrektora Miejskiego Ośrodka Pomocy Społecznej w Hajnówce, w związku z zakupem i wykorzystaniem auta na potrzeby realizacji projektu pt. &gt;&gt;Hej do przodu&lt;&lt; (…) Gmina Miejska Hajnówka występuje jako pokrzywdzony. Korzystając z uprawnienia wynikającego z art. 46 par. 1 k.k., dnia 1 lutego 2023 r. Burmistrz Miasta Hajnówka w imieniu Gminy Miejskiej Hajnówka złożył wniosek o orzeczenie obowiązku naprawienia szkody poprzez zapłatę przez oskarżonego na Rzecz Gminy Miejskiej Hajnówka nieprawidłowo wydatkowanej kwoty”. A to oznacza, że Burmistrz Miasta Hajnówka, podjął jednak działania wobec Pana Mariusza Iwaniuka. </text:p>
      <text:p text:style-name="P7">Komisja Skarg, Wniosków i Petycji pragnie raz jeszcze podkreślić, że działania Burmistrza Miasta Hajnówka w kontekście sprawy karnej Pana Mariusza Iwaniuka, mogą wydawać się zbyt wolne, niewystarczające i niezrozumiałe, jednakże w świetle prawa, decyzja w sprawie Pana Mariusza Iwaniuka na stanowisku Dyrektora Miejskiego Ośrodka Pomocy Społecznej w Hajnówce, pozostaje w kompetencji Burmistrza Miasta Hajnówka. </text:p>
      <text:p text:style-name="P6">Mając powyższe na uwadze, Komisja Skarg, Wniosków i Petycji rekomenduje Radzie Miasta Hajnówka uznanie skargi za bezzasadną.</text:p>
      <text:p text:style-name="P1">Treść uchwały wraz z uzasadnieniem w załączeniu.</text:p>
      <text:p text:style-name="P1"/>
      <text:p text:style-name="P1">Komisja Skarg, Wniosków i Petycji<text:line-break/>Rady Miasta Hajnówka w osobach:</text:p>
      <text:list xml:id="list1496670277974532954" text:style-name="L1">
        <text:list-item>
          <text:p text:style-name="P8">Arkadiusz Panasiuk – Przewodniczący Komisji<text:tab/> …...............................................................</text:p>
        </text:list-item>
        <text:list-item>
          <text:p text:style-name="P8">Diana Kendyś – Zastępca Przewodniczącego <text:s text:c="2"/>…...............................................................</text:p>
        </text:list-item>
        <text:list-item>
          <text:p text:style-name="P8">Anna Maria Brzozowska – Członek Komisji <text:s text:c="6"/>…...............................................................</text:p>
        </text:list-item>
        <text:list-item>
          <text:p text:style-name="P8">Walentyna Pietroczuk – Członek Komisji <text:tab/> …..............................................................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1T17:08:39.41</meta:creation-date>
    <dc:date>2024-08-05T11:04:24.65</dc:date>
    <meta:editing-duration>PT2H29M36S</meta:editing-duration>
    <meta:editing-cycles>9</meta:editing-cycles>
    <meta:generator>OpenOffice/4.1.14$Win32 OpenOffice.org_project/4114m1$Build-9811</meta:generator>
    <meta:print-date>2024-08-05T11:03:33.41</meta:print-date>
    <meta:document-statistic meta:table-count="0" meta:image-count="0" meta:object-count="0" meta:page-count="1" meta:paragraph-count="13" meta:word-count="417" meta:character-count="3256"/>
  </office:meta>
</office:document-meta>
</file>