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1cm" fo:line-height="115%" fo:text-align="start" style:justify-single-word="false" fo:keep-together="auto" fo:text-indent="0cm" style:auto-text-indent="false" fo:keep-with-next="auto"/>
      <style:text-properties fo:font-variant="normal" fo:text-transform="none" fo:color="#00000a" style:text-line-through-style="none" style:text-position="0% 100%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.101cm" fo:line-height="115%" fo:text-align="start" style:justify-single-word="false" fo:keep-together="always" fo:text-indent="0cm" style:auto-text-indent="false" fo:keep-with-next="auto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101cm" fo:line-height="115%" fo:text-align="start" style:justify-single-word="false" fo:keep-together="auto" fo:text-indent="0cm" style:auto-text-indent="false" fo:keep-with-next="auto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199cm" fo:margin-right="0cm" fo:margin-top="0cm" fo:margin-bottom="0.101cm" fo:line-height="115%" fo:text-align="start" style:justify-single-word="false" fo:keep-together="auto" fo:text-indent="0cm" style:auto-text-indent="false" fo:keep-with-next="auto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.101cm" fo:line-height="115%" fo:text-align="start" style:justify-single-word="fals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0.101cm" fo:line-height="115%" fo:text-align="start" style:justify-single-word="false"/>
      <style:text-properties fo:font-variant="normal" fo:text-transform="none" style:use-window-font-color="true" style:font-name="Arial" fo:font-size="12pt" fo:language="pl" fo:country="PL" fo:font-style="normal" style:text-underline-style="none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weight-complex="bold"/>
    </style:style>
    <style:style style:name="P7" style:family="paragraph" style:parent-style-name="Standard" style:list-style-name="L1">
      <style:paragraph-properties fo:margin-top="0cm" fo:margin-bottom="0.101cm" fo:line-height="115%" fo:text-align="start" style:justify-single-word="fals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margin-top="0cm" fo:margin-bottom="0.101cm" fo:line-height="115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01cm" fo:line-height="115%" fo:text-align="start" style:justify-single-word="false" fo:keep-together="auto" fo:text-indent="0cm" style:auto-text-indent="false" fo:keep-with-next="auto"/>
      <style:text-properties fo:font-variant="normal" fo:text-transform="none" fo:color="#00000a" style:text-line-through-style="none" style:text-position="0% 100%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style:use-window-font-color="true" fo:language="pl" fo:country="PL" fo:font-style="normal" style:text-underline-style="none" fo:font-weight="bold" style:font-name-asian="Times New Roman1" style:language-asian="pl" style:country-asian="PL" style:font-style-asian="normal" style:font-weight-asian="bold" style:font-name-complex="Times New Roman1" style:font-weight-complex="bold"/>
    </style:style>
    <style:style style:name="T2" style:family="text">
      <style:text-properties fo:font-variant="normal" fo:text-transform="none" fo:color="#00000a" style:text-line-through-style="none" style:text-position="0% 100%" fo:letter-spacing="norma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Uzasadnienie celu podjęcia uchwały w sprawie wniosku Pana Adama Iwańczuka z dnia 19 czerwca 2024 r. w sprawie</text:span><text:span text:style-name="T1"> zmiany Regulaminu wynagradzania pracowników Urzędu Miasta stanowiącego załącznik nr 1 do Zarządzenia nr 89/2021 Burmistrza Miasta Hajnówka z dnia 12 października 2021 roku</text:span></text:p>
      <text:p text:style-name="P6"/>
      <text:p text:style-name="P1">Komisja Skarg, Wniosków i Petycji Rady Miasta Hajnówka na posiedzeniu w dniu 31 lipca 2024 r. rozpatrzyła wniosek, mając na uwadze przepisy o pracownikach samorządowych nakładające na każdą jednostkę samorządowa, w tym urząd, obowiązek opracowania własnych przepisów płacowych w formie regulaminu.</text:p>
      <text:p text:style-name="P1">Zgodnie z art. 33 ust. 1, 3, 5 ustawy z dnia 8 marca 1990 r. o samorządzie gminnym (Dz. U. z 2024 r. poz. 609, poz. 721) cyt.:</text:p>
      <text:p text:style-name="P1">„1. Wójt wykonuje zadania przy pomocy urzędu gminy.</text:p>
      <text:p text:style-name="P2"><text:span text:style-name="T3">3. </text:span><text:span text:style-name="T2">Kierownikiem urzędu jest wójt.</text:span></text:p>
      <text:p text:style-name="P2"><text:span text:style-name="T3">5. </text:span><text:span text:style-name="T2">Kierownik urzędu wykonuje uprawnienia zwierzchnika służbowego w stosunku do pracowników urzędu oraz kierowników gminnych jednostek organizacyjnych.”</text:span></text:p>
      <text:p text:style-name="P1">Komisja także zwróciła uwagę na status prawny pracowników samorządowych zgodnie z ustawą z dnia 21 listopada 2008 r. o pracownikach samorządowych ( Dz. U. z 2022 r. poz. 530, poz. 721). W cytowanej ustawie to pracodawca w regulaminie wynagradzania określa, dla pracowników samorządowych m.in.:</text:p>
      <text:p text:style-name="P3"><text:span text:style-name="T3">1) </text:span><text:span text:style-name="T2">wymagania kwalifikacyjne pracowników samorządowych;</text:span></text:p>
      <text:p text:style-name="P4"><text:span text:style-name="T3">2) </text:span><text:span text:style-name="T2">szczegółowe warunki wynagradzania, w tym maksymalny poziom wynagrodzenia zasadniczego.</text:span></text:p>
      <text:p text:style-name="P1">Ponadto w regulaminie wynagradzania, o którym mowa może Burmistrz określić również warunki przyznawania oraz warunki i sposób wypłacania premii i nagród innych niż nagroda jubileuszowa ( art. 39 ustawa z dnia 21 listopada 2008 r. o pracownikach samorządowych ).</text:p>
      <text:p text:style-name="P1">Zgodnie z art. 223 § 1 ustawy Kodeks postępowania administracyjnego organy państwowe, organy samorządu terytorialnego i inne organy samorządowe oraz organy organizacji społecznych – rozpatrują oraz załatwiają skargi i wnioski w ramach swojej właściwości.</text:p>
      <text:p text:style-name="P1">Zgodnie z art. 242 § 1 Kpa wnioski składa się do organów właściwych ze względu na przedmiot wniosku.</text:p>
      <text:p text:style-name="P1">Mając powyższe na uwadze, Rada Miasta Hajnówka nie może wkraczać w kompetencje organu wykonawczego Gminy Miejskiej Hajnówka.</text:p>
      <text:p text:style-name="P1">W związku z powyższym rozpatrzenie wniosku Pana Adama Iwańczuka nie leży w kompetencji Rady Miasta Hajnówka i należy przekazać go Burmistrzowi Miasta Hajnówka do rozpatrzenia zgodnie z kompetencją. </text:p>
      <text:p text:style-name="P5">Treść uchwały wraz z uzasadnieniem w załączeniu.</text:p>
      <text:p text:style-name="P5"/>
      <text:p text:style-name="P5">Komisja Skarg, Wniosków i Petycji<text:line-break/>Rady Miasta Hajnówka w osobach:</text:p>
      <text:list xml:id="list1323462962529886219" text:style-name="L1">
        <text:list-item>
          <text:p text:style-name="P7">Arkadiusz Panasiuk – Przewodniczący Komisji<text:tab/> …...............................................................</text:p>
        </text:list-item>
        <text:list-item>
          <text:p text:style-name="P7">Diana Kendyś – Zastępca Przewodniczącego <text:s text:c="2"/>…...............................................................</text:p>
        </text:list-item>
        <text:list-item>
          <text:p text:style-name="P7">Anna Maria Brzozowska – Członek Komisji <text:s text:c="6"/>…...............................................................</text:p>
        </text:list-item>
        <text:list-item>
          <text:p text:style-name="P7">Walentyna Pietroczuk – Członek Komisji <text:tab/> …..............................................................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1T17:08:39.41</meta:creation-date>
    <dc:date>2024-08-05T09:16:16.73</dc:date>
    <meta:editing-duration>PT2H26M38S</meta:editing-duration>
    <meta:editing-cycles>6</meta:editing-cycles>
    <meta:generator>OpenOffice/4.1.14$Win32 OpenOffice.org_project/4114m1$Build-9811</meta:generator>
    <meta:document-statistic meta:table-count="0" meta:image-count="0" meta:object-count="0" meta:page-count="1" meta:paragraph-count="20" meta:word-count="382" meta:character-count="2865"/>
  </office:meta>
</office:document-meta>
</file>