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style:use-window-font-color="true" style:font-name="Calibri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zasadnienie celu podjęcia uchwały <text:span text:style-name="T3">w sprawie wniosku Pana Adama Iwańczuka</text:span></text:p>
      <text:p text:style-name="P6">z dnia 19 czerwca 2024 roku w sprawie zobligowania Burmistrza Hajnówki w formie uchwały</text:p>
      <text:p text:style-name="P7">do wprowadzenia jasnych i transparentnych zasad dotyczących dokumentowania wyjazdów służbowych przez pracowników Urzędu Miasta w Hajnówce</text:p>
      <text:p text:style-name="P1"><text:tab/>Po wnikliwej analizie wniosku Pana Adama Iwańczuka o numerze BRM.0005.3.2024 z dnia 19.06.2024 r. Komisja stosunkiem głosów: 2 wstrzymujące i 2 przeciw uznała wniosek za niezasadny.</text:p>
      <text:p text:style-name="P1"><text:tab/>Należy podkreślić, że wydając opinię Komisja kierowała się przede wszystkim obowiązującą <text:span text:style-name="T1">Ustawą o samorządzie gminnym</text:span> z dnia 8 marca 1990 r., której Art. 33, punkt 2 w brzmieniu: <text:span text:style-name="T1">„Organizację i zasady funkcjonowania urzędu gminy określa regulamin organizacyjny, nadany przez wójta w drodze zarządzenia”</text:span>, jasno precyzuje zasady zwierzchnictwa nad pracownikami urzędu. Na mocy w/w Ustawy jedynie Burmistrz posiada kompetencje, aby wydawać polecenia służbowe pracownikom Urzędu Miasta.</text:p>
      <text:p text:style-name="P1"><text:tab/>W toku obrad Komisji Skarg, Wniosków i Petycji dnia 31.07.2024 r. zgodnie z oczekiwaniami Wnioskodawcy Burmistrz złożył deklarację, <text:span text:style-name="T2">że wprowadzi obowiązek sporządzania notatek przez pracowników po odbytych podróżach służbowych, jednak bez udostępniania ich w BIP, a jedynie na wniosek osób zainteresowanych.</text:span></text:p>
      <text:p text:style-name="P5"><text:tab/>W związku z powyższym Komisja nie znajduje argumentów do wydania pozytywnej opinii w przedmiotowej sprawie.</text:p>
      <text:p text:style-name="P3">Treść uchwały wraz z uzasadnieniem w załączeniu.</text:p>
      <text:p text:style-name="P2">Komisja Skarg, Wniosków i Petycji</text:p>
      <text:p text:style-name="P2">Rady Miasta Hajnówka w osobach:</text:p>
      <text:list xml:id="list2775069685310099349" text:style-name="L1">
        <text:list-item>
          <text:p text:style-name="P8">Arkadiusz Panasiuk – Przewodniczący Komisji<text:tab/>…..............................................................</text:p>
        </text:list-item>
        <text:list-item>
          <text:p text:style-name="P8">Diana Kendyś – Zastępca Przewodniczącego<text:tab/><text:tab/>…..............................................................</text:p>
        </text:list-item>
        <text:list-item>
          <text:p text:style-name="P8">Anna Maria Brzozowska – Członek Komisji<text:tab/><text:tab/>…..............................................................</text:p>
        </text:list-item>
        <text:list-item>
          <text:p text:style-name="P9">Walentyna Pietroczuk – Członek Komisji<text:tab/><text:tab/>…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7:08:39.41</meta:creation-date>
    <dc:date>2024-08-02T12:31:34.60</dc:date>
    <meta:editing-duration>PT3H22M7S</meta:editing-duration>
    <meta:editing-cycles>6</meta:editing-cycles>
    <meta:generator>OpenOffice/4.1.14$Win32 OpenOffice.org_project/4114m1$Build-9811</meta:generator>
    <meta:print-date>2024-08-02T12:31:03.47</meta:print-date>
    <meta:document-statistic meta:table-count="0" meta:image-count="0" meta:object-count="0" meta:page-count="1" meta:paragraph-count="14" meta:word-count="233" meta:character-count="1917"/>
  </office:meta>
</office:document-meta>
</file>