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Calibri"/>
    </style:style>
    <style:style style:name="P2" style:family="paragraph" style:parent-style-name="Standard">
      <style:paragraph-properties fo:margin-top="0cm" fo:margin-bottom="0.499cm" fo:line-height="100%" fo:text-align="center" style:justify-single-word="false"/>
      <style:text-properties style:font-name="Calibri" fo:font-weight="bold" style:font-weight-asian="bold" style:font-weight-complex="bold"/>
    </style:style>
    <style:style style:name="P3" style:family="paragraph" style:parent-style-name="Standard">
      <style:paragraph-properties fo:margin-top="0cm" fo:margin-bottom="0.499cm" fo:line-height="150%" fo:text-align="start" style:justify-single-word="false"/>
      <style:text-properties style:font-name="Calibri" fo:font-size="12pt" fo:language="pl" fo:country="PL" style:font-size-asian="12pt" style:font-size-complex="12pt"/>
    </style:style>
    <style:style style:name="P4" style:family="paragraph" style:parent-style-name="Standard">
      <style:paragraph-properties fo:margin-top="0cm" fo:margin-bottom="0cm" fo:line-height="150%" fo:text-align="start" style:justify-single-word="false"/>
      <style:text-properties style:font-name="Calibri"/>
    </style:style>
    <style:style style:name="P5" style:family="paragraph" style:parent-style-name="Standard" style:list-style-name="L1">
      <style:paragraph-properties fo:line-height="150%" fo:text-align="start" style:justify-single-word="false"/>
      <style:text-properties style:font-name="Calibri"/>
    </style:style>
    <style:style style:name="T1" style:family="text">
      <style:text-properties style:use-window-font-color="true" style:font-name="Calibri" fo:font-size="12pt" fo:language="pl" fo:country="PL" style:font-name-asian="Times New Roman" style:font-size-asian="12pt" style:language-asian="pl" style:country-asian="PL" style:font-name-complex="Times New Roman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Uzasadnienie celu podjęcia uchwały <text:span text:style-name="T1">w sprawie wniosku Pana Adama Iwańczuka z dnia 19 czerwca 2024 roku w sprawie otwarcia jadłodzielni w Hajnówce</text:span></text:p>
      <text:p text:style-name="P1"><text:tab/>Komisja Skarg, Wniosków i Petycji, głosami wszystkich członków w liczbie 4 radnych głosowała 31.07.2024 r. za przyjęciem Wniosku Pana Adama Iwańczuka w sprawie otwarcia jadłodzielni w Hajnówce. Pragniemy zwrócić uwagę, iż taki sam wniosek został już złożony do Rady Miasta Hajnówka, tyle że w poprzedniej Radzie Miasta Hajnówka (kadencja 2018-2023) i został przyjęty uchwałą nr XLV/367/23 do realizacji wraz stanowiskiem rady stanowiącym załącznik do ww. uchwały. Dalej więc pozostaje w obiegu prawnym, mimo że do dziś nie została zrealizowana. A to oznacza, iż Burmistrz Miasta Hajnówka powinien przystąpić do realizacji wniosku Pana Adama Iwańczuka. </text:p>
      <text:p text:style-name="P1"><text:tab/>W toku obrad Komisji Skarg, Wniosków i Petycji dnia 31.07.2024 r. Członkowie Komisji zachęcali Wnioskodawcę Adama Iwańczuka oraz Burmistrza Hajnówki Ireneusza Kiendysia do współpracy na rzecz powstania jadłodzielni w Hajnówce. Zarówno Wnioskodawca, jak i Burmistrz złożyli deklarację takiej współpracy i obaj zgodzili się co do tego, że jadłodzielnia powstanie w Hajnówce w 2025 roku.</text:p>
      <text:p text:style-name="P4"><text:tab/>Data powstania jadłodzielni w przyszłym roku jest nieprzypadkowa, gdyż w budżecie miasta na 2025 rok trzeba będzie zabezpieczyć dodatkową kwotę na jej wybudowanie, gdyż ta zabezpieczona w budżecie na rok 2024, w świetle cen takich obiektów na wolnym rynku, jest na dzień dzisiejszy niewystarczająca. Komisja Skarg, Wniosków i Petycji rekomenduje więc Radzie Miasta Hajnówka zabezpieczenie takiej kwoty przy pracy nad Budżetem Rady Miasta Hajnówka na rok 2025.</text:p>
      <text:p text:style-name="P3">Treść uchwały wraz z uzasadnieniem w załączeniu.</text:p>
      <text:p text:style-name="P1">Komisja Skarg, Wniosków i Petycji</text:p>
      <text:p text:style-name="P1">Rady Miasta Hajnówka w osobach:</text:p>
      <text:list xml:id="list7133134336141227968" text:style-name="L1">
        <text:list-item>
          <text:p text:style-name="P5">Arkadiusz Panasiuk – Przewodniczący Komisji<text:tab/>…..............................................................</text:p>
        </text:list-item>
        <text:list-item>
          <text:p text:style-name="P5">Diana Kendyś – Zastępca Przewodniczącego<text:tab/><text:tab/>…..............................................................</text:p>
        </text:list-item>
        <text:list-item>
          <text:p text:style-name="P5">Anna Maria Brzozowska – Członek Komisji<text:tab/><text:tab/>…..............................................................</text:p>
        </text:list-item>
        <text:list-item>
          <text:p text:style-name="P5">Walentyna Pietroczuk – Członek Komisji<text:tab/><text:tab/>….............................................................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8-01T14:29:13.913000000</meta:creation-date>
    <meta:generator>OpenOffice/4.1.14$Win32 OpenOffice.org_project/4114m1$Build-9811</meta:generator>
    <dc:date>2024-08-05T12:17:40.68</dc:date>
    <meta:editing-duration>PT6H21M45S</meta:editing-duration>
    <meta:editing-cycles>9</meta:editing-cycles>
    <meta:print-date>2024-08-05T10:46:50.71</meta:print-date>
    <meta:document-statistic meta:table-count="0" meta:image-count="0" meta:object-count="0" meta:page-count="1" meta:paragraph-count="11" meta:word-count="283" meta:character-count="2181"/>
  </office:meta>
</office:document-meta>
</file>