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7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22.07.2024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09 lipca 2024 r. w lokalu Urzędu Miasta Hajnówka odbył się przetarg Nr 5/2024 ustny nieograniczony </text:span><text:span text:style-name="T7">na sprzedaż na własność udziału 1/2 w nieruchomości leśnej, oznaczonej numerem geodezyjnym 32/4 o powierzchni 0,4306 ha, dla której nie ma założonej księgi wieczystej, położonej w pow. hajnowskim, gm. Narew, obręb Odrynki,</text:span></text:p>
      <text:p text:style-name="P1">Do przetargu zostało dopuszczonych 0 osób. </text:p>
      <text:p text:style-name="P1">Osób niedopuszczonych – 0.</text:p>
      <text:p text:style-name="P1">Cena wywoławcza wynosiła 8.250,00 zł + VAT (zwolniony).</text:p>
      <text:p text:style-name="P1">W wyniku przetargu nie wyłoniono nabywcy.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27S</meta:editing-duration>
    <meta:editing-cycles>33</meta:editing-cycles>
    <meta:generator>OpenOffice/4.1.13$Win32 OpenOffice.org_project/4113m1$Build-9810</meta:generator>
    <dc:date>2024-07-23T08:01:04.62</dc:date>
    <meta:print-date>2022-04-28T08:50:14.61</meta:print-date>
    <meta:document-statistic meta:table-count="0" meta:image-count="0" meta:object-count="0" meta:page-count="1" meta:paragraph-count="8" meta:word-count="113" meta:character-count="778"/>
    <meta:user-defined meta:name="Info 1"/>
    <meta:user-defined meta:name="Info 2"/>
    <meta:user-defined meta:name="Info 3"/>
    <meta:user-defined meta:name="Info 4"/>
  </office:meta>
</office:document-meta>
</file>