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master-page-name="Standard">
      <style:paragraph-properties fo:text-align="end" style:justify-single-word="false" fo:hyphenation-ladder-count="no-limit" style:page-number="auto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9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Heading_20_1">
      <style:paragraph-properties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19.07.2024 r.</text:p>
      <text:p text:style-name="P7">GKM.6220.7.2024</text:p>
      <text:p text:style-name="P3"/>
      <text:h text:style-name="P9" text:outline-level="1">OBWIESZCZENIE</text:h>
      <text:h text:style-name="P9" text:outline-level="1">Burmistrza Miasta Hajnówka</text:h>
      <text:h text:style-name="P10" text:outline-level="1">o udziale społeczeństwa w postępowaniu w sprawie wydania decyzji o środowiskowych uwarunkowaniach dla przedsięwzięcia polegającego na <text:span text:style-name="T1">„Budowie instalacji na potrzeby doczyszczania selektywnie zbieranych odpadów opakowaniowych na terenie Zakładu Zagospodarowania Odpadów Hajnówce, przy ul. Szosa Kleszczelowska 35”.</text:span></text:h>
      <text:p text:style-name="Standard"/>
      <text:p text:style-name="P2">Na podstawie art. 33 ust. 1 i art. 79 ust. 1 ustawy z dnia 3 października 2008 r. o udostępnianiu informacji o środowisku i jego ochronie, udziale społeczeństwa w ochronie środowiska oraz o ocenach oddziaływania na środowisko (Dz.U. z 2023 r. poz. 1094 z późn. zm.), Burmistrz Miasta Hajnówka, informuje o przystąpieniu do postępowania z udziałem społeczeństwa w sprawie wydania decyzji o środowiskowych uwarunkowaniach dla przedsięwzięcia polegającego na:</text:p>
      <text:p text:style-name="P2"/>
      <text:p text:style-name="P5">„Budowie instalacji na potrzeby doczyszczania selektywnie zbieranych odpadów opakowaniowych na terenie Zakładu Zagospodarowania Odpadów Hajnówce, przy ul. Szosa Kleszczelowska 35”</text:p>
      <text:p text:style-name="P4"/>
      <text:p text:style-name="P2">dla którego wnioskodawcą jest PUK Sp.zo.o., ul. Łowcza 4, 17-200 Hajnówka.</text:p>
      <text:p text:style-name="P2"/>
      <text:p text:style-name="P2">Organem właściwym do wydania decyzji w tej sprawie jest Burmistrz Miasta Hajnówka. </text:p>
      <text:p text:style-name="P2">Zgodnie z art. 79 ust 1 UUOŚ organ właściwy do wydania decyzji o środowiskowych uwarunkowaniach przed jej wydaniem zapewnia udział społeczeństwa w postępowaniu, w ramach którego przeprowadza się ocenę oddziaływania przedsięwzięcia na środowisko. Udział ten zgodnie z art. 29 cyt. ustawy przysługuje każdemu.</text:p>
      <text:p text:style-name="P2">Ponadto, na podstawie art. 33 ust. 1 UUOŚ, informuję wszystkich zainteresowanych o możliwości zapoznania się z niezbędną dokumentacją sprawy oraz o możliwości składania uwag i wniosków w siedzibie Urzędu Miasta Hajnówka, ul. Aleksego Zina 1, 17-200 Hajnówka w godzinach pracy Urzędu, a także na stronie bip.hajnowka.pl., <text:span text:style-name="T2">w terminie 30 dni od dnia podania niniejszej informacji do publicznej wiadomości.</text:span> </text:p>
      <text:p text:style-name="P2">Zgodnie z art. 34 ww. ustawy uwagi i wnioski mogą być wnoszone w formie pisemnej, ustnie do protokołu lub za pomocą środków komunikacji elektronicznej. Uwagi i wnioski złożone po upływie ww. terminu nie zostaną rozpatrzone.</text:p>
      <text:p text:style-name="P2">Niniejsze obwieszczenie podano do publicznej wiadomości w dniu 19.07.2024 r.</text:p>
      <text:p text:style-name="P1"/>
      <text:p text:style-name="P1"/>
      <text:p text:style-name="P8">Burmistrz</text:p>
      <text:p text:style-name="P8">Ireneusz Roman Kiendyś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26T08:34:48.84</meta:creation-date>
    <dc:date>2024-07-19T08:34:44.58</dc:date>
    <meta:editing-duration>PT10H6M51S</meta:editing-duration>
    <meta:editing-cycles>6</meta:editing-cycles>
    <meta:generator>OpenOffice/4.1.13$Win32 OpenOffice.org_project/4113m1$Build-9810</meta:generator>
    <meta:document-statistic meta:table-count="0" meta:image-count="0" meta:object-count="0" meta:page-count="1" meta:paragraph-count="15" meta:word-count="306" meta:character-count="2223"/>
  </office:meta>
</office:document-meta>
</file>