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Segoe UI" svg:font-family="'Segoe UI'" style:font-adornments="Normalny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Arial" fo:font-size="12pt" fo:language="pl" fo:country="PL" style:font-size-asian="12pt" style:font-size-complex="12pt" style:language-complex="ar" style:country-complex="SA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 style:list-style-name="L3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 style:list-style-name="L4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 style:list-style-name="L5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 style:list-style-name="L6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 style:list-style-name="L7">
      <style:paragraph-properties fo:line-height="100%" fo:text-align="start" style:justify-single-word="false"/>
      <style:text-properties style:font-name="Arial" fo:font-size="12pt" fo:language="pl" fo:country="PL" style:font-size-asian="12pt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Heading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Heading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ajnówka, dn. 17.07.2023</text:p>
      <text:p text:style-name="P2">GKM.6220.5.2024</text:p>
      <text:p text:style-name="P2"/>
      <text:p text:style-name="P13">DECYZJA<text:line-break/>o środowiskowych uwarunkowaniach</text:p>
      <text:p text:style-name="P2"/>
      <text:p text:style-name="P2"/>
      <text:p text:style-name="P2">Na podstawie art. 104 ustawy z dnia 14 czerwca 1960 r. Kodeks postępowania administracyjnego (Dz.U.2024.572), w związku z art. 71, art. 75 ust. 1 pkt 4 oraz art. 84 i art. 85 ust. 2 pkt 2 ustawy z dnia 3 października 2008 roku o udostępnianiu informacji o środowisku i jego ochronie, udziale społeczeństwa w ochronie środowiska oraz o ocenach oddziaływania na środowisko (Dz.U.2023.1094 ze zm.), a także § 3 ust. 1, pkt. 62 Rozporządzenia Rady Ministrów z dnia 10 września 2019 r. w sprawie przedsięwzięć mogących znacząco oddziaływać na środowisko (Dz.U.2019.1839), po rozpatrzeniu wniosku Pana Adama Sosnowskiego, działającego w imieniu Gminy Miejskiej Hajnówka, ul. A. Zina 1, 17-200 Hajnówka, w sprawie wydania decyzji o środowiskowych uwarunkowaniach dla przedsięwzięcia pod nazwą: <text:span text:style-name="T1">„Budowa ul. Żytniej wraz z budową i przebudową towarzyszącej infrastruktury technicznej w miejscowości Hajnówka”</text:span></text:p>
      <text:p text:style-name="P2"/>
      <text:p text:style-name="P11">Burmistrz Miasta Hajnówka</text:p>
      <text:p text:style-name="P2"/>
      <text:list xml:id="list4515543783362061033" text:style-name="L1">
        <text:list-item>
          <text:p text:style-name="P3">Stwierdza brak potrzeby przeprowadzenia oceny oddziaływania przedsięwzięcia na środowisko dla przedmiotowej inwestycji.</text:p>
        </text:list-item>
        <text:list-item>
          <text:p text:style-name="P3">Wyraża zgodę na realizację inwestycji.</text:p>
        </text:list-item>
      </text:list>
      <text:p text:style-name="P2"/>
      <text:p text:style-name="P13">Uzasadnienie</text:p>
      <text:p text:style-name="P2"><text:tab/>W dniu 13.05.2024 r., Pan Adam Sosnowski, działając w imieniu Gminy Miejskiej Hajnówka, złożył wniosek <text:s/>o wydanie decyzji o środowiskowych uwarunkowaniach dla przedsięwzięcia pod nazwą: „Budowa ul. Żytniej wraz z budową i przebudową towarzyszącej infrastruktury technicznej w miejscowości Hajnówka”.</text:p>
      <text:p text:style-name="P2"><text:tab/>Zgodnie z § 3 ust. 1 pkt. 62 rozporządzenia Rady Ministrów z dnia 10 września 2019 r. (Dz. U.2019.1839) w sprawie przedsięwzięć mogących znacząco oddziaływać na środowisko, przedmiotowe przedsięwzięcie zostało sklasyfikowane jako drogi o nawierzchni twardej o całkowitej długości przedsięwzięcia powyżej 1 km inne niż wymienione w § 2 ust. 1 pkt 31 i 32 lub obiekty mostowe w ciągu drogi o nawierzchni twardej, z wyłączeniem przebudowy dróg lub obiektów mostowych, służących do obsługi stacji elektroenergetycznych i zlokalizowanych poza obszarami objętymi formami ochrony przyrody, o których mowa w art. 6 ust. 1 pkt. 1-5, 8 i 9 ustawy z dnia 16 kwietnia 2004 r. o ochronie przyrody.</text:p>
      <text:p text:style-name="P2"><text:tab/>O <text:s/>wszczęciu <text:s/>postępowania <text:s/>w <text:s/>sprawie <text:s/>wydania <text:s/>decyzji <text:s/>o <text:s/>środowiskowych <text:s/>uwarunkowaniach, powiadomiono inwestora zawiadomieniem z dnia 15.05.2024 r., natomiast pozostałe strony postępowania przez obwieszczenie Burmistrza Miasta Hajnówka <text:s/>z <text:s/>dnia <text:s/>15.05.2024 r., <text:s/>zamieszczone <text:s/>na <text:s/>tablicy <text:s/>ogłoszeń <text:s/>oraz na stronie internetowej BIP Urzędu.</text:p>
      <text:p text:style-name="P2"><text:s text:c="9"/>Zgodnie z art. 64 ust. 1 pkt. 1, 2 i pkt. 4, art. 78 ust. 1 ustawy z dnia 3 października 2008r. <text:s/>o udostępnieniu informacji o środowisku i jego ochronie, udziale społeczeństwa w ochronie środowiska oraz o ocenach oddziaływania na środowisko (Dz.U.2023.1094 ze zm.), organ wystąpił <text:s/>do Regionalnego Dyrektora Ochrony Środowiska w Białymstoku, Dyrektora Zarządu Zlewni Państwowego Gospodarstwa Wodnego Wody Polskie w Sokołowie Podlaskim oraz Państwowego Powiatowego Inspektora Sanitarnego w Hajnówce z prośbą o wyrażenie opinii w sprawie obowiązku <text:s/>przeprowadzenia <text:s/>oceny <text:s/>oddziaływania <text:s/>na <text:s/><text:soft-page-break/>środowisko. W odpowiedzi otrzymano następujące pisma:</text:p>
      <text:list xml:id="list8679011157515439554" text:style-name="L2">
        <text:list-item>
          <text:p text:style-name="P4">opinię <text:s/>Państwowego Powiatowego Inspektora Sanitarnego w Hajnówce z dn. 05.06.2024, znak: NZ.7040.12.2024 stwierdzającą, że dla przedmiotowego przedsięwzięcia nie istnieje konieczność przeprowadzenia oceny oddziaływania na środowisko,</text:p>
        </text:list-item>
        <text:list-item>
          <text:p text:style-name="P4">postanowienie <text:s/>Regionalnego Dyrektora Ochrony Środowiska w Białymstoku z dn. 07.06.2024, znak: WOOŚ,.4220.164.2024.JK stwierdzające, że dla przedmiotowego przedsięwzięcia nie istnieje konieczność przeprowadzenia oceny oddziaływania na środowisko,</text:p>
        </text:list-item>
        <text:list-item>
          <text:p text:style-name="P4">opinię <text:s/>Dyrektora Zarządu Zlewni Państwowego Gospodarstwa Wodnego Wody Polskie w Sokołowie Podlaskim z dn. 17.06.2024 stwierdzającą, że dla przedmiotowego przedsięwzięcia nie ma potrzeby przeprowadzenia oceny oddziaływania na środowisko.</text:p>
        </text:list-item>
      </text:list>
      <text:p text:style-name="P2"/>
      <text:p text:style-name="P2"><text:tab/>Mając na uwadze zapisy ar. 63 ust. 1 ustawy z dnia 3 października 2008 roku o udostępnianiu informacji o środowisku i jego ochronie, udziale społeczeństwa w ochronie środowiska oraz o ocenach oddziaływania na środowisko (Dz.U.2023.1094 ze zm.) ustalono co następuje.</text:p>
      <text:p text:style-name="P2"><text:tab/>Planowane przedsięwzięcie będzie polegało na budowie dwóch odcinków ulic miejskich o łącznej długości około 1,235 km wraz z budową i przebudową towarzyszącej infrastruktury technicznej. Zostanie wykonana zmiana istniejącej nawierzchni gruntowej na asfaltową, wybudowany ciąg pieszy, kanalizacja deszczowa oraz przejścia dla pieszych. W ramach inwestycji zostanie przebudowana ul. Żytnia oraz ulica bez nazwy w Hajnówce, po śladzie istniejących dróg gruntowych.</text:p>
      <text:p text:style-name="P2">Budowa ul. Żytniej obejmie:</text:p>
      <text:list xml:id="list7232458820404920483" text:style-name="L3">
        <text:list-item>
          <text:p text:style-name="P5">rozbudowę (budowę) ulicy wraz z sięgaczami;</text:p>
        </text:list-item>
        <text:list-item>
          <text:p text:style-name="P5">rozbudowę istniejącego lub budowę nowego systemu odwodnienia korpusu drogowego (kanalizacja deszczowa) wraz z odprowadzeniem wody;</text:p>
        </text:list-item>
        <text:list-item>
          <text:p text:style-name="P5">budowę lub przebudowę istniejących linii energetycznych i telekomunikacyjnych;</text:p>
        </text:list-item>
        <text:list-item>
          <text:p text:style-name="P5">budowę lub przebudowę istniejących sieci wodociągowych, kanalizacyjnych wraz z przyłączami;</text:p>
        </text:list-item>
        <text:list-item>
          <text:p text:style-name="P5">przebudowę lub zabezpieczenie, w niezbędnym zakresie, urządzeń obcych (branż: sanitarnych; elektroenergetycznych, teletechnicznych i innych) kolidujących z projektowaną drogą;</text:p>
        </text:list-item>
        <text:list-item>
          <text:p text:style-name="P5">budowę lub przebudowę chodników;</text:p>
        </text:list-item>
        <text:list-item>
          <text:p text:style-name="P5">budowę lub przebudowę zjazdów publicznych i indywidualnych;</text:p>
        </text:list-item>
        <text:list-item>
          <text:p text:style-name="P5">budowę przejść dla pieszych;</text:p>
        </text:list-item>
        <text:list-item>
          <text:p text:style-name="P5">budowę kanału technologicznego;</text:p>
        </text:list-item>
        <text:list-item>
          <text:p text:style-name="P5">wykonanie urządzeń bezpieczeństwa ruchu.</text:p>
        </text:list-item>
      </text:list>
      <text:p text:style-name="P2">Budowa ulicy bez nazwy obejmie:</text:p>
      <text:list xml:id="list321488069868017646" text:style-name="L4">
        <text:list-item>
          <text:p text:style-name="P6">przebudowę/budowę ulicy;</text:p>
        </text:list-item>
        <text:list-item>
          <text:p text:style-name="P6">przebudowę istniejącego lub budowę nowego systemu odwodnienia korpusu drogowego (kanalizacja deszczowa) wraz z odprowadzeniem wody;</text:p>
        </text:list-item>
        <text:list-item>
          <text:p text:style-name="P6">budowę lub przebudowę istniejących linii energetycznych, oświetleniowych i telekomunikacyjnych;</text:p>
        </text:list-item>
        <text:list-item>
          <text:p text:style-name="P6">budowę lub przebudowę istniejących sieci wodociągowych, kanalizacyjnych wraz z przyłączami;</text:p>
        </text:list-item>
        <text:list-item>
          <text:p text:style-name="P6">przebudowę lub zabezpieczenie, w niezbędnym zakresie, urządzeń obcych (branż: sanitarnych; elektroenergetycznych, teletechnicznych i innych) kolidujących z projektowaną drogą;</text:p>
        </text:list-item>
        <text:list-item>
          <text:p text:style-name="P6"><text:soft-page-break/>uzupełnienie/przebudowę istniejącego lub budowę nowego oświetlenia;</text:p>
        </text:list-item>
        <text:list-item>
          <text:p text:style-name="P6">budowę lub przebudowę chodników;</text:p>
        </text:list-item>
        <text:list-item>
          <text:p text:style-name="P6">budowę przejść dla pieszych.</text:p>
        </text:list-item>
      </text:list>
      <text:p text:style-name="P2"/>
      <text:p text:style-name="P2"><text:tab/>Planowane jest wykonanie nawierzchni dróg z betonu asfaltowego, konstrukcję nawierzchni jezdni przyjęto dla ruchu KR-1, klasa drogi – D. Szerokość jezdni wyniesie 5,0 m. Chodniki i zjazdy zostaną wykonane z kostki brukowej betonowej. Zostanie wykonana sieć kanalizacji deszczowej, wody opadowe będą kierowane do urządzeń podczyszczających – piaskownika i separatora i dalej do rowu odwadniającego.</text:p>
      <text:p text:style-name="P2"><text:tab/>Teren inwestycyjny objęty jest ustaleniami Miejscowego Planu Zagospodarowania Przestrzennego Obszar 1. „Hajnówka Północ”, przyjętego Uchwałą Nr XXXVIII/227/06 Rady Miasta Hajnówka z dnia 25 października 2006 roku.</text:p>
      <text:p text:style-name="P2"><text:tab/>Planowane przedsięwzięcie nie narusza zapisów zawartych w miejscowym planie. Ulice nie przebiegają przez obszary wodno-błotne, ani o płytkim zaleganiu wód podziemnych, nie przecinają cieków wodnych. Najbliższe budynki mieszkalne położone są w odległości około 5 m od granicy pasa drogowego. Najbliższe zbiorowe ujęcie wody do spożycia znajduje się w odległości około 1,2 km od terenu inwestycyjnego. Przedsięwzięcie nie będzie realizowane na obszarach, na których standardy jakości środowiska zostały przekroczone, na obszarach o krajobrazie mającym znaczenie historyczne, kulturowe lub archeologiczne oraz na obszarach ochrony uzdrowiskowej. Analizowany obszar zlokalizowany jest poza formami ochrony przyrody w rozumieniu ustawy o ochronie przyrody. Ze względu na charakter przedsięwzięcia oraz jego lokalizację ryzyko znaczącego wpływu na przedmiot ochrony oraz integralność obszarów Natura 2000 nie występuje.</text:p>
      <text:p text:style-name="P2"><text:tab/>Planowane przedsięwzięcie położone jest poza korytarzami ekologicznymi. W związku z realizacją przedsięwzięcia nie dojdzie do zaburzenia ciągłości korytarzy ekologicznych.</text:p>
      <text:p text:style-name="P2"><text:tab/>Realizacja przedsięwzięcia wymaga wycinki drzew. Wycinkę drzew należy prowadzić poza okresem lęgowym ptaków, który trwa od 15 marca do 31 lipca. W przypadku stwierdzenia chronionych gatunków ptaków w obrębie wycinanych drzew, należy wstrzymać prace i wystąpić o derogację do Regionalnego Dyrektora Ochrony Środowiska w Białymstoku.</text:p>
      <text:p text:style-name="P2"><text:tab/>Na etapie realizacji przedsięwzięcia wystąpi emisja hałasu, wibracji i zanieczyszczeń do powietrza ze sprzętu budowlanego i transportowego oraz powstawanie odpadów. Oddziaływania te będą miały charakter lokalny, krótkotrwały, odwracalny i zostaną ograniczone do minimum dzięki zastosowaniu przez inwestora rozwiązań chroniących środowisko, opisanych w karcie informacyjnej przedsięwzięcia. Przewidywane działania minimalizujące ryzyko wystąpienia uciążliwości dla najbliższego otoczenia inwestycji obejmują m.in.: właściwą organizację prac budowlanych, usytuowanie zaplecza budowy poza terenami cieków wodnych i miejscami podmokłymi, prowadzenie prac w porze dziennej, transport materiałów sypkich pojazdami wyposażonymi w środki ograniczające ich pylenie, stosowanie odpowiedniego sprzętu i środków transportu, prawidłowo eksploatowanych i konserwowanych, sprawnych technicznie, zabezpieczenie potrzeb sanitarnych pracowników budowy, gromadzenie ścieków socjalno-bytowych w szczelnych zbiornikach i ich wywożenie do oczyszczalni, ograniczanie ilości odpadów oraz właściwa gospodarka odpadami, składowanie materiałów budowlanych na szczelnym i utwardzonym podłożu, w miejscach osłoniętych przed wiatrem, wyposażenie zaplecza budowy w środki neutralizujące ewentualne wycieki substancjami ropopochodnymi i płynów eksploatacyjnych, przestrzeganie wymagań ochrony środowiska. </text:p>
      <text:p text:style-name="P2"><text:tab/>Inwestor ocenił, że możliwe oddziaływanie planowanego przedsięwzięcia na środowisko na etapie realizacji będzie chwilowe i ograniczone do bezpośredniego sąsiedztwa terenu budowy. Wielkość tych oddziaływań nie spowoduje trwałych skutków w środowisku.</text:p>
      <text:p text:style-name="P2"><text:tab/>Po zrealizowaniu przedsięwzięcia inwestycja nie będzie miała ujemnego wpływu na <text:soft-page-break/>środowisko, zostaną poprawione warunki komunikacyjne i bezpieczeństwo uczestników ruchu drogowego. Szacuje się, że poprawa stanu technicznego drogi przyczyni się do usprawnienia ruchu, a co za tym idzie do poprawy klimatu akustycznego i jakości powietrza atmosferycznego w otoczeniu drogi. Oceniono, że inwestycja nie wpłynie negatywnie na środowisko gruntowo-wodne. Zaprojektowane odwodnienie nie naruszy stosunków wodnych, nie spowoduje zagrożenia dla wód powierzchniowych i podziemnych. W wyniku eksploatacji przedsięwzięcia nie istnieje ryzyko wystąpienia katastrofy naturalnej i budowlanej. </text:p>
      <text:p text:style-name="P2"><text:tab/>Zgodnie z art. 10 i 49 § 1 ustawy z dnia 14 czerwca 1960r. Kodeks postępowania <text:s/>administracyjnego (Dz.U.2024.572), w związku z art. 74 ust. 3 ustawy z dnia 3 października 2008r. o udostępnieniu informacji o środowisku i jego ochronie, udziale społeczeństwa w ochronie środowiska oraz o ocenach oddziaływania na środowisko (Dz.U.2023.1094 ze zm.) w dniu 25.06.2024 r. zawiadomiono strony o możliwości zapoznania się z aktami sprawy i wypowiedzeniu się, co do zebranych dowodów i materiałów. W wyznaczonym terminie nie wniesiono uwag.</text:p>
      <text:p text:style-name="P2"><text:tab/>Biorąc pod uwagę powyższe oraz mając na względzie spełnienie wymogów w zakresie ochrony środowiska, orzeczono jak w sentencji.</text:p>
      <text:p text:style-name="P2"/>
      <text:p text:style-name="P12">Pouczenie</text:p>
      <text:p text:style-name="P2"><text:tab/>Od niniejszej decyzji służy stronie prawo wniesienia odwołania do Samorządowego Kolegium Odwoławczego w Białymstoku w terminie 14 dni od daty otrzymania decyzji za pośrednictwem Burmistrza Miasta Hajnówka. W trakcie biegu terminu do wniesienia odwołania strona może się zrzec się prawa do wniesienia odwołania wobec organu administracji publicznej, który wydał decyzję. Z dniem doręczenia organowi administracji publicznej oświadczenia o zrzeczeniu się prawa do wniesienia odwołania przez ostatnią ze stron postępowania, decyzja staje się ostateczna i prawomocna.</text:p>
      <text:p text:style-name="P2"/>
      <text:p text:style-name="P2"/>
      <text:p text:style-name="P9">Burmistrza</text:p>
      <text:p text:style-name="P9">Ireneusz Roman Kiendyś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Załącznik:</text:p>
      <text:list xml:id="list4295400663193391490" text:style-name="L5">
        <text:list-item>
          <text:p text:style-name="P7">Charakterystyka planowanego przedsięwzięcia</text:p>
        </text:list-item>
      </text:list>
      <text:p text:style-name="P2"/>
      <text:p text:style-name="P2">Otrzymują:</text:p>
      <text:list xml:id="list1021188938069702906" text:style-name="L6">
        <text:list-item>
          <text:p text:style-name="P8">Adam Sosnowski – pełnomocnik Gminy Miejskiej Hajnówka</text:p>
        </text:list-item>
        <text:list-item>
          <text:p text:style-name="P8">strony przez obwieszczenie</text:p>
        </text:list-item>
      </text:list>
      <text:p text:style-name="P1"/>
      <text:p text:style-name="P1">Do wiadomości:</text:p>
      <text:list xml:id="list1719261155699020449" text:style-name="L7">
        <text:list-item>
          <text:p text:style-name="P10">Regionalna Dyrekcja Ochrony Środowiska w Białymstoku</text:p>
        </text:list-item>
        <text:list-item>
          <text:p text:style-name="P10">Państwowy Powiatowy Inspektor Sanitarny w Hajnówce</text:p>
        </text:list-item>
        <text:list-item>
          <text:p text:style-name="P10">Państwowe Gospodarstwo Wodne Wody Polskie, Zarząd Zlewni w Sokołowie Podlaskim</text:p>
        </text:list-item>
        <text:list-item>
          <text:p text:style-name="P10">Starostwo Powiatowe w Hajnówce</text:p>
        </text:list-item>
      </text:list>
      <text:p text:style-name="P1"/>
      <text:p text:style-name="P1">a/a</text:p>
      <text:p text:style-name="P1"><text:soft-page-break/>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Segoe UI" svg:font-family="'Segoe UI'" style:font-adornments="Normalny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3LVL1" style:display-name="WW_CharLFO23LVL1" style:family="text"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WW_5f_CharLFO23LVL2" style:display-name="WW_CharLFO23LVL2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_5f_CharLFO23LVL3" style:display-name="WW_CharLFO23LVL3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_5f_CharLFO23LVL4" style:display-name="WW_CharLFO23LVL4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_5f_CharLFO23LVL5" style:display-name="WW_CharLFO23LVL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_5f_CharLFO23LVL6" style:display-name="WW_CharLFO23LVL6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_5f_CharLFO23LVL7" style:display-name="WW_CharLFO23LVL7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_5f_CharLFO23LVL8" style:display-name="WW_CharLFO23LVL8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_5f_CharLFO23LVL9" style:display-name="WW_CharLFO23LVL9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_5f_CharLFO5LVL1" style:display-name="WW_CharLFO5LVL1" style:family="text">
      <style:text-properties style:font-name="Wingdings" style:font-name-complex="Wingdings"/>
    </style:style>
    <style:style style:name="WW_5f_CharLFO5LVL2" style:display-name="WW_CharLFO5LVL2" style:family="text">
      <style:text-properties style:font-name="Arial" fo:font-size="8pt" style:font-size-asian="8pt" style:font-name-complex="Times New Roman" style:font-size-complex="8pt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10T10:45:54.42</meta:creation-date>
    <dc:date>2024-07-17T09:08:22.91</dc:date>
    <meta:editing-duration>PT11H56M28S</meta:editing-duration>
    <meta:editing-cycles>17</meta:editing-cycles>
    <meta:generator>OpenOffice/4.1.13$Win32 OpenOffice.org_project/4113m1$Build-9810</meta:generator>
    <meta:print-date>2024-06-11T11:38:22.82</meta:print-date>
    <meta:document-statistic meta:table-count="0" meta:image-count="0" meta:object-count="0" meta:page-count="5" meta:paragraph-count="63" meta:word-count="1551" meta:character-count="12016"/>
  </office:meta>
</office:document-meta>
</file>