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goe UI" svg:font-family="'Segoe UI'" style:font-adornments="Normalny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start" style:justify-single-word="false"/>
      <style:text-properties style:font-name="Ari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Arial"/>
    </style:style>
    <style:style style:name="P6" style:family="paragraph" style:parent-style-name="Standard" style:list-style-name="L2">
      <style:paragraph-properties fo:text-align="start" style:justify-single-word="false"/>
      <style:text-properties style:font-name="Arial"/>
    </style:style>
    <style:style style:name="P7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language="en" fo:country="US"/>
    </style:style>
    <text:list-style style:name="L1">
      <text:list-level-style-bullet text:level="1" text:style-name="Bullet_20_Symbols" text:bullet-char="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 do decyzji o środowiskowych </text:p>
      <text:p text:style-name="P2">uwarunkowaniach znak GKM.6220.5.2024</text:p>
      <text:p text:style-name="P2">z dn. 17.07 2024</text:p>
      <text:p text:style-name="P1"/>
      <text:h text:style-name="P7" text:outline-level="1">Charakterystyka przedsięwzięcia polegającego na „Budowie ul. Żytniej wraz z budową i przebudową towarzyszącej infrastruktury technicznej w miejscowości Hajnówka”</text:h>
      <text:p text:style-name="P3"/>
      <text:p text:style-name="P1"/>
      <text:p text:style-name="P4"><text:tab/>Inwestycja dotyczy budowy ul. Żytniej i ulicy bez nazwy wraz z budową i przebudową towarzyszącej infrastruktury technicznej w miejscowości Hajnówka, województwo podlaskie.</text:p>
      <text:p text:style-name="P4"><text:span text:style-name="T1"><text:tab/>W ramach realizacji przedsięwzięcia zakłada się zmianę istniejącej nawierzchni, budowę ciągu pieszego, kanalizacji deszczowej oraz przejść dla pieszych.</text:span> </text:p>
      <text:p text:style-name="P4"/>
      <text:p text:style-name="P4">Przedsięwzięcie obejmuje:</text:p>
      <text:p text:style-name="P4">1. Ulica Żytnia:</text:p>
      <text:list xml:id="list8151866952221234469" text:style-name="L1">
        <text:list-item>
          <text:p text:style-name="P5">rozbudowa (budowa) ulicy wraz z sięgaczami;</text:p>
        </text:list-item>
        <text:list-item>
          <text:p text:style-name="P5">rozbudowę (budowę) istniejącego lub budowę nowego systemu odwodnienia korpusu drogowego (kanalizacja deszczowa) wraz z odprowadzeniem wody;</text:p>
        </text:list-item>
        <text:list-item>
          <text:p text:style-name="P5">budowa lub przebudowa istniejących linii energetycznych i telekomunikacyjnych;</text:p>
        </text:list-item>
        <text:list-item>
          <text:p text:style-name="P5">budowa lub przebudowa istniejących sieci wodociągowych, kanalizacyjnych wraz z przyłączami;</text:p>
        </text:list-item>
        <text:list-item>
          <text:p text:style-name="P5">przebudowę lub zabezpieczenie, w niezbędnym zakresie, urządzeń obcych (branż: sanitarnych;</text:p>
        </text:list-item>
        <text:list-item>
          <text:p text:style-name="P5">elektroenergetycznych, teletechnicznych i innych) kolidujących z projektowaną drogą;</text:p>
        </text:list-item>
        <text:list-item>
          <text:p text:style-name="P5">budowa lub przebudowa chodników;</text:p>
        </text:list-item>
        <text:list-item>
          <text:p text:style-name="P5">budowa lub przebudowa zjazdów publicznych i indywidualnych;</text:p>
        </text:list-item>
        <text:list-item>
          <text:p text:style-name="P5">budowę przejść dla pieszych;</text:p>
        </text:list-item>
        <text:list-item>
          <text:p text:style-name="P5">budowa kanału technologicznego;</text:p>
        </text:list-item>
        <text:list-item>
          <text:p text:style-name="P5">urządzenia bezpieczeństwa ruchu;</text:p>
        </text:list-item>
        <text:list-item>
          <text:p text:style-name="P5">kategoria ruchu – KR. 1;</text:p>
        </text:list-item>
        <text:list-item>
          <text:p text:style-name="P5">droga klasy - D.</text:p>
        </text:list-item>
      </text:list>
      <text:p text:style-name="P4">2. Ulica bez nazwy:</text:p>
      <text:list xml:id="list1607152081198111925" text:style-name="L2">
        <text:list-item>
          <text:p text:style-name="P6">przebudowa/budowa ulicy,</text:p>
        </text:list-item>
        <text:list-item>
          <text:p text:style-name="P6">przebudowa istniejącego lub budowę nowego systemu odwodnienia korpusu drogowego (kanalizacja deszczowa) wraz z odprowadzeniem wody;</text:p>
        </text:list-item>
        <text:list-item>
          <text:p text:style-name="P6">budowa lub przebudowa istniejących linii energetycznych, oświetleniowych i telekomunikacyjnych;</text:p>
        </text:list-item>
        <text:list-item>
          <text:p text:style-name="P6">budowa lub przebudowa istniejących sieci wodociągowych i kanalizacyjnych wraz z przyłączami;</text:p>
        </text:list-item>
        <text:list-item>
          <text:p text:style-name="P6">przebudowę lub zabezpieczenie, w niezbędnym zakresie, urządzeń obcych (branż: sanitarnych,</text:p>
        </text:list-item>
        <text:list-item>
          <text:p text:style-name="P6">elektroenergetycznych, teletechnicznych i innych) kolidujących z projektowaną drogą;</text:p>
        </text:list-item>
        <text:list-item>
          <text:p text:style-name="P6">uzupełnienie/przebudowę istniejącego lub budowę nowego oświetlenia;</text:p>
        </text:list-item>
        <text:list-item>
          <text:p text:style-name="P6">budowa kanału technologicznego;</text:p>
        </text:list-item>
        <text:list-item>
          <text:p text:style-name="P6"><text:soft-page-break/>budowa lub przebudowa chodników;</text:p>
        </text:list-item>
        <text:list-item>
          <text:p text:style-name="P6">budowa lub przebudowa zjazdów publicznych i indywidualnych;</text:p>
        </text:list-item>
        <text:list-item>
          <text:p text:style-name="P6">budowę przejść dla pieszych;</text:p>
        </text:list-item>
        <text:list-item>
          <text:p text:style-name="P6">- kategoria ruchu – KR 1;</text:p>
        </text:list-item>
        <text:list-item>
          <text:p text:style-name="P6">- droga klasy - D.</text:p>
        </text:list-item>
      </text:list>
      <text:p text:style-name="P4"/>
      <text:p text:style-name="P4"><text:tab/>Inwestycja prowadzona będzie w ciągu istniejącej drogi gminnej i polegać będzie na jej remoncie o łącznej długości ok. 1,235 km. Nawierzchnia jezdni ulicy będzie złożona z warstwy ścieralnej z betonu asfaltowego grub. 4 cm, warstwy wiążącej z betonu asfaltowego grub. 8 cm, podbudowy zasadniczej z mieszanki niezwiązanej z kruszywem C50/30 stabilizowanej mechanicznie grub. 22 cm, warstwy mrozoochronnej z kruszywa stabilizowanego cementem C1,5/2,0 grub. 22 cm. Chodnik dla pieszych będzie złożony z warstwy ścieralnej z kostki betonowej brukowej grub. 8 cm, podsypki cementowo-piaskowej grub. 5 cm, podbudowy z mieszanki niezwiązanej z kruszywem C50/30 stabilizowanej mechanicznie grub. 10 cm. Zjazdy będą złożone z warstwy ścieralnej z kostki betonowej brukowej grub. 8 cm, podsypki cementowo-piaskowej grub. 5 cm, podbudowy z mieszanki niezwiązanej z kruszywem C50/30 stabilizowanej mechanicznie grub. 20 cm. </text:p>
      <text:p text:style-name="P4"><text:tab/>Wykonana zostanie sieć kanalizacji deszczowej ulicy Żytniej, wody opadowe będą kierowane do urządzeń podczyszczających – istniejącego piaskownika i separatora i dalej do istniejącego rowu odwadniającego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goe UI" svg:font-family="'Segoe UI'" style:font-adornments="Normalny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11T10:10:26.84</meta:creation-date>
    <dc:date>2024-07-17T09:08:56.79</dc:date>
    <meta:editing-duration>PT22M34S</meta:editing-duration>
    <meta:editing-cycles>5</meta:editing-cycles>
    <meta:generator>OpenOffice/4.1.13$Win32 OpenOffice.org_project/4113m1$Build-9810</meta:generator>
    <meta:document-statistic meta:table-count="0" meta:image-count="0" meta:object-count="0" meta:page-count="2" meta:paragraph-count="37" meta:word-count="437" meta:character-count="3308"/>
  </office:meta>
</office:document-meta>
</file>