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/>
    </style:style>
    <style:style style:name="P24" style:family="paragraph" style:parent-style-name="Standard" style:list-style-name="WW8Num8">
      <style:paragraph-properties>
        <style:tab-stops>
          <style:tab-stop style:position="6.165cm"/>
        </style:tab-stops>
      </style:paragraph-properties>
    </style:style>
    <style:style style:name="P25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Default" style:list-style-name="WW8Num8">
      <style:paragraph-properties fo:text-align="start" style:justify-single-word="false"/>
      <style:text-properties style:font-name="Arial" style:font-name-complex="Times New Roman" style:font-weight-complex="bold"/>
    </style:style>
    <style:style style:name="P35" style:family="paragraph" style:parent-style-name="Default" style:list-style-name="WW8Num8">
      <style:paragraph-properties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P36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5">UMOWA</text:span><text:span text:style-name="T6"> projekt</text:span></text:h>
      <text:h text:style-name="P32" text:outline-level="1">zawarta w Hajnówce w dniu <text:s/>...................2024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<text:s/>Ireneusza Romana Kiendysia,</text:p>
      <text:p text:style-name="P1">a </text:p>
      <text:p text:style-name="Standard">…................................................................. <text:span text:style-name="T13">, ….......................................... ,</text:span></text:p>
      <text:p text:style-name="Standard"><text:span text:style-name="T13">NIP.................................</text:span> <text:span text:style-name="T13">, REGON ….........................</text:span>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30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1" text:outline-level="2">§ 1</text:h>
      <text:h text:style-name="P31" text:outline-level="2">PRZEDMIOT UMOWY</text:h>
      <text:list xml:id="list4805773731574886863" text:style-name="WW8Num14">
        <text:list-item>
          <text:p text:style-name="P8"><text:span text:style-name="T3">Wykonawca zobowiązuje się do dostawy, rozładunku i montażu elementów małej architektury </text:span><text:span text:style-name="T4">dla zadania </text:span><text:span text:style-name="T2">„Budowa siłowni zewnętrznej i placu street workout przy Specjalnym Ośrodku Szkolno – Wychowawczym i Zespole Szkół Zawodowych w Hajnówce”</text:span><text:span text:style-name="T4"> </text:span><text:span text:style-name="T3">przy ulicy 3 Maja w Hajnówce na działkach o nr 1315/19, 1315/20, 1315/22, obręb 1, zgodnie z projektem zagospodarowania terenu stanowiącym załącznik do umowy.</text:span></text:p>
        </text:list-item>
        <text:list-item>
          <text:p text:style-name="P9">W skład zamówienia wchodzą: </text:p>
        </text:list-item>
      </text:list>
      <text:list xml:id="list2669402874047827965" text:style-name="L1">
        <text:list-header>
          <text:p text:style-name="P22">1) elementy siłowni zewnętrznej dwustanowiskowe montowane na jednym pylonie:</text:p>
          <text:list>
            <text:list-item>
              <text:p text:style-name="P22">wyciąg górny + krzesło – sztuk 1, </text:p>
            </text:list-item>
            <text:list-item>
              <text:p text:style-name="P22">orbitek + narty – <text:s/>sztuk 1, </text:p>
            </text:list-item>
            <text:list-item>
              <text:p text:style-name="P22">biegacz + surfer – sztuk 1,</text:p>
            </text:list-item>
          </text:list>
          <text:p text:style-name="P22"/>
          <text:p text:style-name="P22">2) element siłowni zewnętrznej dwustanowiskowy montowany na jednym pylonie dla osób z niepełnosprawnościami:</text:p>
          <text:list text:continue-numbering="true">
            <text:list-header>
              <text:p text:style-name="P22">- rower ręce i nogi + sztanga</text:p>
              <text:p text:style-name="P23">3) elementy placu street workout:</text:p>
              <text:p text:style-name="P23">a) zestaw: drabinka pionowa, drążek z uchwytami, drążki wysokie, drążki niskie, drążek</text:p>
              <text:p text:style-name="P23">b) poręcze wysokie</text:p>
              <text:p text:style-name="P20">4) tablica informacyjna o zasadach korzystania z siłowni.</text:p>
            </text:list-header>
          </text:list>
        </text:list-header>
      </text:list>
      <text:list xml:id="list28737553" text:continue-list="list4805773731574886863" text:style-name="WW8Num14">
        <text:list-item>
          <text:p text:style-name="P9"><text:span text:style-name="T10">Wykonawca zobowiązuje się do dostarczyć zamówienie własnym transportem</text:span>, na własne ryzyko i na własny koszt, łącznie z rozładowaniem, rozpakowaniem, montażem, w dniach i godzinach pracy Zamawiającego.</text:p>
        </text:list-item>
      </text:list>
      <text:p text:style-name="P2"/>
      <text:h text:style-name="P31" text:outline-level="2"><text:soft-page-break/></text:h>
      <text:h text:style-name="P31" text:outline-level="2">§ 2</text:h>
      <text:h text:style-name="P31" text:outline-level="2">WARUNKI WYKONANIA</text:h>
      <text:p text:style-name="P1"/>
      <text:list xml:id="list5235119414675438695" text:style-name="WW8Num11">
        <text:list-item>
          <text:p text:style-name="P10">Wykonawca wykona przedmiot umowy na warunkach określonych w zapytaniu ofertowym oraz w oparciu o postanowienia niniejszej umowy.</text:p>
        </text:list-item>
        <text:list-item>
          <text:p text:style-name="P10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0">Wykonawca ponosi pełną odpowiedzialność <text:s/>względem Zamawiającego za terminowość oraz bezpieczeństwo prac, które wykonuje siłami własnymi / przy pomocy podwykonawców..............................................................</text:p>
        </text:list-item>
        <text:list-item>
          <text:p text:style-name="P10">Wykonawca powinien wystawić deklarację zgodności lub certyfikat zgodności z Polską Normą.</text:p>
        </text:list-item>
        <text:list-item>
          <text:p text:style-name="P10">Materiały użyte do wykonania zamówienia muszą odpowiadać wymogom wyrobów dopuszczonych do stosowania oraz warunkom określonym w zapytaniu ofertowym.</text:p>
        </text:list-item>
        <text:list-item>
          <text:p text:style-name="P10">Każda zmiana technologii wykonania robót z inicjatywy Wykonawcy, wymaga uzyskania niezbędnych uzgodnień oraz akceptacji Zamawiającego na piśmie.</text:p>
        </text:list-item>
        <text:list-item>
          <text:p text:style-name="P10">Zaproszenie do składania ofert i<text:span text:style-name="T10"> formularz oferty sta</text:span>nowią integralną część umowy.</text:p>
        </text:list-item>
      </text:list>
      <text:h text:style-name="P31" text:outline-level="2">§ 3</text:h>
      <text:h text:style-name="P31" text:outline-level="2">TERMIN REALIZACJI</text:h>
      <text:list xml:id="list8869574454214421221" text:style-name="WW8Num13">
        <text:list-item>
          <text:p text:style-name="P11">Termin przekazania terenu pod realizację przedmiotu umowy ustala się na dzień podpisania umowy.</text:p>
        </text:list-item>
        <text:list-item>
          <text:p text:style-name="P11">Termin rozpoczęcia realizacji przedmiotu umowy ustala się na dzień podpisania umowy.</text:p>
        </text:list-item>
        <text:list-item>
          <text:p text:style-name="P11">Termin zakończenia realizacji przedmiotu umowy ustala się na dzień: 15 wrzesień 2024 r. </text:p>
        </text:list-item>
        <text:list-item>
          <text:p text:style-name="P11">Termin zakończenia realizacji przedmiotu umowy może ulec zmianie w przypadku wystąpienia niezależnych od stron przyczyn, których nie można było przewidzieć w dniu zawarcia umowy.</text:p>
        </text:list-item>
      </text:list>
      <text:h text:style-name="P31" text:outline-level="2">§ 4</text:h>
      <text:h text:style-name="P31" text:outline-level="2">WYNAGRODZENIE WYKONAWCY</text:h>
      <text:list xml:id="list7243177890294225524" text:style-name="L2">
        <text:list-item>
          <text:p text:style-name="P12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</text:p>
        </text:list-item>
        <text:list-item>
          <text:p text:style-name="P12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2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1" text:outline-level="2"><text:soft-page-break/>§ 5</text:h>
      <text:h text:style-name="P31" text:outline-level="2">WARUNKI PŁATNOŚCI </text:h>
      <text:list xml:id="list313355501406116556" text:style-name="WW8Num8">
        <text:list-item>
          <text:p text:style-name="P13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6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24"><text:span text:style-name="T13">Zapłata faktury nastąpi w terminie do 21 dni od daty doręczenia faktury Zamawiającemu, na konto Wykonawcy ….......................................................</text:span><text:span text:style-name="T12">.</text:span></text:p>
        </text:list-item>
        <text:list-item>
          <text:p text:style-name="P13">Za dzień zapłaty należności uważany będzie dzień obciążenia rachunku Zamawiającego.</text:p>
        </text:list-item>
        <text:list-item>
          <text:p text:style-name="P13">Wykonawca jest płatnikiem podatku VAT i posiada NIP </text:p>
        </text:list-item>
        <text:list-item>
          <text:p text:style-name="P34">Wykonawca oświadcza, że: </text:p>
          <text:list>
            <text:list-item>
              <text:list>
                <text:list-header>
                  <text:p text:style-name="P34">a) Na dzień zawarcia niniejszej umowy jest zarejestrowany na potrzeby podatków od towarów i usług jako „ podatnik VAT czynny”</text:p>
                  <text:p text:style-name="P34">b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    </text:list-header>
              </text:list>
            </text:list-item>
          </text:list>
        </text:list-item>
        <text:list-item>
          <text:p text:style-name="P34">W przypadku zmiany statusu z dotychczasowego na inny, Wykonawca ma obowiązek poinformować na piśmie Zamawiającego w terminie 7 dni od dokonania zmiany.</text:p>
        </text:list-item>
        <text:list-item>
          <text:p text:style-name="P35">W przypadku gdy rachunek bankowy wykonawcy nie spełnia w/w warunków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35">Bez pisemnej zgody Zamawiającego, Wykonawca nie może zbyć lub przenieść zobowiązań Zamawiającego powstałych w wyniku realizacji niniejszej umowy, a będących należnościami Wykonawcy na rzecz innych osób.</text:p>
        </text:list-item>
      </text:list>
      <text:h text:style-name="P31" text:outline-level="2">§ 6</text:h>
      <text:h text:style-name="P31" text:outline-level="2">GWARANCJA I RĘKOJMIA</text:h>
      <text:list xml:id="list518926385802323533" text:style-name="WW8Num28">
        <text:list-item>
          <text:p text:style-name="P25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26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6">O powstałych w okresie gwarancji i rękojmi wadach i/lub usterkach, Zamawiający powiadomi Wykonawcę na piśmie, niezwłocznie po powzięciu takiej informacji.</text:p>
        </text:list-item>
        <text:list-item>
          <text:p text:style-name="P26">W okresie gwarancji i rękojmi Wykonawca jest zobowiązany przystąpić do usuwania wad lub <text:span text:style-name="T11">usterek w ciągu 7 dni roboczych, oraz usunąć wady lub usterki najpóźniej w terminie 14 dni o</text:span>d daty otrzymania powiadomienia o powstałych wadach. Termin ten <text:soft-page-break/>w technicznie uzasadnionych przypadkach może zostać wydłużony za zgodą Zamawiającego.</text:p>
        </text:list-item>
        <text:list-item>
          <text:p text:style-name="P26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27">Wykonawca usuwa zgłoszone w okresie gwarancji i rękojmi wady i usterki w ramach wynagrodzenia, o którym mowa w § 4 ust. 1 niniejszej umowy.</text:p>
        </text:list-item>
      </text:list>
      <text:p text:style-name="P7"/>
      <text:h text:style-name="P31" text:outline-level="2">§ 7</text:h>
      <text:h text:style-name="P31" text:outline-level="2">ODBIÓR PRZEDMIOTU UMOWY</text:h>
      <text:list xml:id="list7590562463433538133" text:style-name="WW8Num2">
        <text:list-item>
          <text:p text:style-name="P14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</text:span><text:span text:style-name="T9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1">O wykonaniu przedmiotu umowy Wykonawca zobowiązany jest zawiadomić pisemnie Zamawiającego.</text:p>
        </text:list-item>
        <text:list-item>
          <text:p text:style-name="P21">Zamawiający wyznacza termin i rozpoczyna odbiór końcowy w ciągu 7 dni od daty wpłynięcia pisma od Wykonawcy o gotowości do odbioru.</text:p>
        </text:list-item>
        <text:list-item>
          <text:p text:style-name="P21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1">W przypadku stwierdzenia wad zgodnie z ust. 4 Zamawiającemu przysługują następujące uprawnienia:</text:p>
          <text:p text:style-name="P21">a) jeżeli wady nadają się do usunięcia – wyznaczy termin na usunięcie stwierdzonych wad,</text:p>
          <text:p text:style-name="P21">b) jeżeli wady nie nadają się do usunięcia i uniemożliwiają korzystanie z przedmiotu umowy zgodnie z przeznaczeniem, wówczas Zamawiający może odstąpić od umowy,</text:p>
          <text:p text:style-name="P21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1">Usunięcie stwierdzonej wady przez Wykonawcę zostanie potwierdzone w formie protokołu usterek.</text:p>
        </text:list-item>
        <text:list-item>
          <text:p text:style-name="P21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1">Wykonawcy nie przysługuje wynagrodzenie za pracę, materiały i narzędzia użyte do usunięcia wady.</text:p>
        </text:list-item>
        <text:list-item>
          <text:p text:style-name="P14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14"/>
        </text:list-item>
      </text:list>
      <text:h text:style-name="P31" text:outline-level="2"><text:soft-page-break/>§ 8</text:h>
      <text:h text:style-name="P31" text:outline-level="2">KARY UMOWNE</text:h>
      <text:list xml:id="list5309019942999326180" text:style-name="WW8Num9">
        <text:list-item>
          <text:p text:style-name="P15">Wykonawca zapłaci Zamawiającemu kary umowne:</text:p>
        </text:list-item>
      </text:list>
      <text:list xml:id="list1527289070072464255" text:style-name="WW8Num10">
        <text:list-item>
          <text:p text:style-name="P16">za zwłokę w terminie wykonania umowy w wysokości 0,1 % wynagrodzenia brutto za każdy dzień zwłoki;</text:p>
        </text:list-item>
        <text:list-item>
          <text:p text:style-name="P16">za zwłokę w usunięciu wad stwierdzonych przy odbiorze w wysokości 0,1 % wynagrodzenia brutto, za każdy dzień zwłoki;</text:p>
        </text:list-item>
        <text:list-item>
          <text:p text:style-name="P16">za zwłokę w usunięciu usterek lub wad w okresie rękojmi lub gwarancji w wysokości <text:s/>0,1 % wynagrodzenia brutto, za każdy dzień zwłoki;</text:p>
        </text:list-item>
        <text:list-item>
          <text:p text:style-name="P16">za odstąpienie od umowy lub rozwiązanie umowy bez wypowiedzenia z przyczyn zależnych od Wykonawcy w wysokości 10 % wynagrodzenia brutto,</text:p>
        </text:list-item>
      </text:list>
      <text:list xml:id="list28745131" text:continue-list="list5309019942999326180" text:style-name="WW8Num9">
        <text:list-item>
          <text:p text:style-name="P15">Zamawiający zapłaci Wykonawcy kary umowne:</text:p>
        </text:list-item>
      </text:list>
      <text:list xml:id="list2122153993183188139" text:style-name="WW8Num7">
        <text:list-item>
          <text:p text:style-name="P17">za zwłokę w przekazaniu terenu pod realizację przedmiotu umowy w wysokości 0,1 % wynagrodzenia brutto za każdy dzień zwłoki;</text:p>
        </text:list-item>
        <text:list-item>
          <text:p text:style-name="P17">za odstąpienie od umowy z przyczyn zależnych od Zamawiającego w wysokości 10 % wynagrodzenia brutto.</text:p>
        </text:list-item>
      </text:list>
      <text:list xml:id="list28729849" text:continue-list="list28745131" text:style-name="WW8Num9">
        <text:list-item>
          <text:p text:style-name="P15">Łączna maksymalna wysokość kar umownych nie może przekroczyć 20 % wartości brutto umowy.</text:p>
        </text:list-item>
        <text:list-item>
          <text:p text:style-name="P15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5">Wykonawca wyraża zgodę na potrącenie kar umownych z przysługującego mu wynagrodzenia i wystawieniu przez Zamawiającego noty obciążeniowej.</text:p>
        </text:list-item>
      </text:list>
      <text:p text:style-name="P1"/>
      <text:h text:style-name="P31" text:outline-level="2">§ 9</text:h>
      <text:h text:style-name="P31" text:outline-level="2">ODSTĄPIENIE OD UMOWY</text:h>
      <text:list xml:id="list28754493" text:continue-list="list2122153993183188139" text:style-name="WW8Num7">
        <text:list-item>
          <text:list>
            <text:list-item>
              <text:p text:style-name="P28">Zamawiającemu przysługuje prawo do odstąpienia od umowy w terminie 30 dni od powzięcia wiadomości, gdy:</text:p>
            </text:list-item>
          </text:list>
        </text:list-item>
      </text:list>
      <text:list xml:id="list8864577048239906704" text:style-name="WW8Num6">
        <text:list-item>
          <text:p text:style-name="P29">Wykonawca nie rozpoczął robót bez uzasadnionych przyczyn oraz nie kontynuuje ich pomimo wezwania Zamawiającego złożonego na piśmie;</text:p>
        </text:list-item>
        <text:list-item>
          <text:p text:style-name="P29">Wykonawca przerwał, bez uzgodnienia z Zamawiającym, realizację robót i przerwa ta trwa dłużej niż 1 tydzień.</text:p>
        </text:list-item>
      </text:list>
      <text:list xml:id="list28757146" text:continue-list="list28754493" text:style-name="WW8Num7">
        <text:list-item>
          <text:list>
            <text:list-item>
              <text:p text:style-name="P28">Wykonawcy przysługuje prawo do odstąpienia od umowy w terminie 30 dni od powzięcia wiadomości, gdy Zamawiający odmawia bez uzasadnionej przyczyny odbioru robót lub bezzasadnie odmawia podpisania protokołu odbioru.</text:p>
            </text:list-item>
            <text:list-item>
              <text:p text:style-name="P28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8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1" text:outline-level="2"><text:soft-page-break/></text:h>
      <text:h text:style-name="P31" text:outline-level="2">§ 10</text:h>
      <text:h text:style-name="P31" text:outline-level="2">POSTANOWIENIA KOŃCOWE</text:h>
      <text:list xml:id="list802199465209580497" text:style-name="WW8Num3">
        <text:list-item>
          <text:p text:style-name="P18">Wszelkie zmiany niniejszej umowy wymagają formy pisemnej pod rygorem nieważności.</text:p>
        </text:list-item>
        <text:list-item>
          <text:p text:style-name="P18">W sprawach nieuregulowanych niniejszą umową mają zastosowanie przepisy Kodeksu Cywilnego.</text:p>
        </text:list-item>
        <text:list-item>
          <text:p text:style-name="P18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Załączniki;</text:p>
      <text:list xml:id="list2296811073933297991" text:style-name="L3">
        <text:list-item>
          <text:p text:style-name="P19">Oferta Wykonawcy</text:p>
        </text:list-item>
        <text:list-item>
          <text:p text:style-name="P19">Zapytanie ofertowe </text:p>
        </text:list-item>
        <text:list-item>
          <text:p text:style-name="P19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76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4-07-12T08:48:42.12</dc:date>
    <meta:print-date>2024-06-24T13:12:09.59</meta:print-date>
    <meta:editing-cycles>30</meta:editing-cycles>
    <meta:editing-duration>PT16H35M25S</meta:editing-duration>
    <meta:generator>OpenOffice/4.1.13$Win32 OpenOffice.org_project/4113m1$Build-9810</meta:generator>
    <meta:document-statistic meta:table-count="0" meta:image-count="0" meta:object-count="0" meta:page-count="6" meta:paragraph-count="118" meta:word-count="1724" meta:character-count="12982"/>
  </office:meta>
</office:document-meta>
</file>