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52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</style:style>
    <style:style style:name="P4" style:family="paragraph" style:parent-style-name="Standard">
      <style:paragraph-properties fo:margin-left="0.499cm" fo:margin-right="0cm" fo:line-height="150%" fo:orphans="2" fo:widows="2" fo:text-indent="0cm" style:auto-text-indent="false" style:writing-mode="lr-tb"/>
    </style:style>
    <style:style style:name="P5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P6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ize="10pt" fo:font-style="normal" fo:font-weight="normal" style:font-size-asian="10pt" style:font-style-asian="normal" style:font-weight-asian="normal" style:font-name-complex="Calibri" style:font-style-complex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font-name="Times New Roman" style:text-underline-style="none" fo:font-weight="normal" style:font-weight-asian="normal" style:font-name-complex="Calibri" style:font-weight-complex="normal"/>
    </style:style>
    <style:style style:name="T4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Calibri" style:text-underline-style="none" fo:font-weight="norma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GKM.7021.1.4.2024</text:p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1"/>
      <text:h text:style-name="P9" text:outline-level="1">O Ś W I A D C Z E N I E</text:h>
      <text:p text:style-name="Standard"/>
      <text:p text:style-name="P4"><text:s text:c="3"/></text:p>
      <text:list xml:id="list5975845528469388075" text:style-name="L1">
        <text:list-header>
          <text:p text:style-name="P8">Niniejszym oświadczam o braku podstaw wykluczenia z postępowania o udzielenie zamówienia,</text:p>
        </text:list-header>
      </text:list>
      <text:p text:style-name="P2">zawartych <text:s/>w <text:span text:style-name="T3"><text:s/>art.7 ust.1 ustawy z dnia 13 kwietnia 2022 r. - o szczególnych rozwiązaniach w zakresie <text:s text:c="7"/>przeciwdziałania wspieraniu agresji na Ukrainę oraz służących ochronie bezpieczeństwa narodowego</text:span><text:span text:style-name="T5">, <text:s text:c="9"/>tzn. nie jestem:</text:span></text:p>
      <text:p text:style-name="P3"><text:span text:style-name="T1"><text:s text:c="5"/>1. wykonawcą oraz uczestnikiem konkursu wymienionym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<text:s text:c="17"/><text:tab/>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ym na listę na podstawie decyzji w sprawie wpisu <text:tab/>na listę rozstrzygającej o zastosowaniu środka, o którym mowa w art. 1 pkt 3; <text:s/></text:span></text:p>
      <text:p text:style-name="P3"><text:span text:style-name="T1"><text:s text:c="6"/>2. wykonawcą oraz uczestnikiem konkursu, którego beneficjentem rzeczywistym w rozumieniu </text:span><text:a xlink:type="simple" xlink:href="https://sip.lex.pl/#/document/18708093?cm=DOCUMENT" text:style-name="Internet_20_link" text:visited-style-name="Visited_20_Internet_20_Link"><text:span text:style-name="T1">ustawy</text:span></text:a><text:span text:style-name="T1"> z <text:tab/>dnia 1 marca 2018 r. o przeciwdziałaniu praniu pieniędzy oraz finansowaniu terroryzmu (Dz. U. z <text:tab/>2022 r. poz. 593 i 655) jest osoba wymieniona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<text:tab/>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a na listę lub będąca takim beneficjentem rzeczywistym od <text:tab/>dnia 24 lutego 2022 r., o ile została wpisana na listę na podstawie decyzji w sprawie wpisu na listę <text:tab/>rozstrzygającej o zastosowaniu środka, o którym mowa w art. 1 pkt 3; <text:s text:c="2"/></text:span></text:p>
      <text:p text:style-name="P3"><text:span text:style-name="T1"><text:s text:c="7"/>3. wykonawcą oraz uczestnikiem konkursu, którego jednostką dominującą w rozumieniu </text:span><text:a xlink:type="simple" xlink:href="https://sip.lex.pl/#/document/16796295?unitId=art(3)ust(1)pkt(37)&amp;cm=DOCUMENT" text:style-name="Internet_20_link" text:visited-style-name="Visited_20_Internet_20_Link"><text:span text:style-name="T2">art. 3 ust. 1 pkt <text:tab/>37</text:span></text:a><text:span text:style-name="T1"> ustawy z dnia 29 września 1994 r. o rachunkowości (Dz. U. z 2021 r. poz. 217, 2105 i 2106) jest <text:tab/>podmiot wymieniony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<text:tab/>269/2014 albo wpisany na listę lub będący taką jednostką dominującą od dnia 24 lutego 2022 r., o <text:tab/>ile został wpisany na listę na podstawie decyzji w sprawie wpisu na listę rozstrzygającej o <text:tab/>zastosowaniu środka, o którym mowa w art. 1 pkt 3.</text:span><text:span text:style-name="T4"> </text:span></text:p>
      <text:p text:style-name="P5"/>
      <text:p text:style-name="P5"/>
      <text:p text:style-name="P5"><text:s text:c="108"/>........................................................ <text:s text:c="51"/></text:p>
      <text:p text:style-name="P6"><text:s text:c="145"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4-07-12T08:49:26.21</dc:date>
    <meta:print-date>2021-04-15T12:32:15.09</meta:print-date>
    <meta:editing-cycles>39</meta:editing-cycles>
    <meta:editing-duration>PT6H23M52S</meta:editing-duration>
    <meta:generator>OpenOffice/4.1.13$Win32 OpenOffice.org_project/4113m1$Build-9810</meta:generator>
    <meta:document-statistic meta:table-count="0" meta:image-count="0" meta:object-count="0" meta:page-count="1" meta:paragraph-count="11" meta:word-count="271" meta:character-count="2188"/>
    <meta:user-defined meta:name="Informacja 1"/>
    <meta:user-defined meta:name="Informacja 2"/>
    <meta:user-defined meta:name="Informacja 3"/>
    <meta:user-defined meta:name="Informacja 4"/>
  </office:meta>
</office:document-meta>
</file>