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5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5">
      <style:text-properties style:font-name="Arial"/>
    </style:style>
    <style:style style:name="P24" style:family="paragraph" style:parent-style-name="Standard" style:list-style-name="WW8Num8">
      <style:paragraph-properties>
        <style:tab-stops>
          <style:tab-stop style:position="6.165cm"/>
        </style:tab-stops>
      </style:paragraph-properties>
    </style:style>
    <style:style style:name="P25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7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33" style:family="paragraph" style:parent-style-name="Default" style:list-style-name="WW8Num8">
      <style:paragraph-properties fo:text-align="start" style:justify-single-word="false"/>
      <style:text-properties style:font-name="Arial" style:font-name-complex="Times New Roman" style:font-weight-complex="bold"/>
    </style:style>
    <style:style style:name="P34" style:family="paragraph" style:parent-style-name="Default" style:list-style-name="WW8Num8">
      <style:paragraph-properties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" style:font-size-complex="12pt" style:font-weight-complex="bold"/>
    </style:style>
    <style:style style:name="P35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="Arial1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complex="Arial"/>
    </style:style>
    <style:style style:name="T10" style:family="text">
      <style:text-properties style:use-window-font-color="true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fo:background-color="#ffff00"/>
    </style:style>
    <style:style style:name="T14" style:family="text">
      <style:text-properties fo:background-color="#ffff00" style:font-name-complex="Arial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">Załącznik nr 3</text:span></text:h>
      <text:h text:style-name="P31" text:outline-level="1"><text:span text:style-name="T3">UMOWA</text:span><text:span text:style-name="T4"> projekt</text:span></text:h>
      <text:h text:style-name="P30" text:outline-level="1">zawarta w Hajnówce w dniu <text:s/>...................2024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<text:s/>Ireneusz Romana Kiendysia,</text:p>
      <text:p text:style-name="P1">a </text:p>
      <text:p text:style-name="Standard">…................................................................. <text:span text:style-name="T12">, ….......................................... ,</text:span></text:p>
      <text:p text:style-name="Standard"><text:span text:style-name="T12">NIP.................................</text:span> <text:span text:style-name="T12">, REGON ….........................</text:span></text:p>
      <text:p text:style-name="P3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35" text:outline-level="2">Niniejsza umowa została zawarta w wyniku postępowania o udzielenie zamówienia na podstawie zapytania ofertowego. W wyniku dokonania wyboru Wykonawcy została zawarta umowa o następującej treści:</text:h>
      <text:h text:style-name="P36" text:outline-level="2">§ 1</text:h>
      <text:h text:style-name="P36" text:outline-level="2">PRZEDMIOT UMOWY</text:h>
      <text:list xml:id="list4446233666827006673" text:style-name="WW8Num14">
        <text:list-item>
          <text:p text:style-name="P8"><text:span text:style-name="T2">Wykonawca zobowiązuje się do dostawy, rozładunku i montażu elementów placów zabaw w Hajnówce przy</text:span><text:span text:style-name="T9"> ul. Parkowej ( nr działki 1502/102), ul. Armii Krajowej 34-38 ( działka nr 1516/46), ul. 3 Maja 45 ( działka nr 1397/47), Os Millenium 1 – 2 ( działka nr 1397/52), </text:span><text:span text:style-name="T2">zgodnie z projektem zagospodarowania terenu stanowiącym załącznik do umowy.</text:span></text:p>
        </text:list-item>
        <text:list-item>
          <text:p text:style-name="P9">W skład zamówienia wchodzą: </text:p>
        </text:list-item>
      </text:list>
      <text:list xml:id="list2020330120380709577" text:style-name="L1">
        <text:list-header>
          <text:p text:style-name="P22">1) przy ul. Parkowej: Zestaw zabawowy (stelaż metalowy) zawierający co najmniej elementy:</text:p>
          <text:list>
            <text:list-item>
              <text:list>
                <text:list-item>
                  <text:p text:style-name="P22">4 wierze z daszkiem</text:p>
                </text:list-item>
                <text:list-item>
                  <text:p text:style-name="P22">pomost dwu belkowy, </text:p>
                </text:list-item>
                <text:list-item>
                  <text:p text:style-name="P22">pomost linowy z płytami </text:p>
                </text:list-item>
                <text:list-item>
                  <text:p text:style-name="P22">zjeżdżalnia</text:p>
                </text:list-item>
                <text:list-item>
                  <text:p text:style-name="P22">przejście rura – tunel</text:p>
                </text:list-item>
                <text:list-item>
                  <text:p text:style-name="P22">podest wejściowy</text:p>
                </text:list-item>
                <text:list-item>
                  <text:p text:style-name="P22">ścianka wspinaczkowa,</text:p>
                </text:list-item>
                <text:list-item>
                  <text:p text:style-name="P22">rura strażacka</text:p>
                </text:list-item>
                <text:list-item>
                  <text:p text:style-name="P22">barierka z różnego rodzaju funkcjami sensorycznymi </text:p>
                </text:list-item>
              </text:list>
            </text:list-item>
          </text:list>
          <text:p text:style-name="P22">2) Element wyposażenia placu zabaw:</text:p>
          <text:list>
            <text:list-item>
              <text:list>
                <text:list-item>
                  <text:p text:style-name="P22">na Os Millenium: huśtawka z siedziskiem „bocianie gniazdo” (stelaż metalowy)</text:p>
                </text:list-item>
                <text:list-item>
                  <text:p text:style-name="P22">przy ul. Armii Krajowej 34-38: huśtawka wagowa bez oparcia</text:p>
                </text:list-item>
                <text:list-item>
                  <text:p text:style-name="P22">przy ul. 3 Maja 45: zestaw zabawowy (stelaż metalowy) składający się z minimum następujących elementów:</text:p>
                </text:list-item>
              </text:list>
            </text:list-item>
          </text:list>
        </text:list-header>
      </text:list>
      <text:list xml:id="list1696164457821361689" text:style-name="L5">
        <text:list-item>
          <text:list>
            <text:list-item>
              <text:list>
                <text:list-item>
                  <text:list>
                    <text:list-item>
                      <text:p text:style-name="P23">wieża z dachem</text:p>
                    </text:list-item>
                    <text:list-item>
                      <text:p text:style-name="P23">zjeżdżalnia</text:p>
                    </text:list-item>
                    <text:list-item>
                      <text:p text:style-name="P20">rura strażacka </text:p>
                    </text:list-item>
                  </text:list>
                </text:list-item>
              </text:list>
            </text:list-item>
          </text:list>
        </text:list-item>
      </text:list>
      <text:list xml:id="list31532993" text:continue-list="list4446233666827006673" text:style-name="WW8Num14">
        <text:list-item>
          <text:p text:style-name="P9"><text:soft-page-break/><text:span text:style-name="T8">Wykonawca zobowiązuje się do dostarczyć zamówienie własnym transportem</text:span>, na własne ryzyko i na własny koszt, łącznie z rozładowaniem, rozpakowaniem, montażem, w dniach i godzinach pracy Zamawiającego.</text:p>
        </text:list-item>
      </text:list>
      <text:p text:style-name="P2"/>
      <text:h text:style-name="P36" text:outline-level="2">§ 2</text:h>
      <text:h text:style-name="P36" text:outline-level="2">WARUNKI WYKONANIA</text:h>
      <text:p text:style-name="P1"/>
      <text:list xml:id="list2706710500580265436" text:style-name="WW8Num11">
        <text:list-item>
          <text:p text:style-name="P10">Wykonawca wykona przedmiot umowy na warunkach określonych w zapytaniu ofertowym oraz w oparciu o postanowienia niniejszej umowy.</text:p>
        </text:list-item>
        <text:list-item>
          <text:p text:style-name="P10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0">Wykonawca ponosi pełną odpowiedzialność <text:s/>względem Zamawiającego za terminowość oraz bezpieczeństwo prac, które wykonuje siłami własnymi / przy pomocy podwykonawców..............................................................</text:p>
        </text:list-item>
        <text:list-item>
          <text:p text:style-name="P10">Wykonawca powinien wystawić deklarację zgodności lub certyfikat zgodności z Polską Normą.</text:p>
        </text:list-item>
        <text:list-item>
          <text:p text:style-name="P10">Materiały użyte do wykonania zamówienia muszą odpowiadać wymogom wyrobów dopuszczonych do stosowania oraz warunkom określonym w zapytaniu ofertowym.</text:p>
        </text:list-item>
        <text:list-item>
          <text:p text:style-name="P10">Każda zmiana technologii wykonania robót z inicjatywy Wykonawcy, wymaga uzyskania niezbędnych uzgodnień oraz akceptacji Zamawiającego na piśmie.</text:p>
        </text:list-item>
        <text:list-item>
          <text:p text:style-name="P10">Zaproszenie do składania ofert i<text:span text:style-name="T8"> formularz oferty sta</text:span>nowią integralną część umowy.</text:p>
        </text:list-item>
      </text:list>
      <text:h text:style-name="P36" text:outline-level="2">§ 3</text:h>
      <text:h text:style-name="P36" text:outline-level="2">TERMIN REALIZACJI</text:h>
      <text:list xml:id="list4448988756162824412" text:style-name="WW8Num13">
        <text:list-item>
          <text:p text:style-name="P11">Termin przekazania terenu pod realizację przedmiotu umowy ustala się na dzień podpisania umowy.</text:p>
        </text:list-item>
        <text:list-item>
          <text:p text:style-name="P11">Termin rozpoczęcia realizacji przedmiotu umowy ustala się na dzień podpisania umowy.</text:p>
        </text:list-item>
        <text:list-item>
          <text:p text:style-name="P11">Termin zakończenia realizacji przedmiotu umowy ustala się na dzień: <text:span text:style-name="T8">10 sierpnia 2024 r.</text:span></text:p>
        </text:list-item>
        <text:list-item>
          <text:p text:style-name="P11">Termin zakończenia realizacji przedmiotu umowy może ulec zmianie w przypadku wystąpienia niezależnych od stron przyczyn, których nie można było przewidzieć w dniu zawarcia umowy.</text:p>
        </text:list-item>
      </text:list>
      <text:h text:style-name="P36" text:outline-level="2">§ 4</text:h>
      <text:h text:style-name="P36" text:outline-level="2">WYNAGRODZENIE WYKONAWCY</text:h>
      <text:list xml:id="list3955885421573757124" text:style-name="L2">
        <text:list-item>
          <text:p text:style-name="P12">Za wykonanie przedmiotu umowy określonego w §1 Wykonawca otrzyma wynagrodzenie w kwocie …............... zł netto plus VAT...................., łącznie brutto <text:s/>…..........................(słownie: …............................................................)</text:p>
        </text:list-item>
        <text:list-item>
          <text:p text:style-name="P12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2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<text:soft-page-break/>rozliczne odrębnie na podstawie uzgodnionych kosztorysów, przy zachowaniu tych samych norm, parametrów i standardów.</text:p>
        </text:list-item>
      </text:list>
      <text:h text:style-name="P36" text:outline-level="2">§ 5</text:h>
      <text:h text:style-name="P36" text:outline-level="2">WARUNKI PŁATNOŚCI </text:h>
      <text:list xml:id="list6123122346974938022" text:style-name="WW8Num8">
        <text:list-item>
          <text:p text:style-name="P13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7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24"><text:span text:style-name="T12">Zapłata faktury nastąpi w terminie do 21 dni od daty doręczenia faktury Zamawiającemu, na konto Wykonawcy ….......................................................</text:span><text:span text:style-name="T11">.</text:span></text:p>
        </text:list-item>
        <text:list-item>
          <text:p text:style-name="P13">Za dzień zapłaty należności uważany będzie dzień obciążenia rachunku Zamawiającego.</text:p>
        </text:list-item>
        <text:list-item>
          <text:p text:style-name="P13">Wykonawca jest płatnikiem podatku VAT i posiada NIP </text:p>
        </text:list-item>
        <text:list-item>
          <text:p text:style-name="P33">Wykonawca oświadcza, że: </text:p>
          <text:list>
            <text:list-item>
              <text:list>
                <text:list-header>
                  <text:p text:style-name="P33">a) Na dzień zawarcia niniejszej umowy jest zarejestrowany na potrzeby podatków od towarów i usług jako „ podatnik VAT czynny”</text:p>
                  <text:p text:style-name="P33">b) 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      </text:list-header>
              </text:list>
            </text:list-item>
          </text:list>
        </text:list-item>
        <text:list-item>
          <text:p text:style-name="P33">W przypadku zmiany statusu z dotychczasowego na inny, Wykonawca ma obowiązek poinformować na piśmie Zamawiającego w terminie 7 dni od dokonania zmiany.</text:p>
        </text:list-item>
        <text:list-item>
          <text:p text:style-name="P34">W przypadku gdy rachunek bankowy wykonawcy nie spełnia w/w warunków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34">Bez pisemnej zgody Zamawiającego, Wykonawca nie może zbyć lub przenieść zobowiązań Zamawiającego powstałych w wyniku realizacji niniejszej umowy, a będących należnościami Wykonawcy na rzecz innych osób.</text:p>
        </text:list-item>
      </text:list>
      <text:h text:style-name="P36" text:outline-level="2">§ 6</text:h>
      <text:h text:style-name="P36" text:outline-level="2">GWARANCJA I RĘKOJMIA</text:h>
      <text:list xml:id="list1977795798498188495" text:style-name="WW8Num28">
        <text:list-item>
          <text:p text:style-name="P25">Wykonawca udziela Zamawiającemu ........ miesięcy gwarancji jakości oraz ....... miesięcy rękojmi na przedmiot umowy obejmujący roboty budowlane – od dnia podpisania przez obie strony protokołu odbioru. </text:p>
        </text:list-item>
        <text:list-item>
          <text:p text:style-name="P26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6">O powstałych w okresie gwarancji i rękojmi wadach i/lub usterkach, Zamawiający powiadomi Wykonawcę na piśmie, niezwłocznie po powzięciu takiej informacji.</text:p>
        </text:list-item>
        <text:list-item>
          <text:p text:style-name="P26"><text:soft-page-break/>W okresie gwarancji i rękojmi Wykonawca jest zobowiązany przystąpić do usuwania wad lub <text:span text:style-name="T10">usterek w ciągu 7 dni roboczych, oraz usunąć wady lub usterki najpóźniej w terminie 14 dni o</text:span>d daty otrzymania powiadomienia o powstałych wadach. Termin ten w technicznie uzasadnionych przypadkach może zostać wydłużony za zgodą Zamawiającego.</text:p>
        </text:list-item>
        <text:list-item>
          <text:p text:style-name="P26">W razie nieusunięcia przez Wykonawcę wad i usterek w wyznaczonym terminie, Zamawiający usunie je na koszt Wykonawcy, z zachowaniem swoich praw wynikających z gwarancji lub rękojmi. Zamawiający pisemnie powiadomi Wykonawcę o skorzystaniu z powyższego uprawnienia. </text:p>
        </text:list-item>
        <text:list-item>
          <text:p text:style-name="P27">Wykonawca usuwa zgłoszone w okresie gwarancji i rękojmi wady i usterki w ramach wynagrodzenia, o którym mowa w § 4 ust. 1 niniejszej umowy.</text:p>
        </text:list-item>
      </text:list>
      <text:p text:style-name="P7"/>
      <text:h text:style-name="P36" text:outline-level="2">§ 7</text:h>
      <text:h text:style-name="P36" text:outline-level="2">ODBIÓR PRZEDMIOTU UMOWY</text:h>
      <text:list xml:id="list9203400809933222996" text:style-name="WW8Num2">
        <text:list-item>
          <text:p text:style-name="P14">Strony zgodnie ustalają, że po wykonaniu zakresu umowy, określonego w <text:span text:style-name="T6">§</text:span><text:span text:style-name="T7"> 1 zostanie przeprowadzony przez strony odbiór ilościowo – jakościowy w formie protokołu podpisanego przez upoważnionych przedstawicieli każdej ze stron, w </text:span><text:span text:style-name="T7">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1">O wykonaniu przedmiotu umowy Wykonawca zobowiązany jest zawiadomić pisemnie Zamawiającego.</text:p>
        </text:list-item>
        <text:list-item>
          <text:p text:style-name="P21">Zamawiający wyznacza termin i rozpoczyna odbiór końcowy w ciągu 7 dni od daty wpłynięcia pisma od Wykonawcy o gotowości do odbioru.</text:p>
        </text:list-item>
        <text:list-item>
          <text:p text:style-name="P21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1">W przypadku stwierdzenia wad zgodnie z ust. 4 Zamawiającemu przysługują następujące uprawnienia:</text:p>
          <text:p text:style-name="P21">a) jeżeli wady nadają się do usunięcia – wyznaczy termin na usunięcie stwierdzonych wad,</text:p>
          <text:p text:style-name="P21">b) jeżeli wady nie nadają się do usunięcia i uniemożliwiają korzystanie z przedmiotu umowy zgodnie z przeznaczeniem, wówczas Zamawiający może odstąpić od umowy,</text:p>
          <text:p text:style-name="P21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1">Usunięcie stwierdzonej wady przez Wykonawcę zostanie potwierdzone w formie protokołu usterek.</text:p>
        </text:list-item>
        <text:list-item>
          <text:p text:style-name="P21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1">Wykonawcy nie przysługuje wynagrodzenie za pracę, materiały i narzędzia użyte do usunięcia wady.</text:p>
        </text:list-item>
        <text:list-item>
          <text:p text:style-name="P14"><text:span text:style-name="T7">Po realizacji bez zastrzeżeń całości zakresu przedmiotu umowy określonego w </text:span><text:span text:style-name="T5">§ 1, nastąpi potwierdzenie odbioru w formie ostatecznego potwierdzenia odbioru, podpisanego przez upoważnionych przedstawicieli obu stron.</text:span></text:p>
          <text:p text:style-name="P14"/>
        </text:list-item>
      </text:list>
      <text:h text:style-name="P36" text:outline-level="2"><text:soft-page-break/>§ 8</text:h>
      <text:h text:style-name="P36" text:outline-level="2">KARY UMOWNE</text:h>
      <text:list xml:id="list7315242345685056064" text:style-name="WW8Num9">
        <text:list-item>
          <text:p text:style-name="P15">Wykonawca zapłaci Zamawiającemu kary umowne:</text:p>
        </text:list-item>
      </text:list>
      <text:list xml:id="list540014872359002385" text:style-name="WW8Num10">
        <text:list-item>
          <text:p text:style-name="P16">za zwłokę w terminie wykonania umowy w wysokości 0,1 % wynagrodzenia brutto za każdy dzień zwłoki;</text:p>
        </text:list-item>
        <text:list-item>
          <text:p text:style-name="P16">za zwłokę w usunięciu wad stwierdzonych przy odbiorze w wysokości 0,1 % wynagrodzenia brutto, za każdy dzień zwłoki;</text:p>
        </text:list-item>
        <text:list-item>
          <text:p text:style-name="P16">za zwłokę w usunięciu usterek lub wad w okresie rękojmi lub gwarancji w wysokości <text:s/>0,1 % wynagrodzenia brutto, za każdy dzień zwłoki;</text:p>
        </text:list-item>
        <text:list-item>
          <text:p text:style-name="P16">za odstąpienie od umowy lub rozwiązanie umowy bez wypowiedzenia z przyczyn zależnych od Wykonawcy w wysokości 10 % wynagrodzenia brutto,</text:p>
        </text:list-item>
      </text:list>
      <text:list xml:id="list31554688" text:continue-list="list7315242345685056064" text:style-name="WW8Num9">
        <text:list-item>
          <text:p text:style-name="P15">Zamawiający zapłaci Wykonawcy kary umowne:</text:p>
        </text:list-item>
      </text:list>
      <text:list xml:id="list1224838198213562940" text:style-name="WW8Num7">
        <text:list-item>
          <text:p text:style-name="P17">za zwłokę w przekazaniu terenu pod realizację przedmiotu umowy w wysokości 0,1 % wynagrodzenia brutto za każdy dzień zwłoki;</text:p>
        </text:list-item>
        <text:list-item>
          <text:p text:style-name="P17">za odstąpienie od umowy z przyczyn zależnych od Zamawiającego w wysokości 10 % wynagrodzenia brutto.</text:p>
        </text:list-item>
      </text:list>
      <text:list xml:id="list31534087" text:continue-list="list31554688" text:style-name="WW8Num9">
        <text:list-item>
          <text:p text:style-name="P15">Łączna maksymalna wysokość kar umownych nie może przekroczyć 20 % wartości brutto umowy.</text:p>
        </text:list-item>
        <text:list-item>
          <text:p text:style-name="P15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5">Wykonawca wyraża zgodę na potrącenie kar umownych z przysługującego mu wynagrodzenia i wystawieniu przez Zamawiającego noty obciążeniowej.</text:p>
        </text:list-item>
      </text:list>
      <text:p text:style-name="P1"/>
      <text:h text:style-name="P36" text:outline-level="2">§ 9</text:h>
      <text:h text:style-name="P36" text:outline-level="2">ODSTĄPIENIE OD UMOWY</text:h>
      <text:list xml:id="list31545377" text:continue-list="list1224838198213562940" text:style-name="WW8Num7">
        <text:list-item>
          <text:list>
            <text:list-item>
              <text:p text:style-name="P28">Zamawiającemu przysługuje prawo do odstąpienia od umowy w terminie 30 dni od powzięcia wiadomości, gdy:</text:p>
            </text:list-item>
          </text:list>
        </text:list-item>
      </text:list>
      <text:list xml:id="list8488657973094265087" text:style-name="WW8Num6">
        <text:list-item>
          <text:p text:style-name="P29">Wykonawca nie rozpoczął robót bez uzasadnionych przyczyn oraz nie kontynuuje ich pomimo wezwania Zamawiającego złożonego na piśmie;</text:p>
        </text:list-item>
        <text:list-item>
          <text:p text:style-name="P29">Wykonawca przerwał, bez uzgodnienia z Zamawiającym, realizację robót i przerwa ta trwa dłużej niż 1 tydzień.</text:p>
        </text:list-item>
      </text:list>
      <text:list xml:id="list31528952" text:continue-list="list31545377" text:style-name="WW8Num7">
        <text:list-item>
          <text:list>
            <text:list-item>
              <text:p text:style-name="P28">Wykonawcy przysługuje prawo do odstąpienia od umowy w terminie 30 dni od powzięcia wiadomości, gdy Zamawiający odmawia bez uzasadnionej przyczyny odbioru robót lub bezzasadnie odmawia podpisania protokołu odbioru.</text:p>
            </text:list-item>
            <text:list-item>
              <text:p text:style-name="P28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8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6" text:outline-level="2"><text:soft-page-break/></text:h>
      <text:h text:style-name="P36" text:outline-level="2">§ 10</text:h>
      <text:h text:style-name="P36" text:outline-level="2">POSTANOWIENIA KOŃCOWE</text:h>
      <text:list xml:id="list7476754560931135369" text:style-name="WW8Num3">
        <text:list-item>
          <text:p text:style-name="P18">Wszelkie zmiany niniejszej umowy wymagają formy pisemnej pod rygorem nieważności.</text:p>
        </text:list-item>
        <text:list-item>
          <text:p text:style-name="P18">W sprawach nieuregulowanych niniejszą umową mają zastosowanie przepisy Kodeksu Cywilnego.</text:p>
        </text:list-item>
        <text:list-item>
          <text:p text:style-name="P18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Załączniki;</text:p>
      <text:list xml:id="list6113209087487478745" text:style-name="L3">
        <text:list-item>
          <text:p text:style-name="P19">Oferta Wykonawcy</text:p>
        </text:list-item>
        <text:list-item>
          <text:p text:style-name="P19">Zapytanie ofertowe </text:p>
        </text:list-item>
        <text:list-item>
          <text:p text:style-name="P19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2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Georgia" fo:font-size="12pt" fo:language="pl" fo:country="PL" style:letter-kerning="true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76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4-07-12T11:28:57.49</dc:date>
    <meta:print-date>2024-07-12T10:07:49.63</meta:print-date>
    <meta:editing-cycles>31</meta:editing-cycles>
    <meta:editing-duration>PT18H16M50S</meta:editing-duration>
    <meta:generator>OpenOffice/4.1.15$Win32 OpenOffice.org_project/4115m2$Build-9813</meta:generator>
    <meta:document-statistic meta:table-count="0" meta:image-count="0" meta:object-count="0" meta:page-count="6" meta:paragraph-count="126" meta:word-count="1744" meta:character-count="13049"/>
  </office:meta>
</office:document-meta>
</file>