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8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11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12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3">
      <style:paragraph-properties fo:line-height="150%"/>
    </style:style>
    <style:style style:name="P19" style:family="paragraph" style:parent-style-name="Text_20_body" style:list-style-name="L3">
      <style:paragraph-properties fo:line-height="200%"/>
    </style:style>
    <style:style style:name="P20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1"/>
      <text:p text:style-name="P1"/>
      <text:p text:style-name="P1">(pieczęć oferenta)</text:p>
      <text:p text:style-name="P4">FORMULARZ OFERTOWY</text:p>
      <text:p text:style-name="P4"/>
      <text:list xml:id="list3798499659964684926" text:style-name="L3">
        <text:list-item>
          <text:p text:style-name="P5">Dane dotyczące wykonawcy</text:p>
          <text:p text:style-name="P9">Nazwa ..............................................................................................................................</text:p>
          <text:p text:style-name="P9">Siedziba ..........................................................................................................................</text:p>
          <text:p text:style-name="P9">NIP: …...................................., Regon: ….........................................</text:p>
          <text:p text:style-name="P9">Nr tel. …....................... /faks:…...................../e-mail …...................................................</text:p>
        </text:list-item>
        <text:list-item>
          <text:p text:style-name="P5">Zobowiązania wykonawcy: </text:p>
          <text:p text:style-name="P9"><text:span text:style-name="T3">Dostawa, rozładunek oraz montaż elementów placów zabaw w Hajnówce przy ul. ….................... i przy ul. ….................. </text:span>za cenę:</text:p>
          <text:p text:style-name="P12">Kwota łączna zamówienia:</text:p>
          <text:p text:style-name="P9">wartość (netto) ..............................................zł</text:p>
          <text:p text:style-name="P9">podatek VAT .................................................zł</text:p>
          <text:p text:style-name="P9">cena (brutto) ... .............................................zł</text:p>
          <text:p text:style-name="P9">słownie (brutto): …................................................................................................</text:p>
          <text:p text:style-name="P19"><text:span text:style-name="Strong_20_Emphasis"><text:span text:style-name="T2">a) Zestaw zabawowy (stelaż metalowy) - kpl</text:span></text:span><text:span text:style-name="Strong_20_Emphasis"><text:span text:style-name="T1"> 1</text:span></text:span></text:p>
          <text:p text:style-name="P9">wartość (netto) .............................................zł</text:p>
          <text:p text:style-name="P9">podatek VAT .................................................zł</text:p>
          <text:p text:style-name="P9">cena (brutto) <text:s/>... ............................................zł</text:p>
          <text:p text:style-name="P9">słownie (brutto): ….....................................................................................................</text:p>
          <text:p text:style-name="P12">b) Huśtawka z siedziskiem „bocianie gniazdo” – sztuk 1</text:p>
          <text:p text:style-name="P9">wartość (netto) ................................................zł</text:p>
          <text:p text:style-name="P9">podatek VAT ...................................................zł</text:p>
          <text:p text:style-name="P9">cena (brutto) <text:s/>... ..............................................zł</text:p>
          <text:p text:style-name="P9">słownie (brutto): …........................................................................................................</text:p>
          <text:p text:style-name="P12"><text:soft-page-break/></text:p>
          <text:p text:style-name="P12">c) <text:s/>Huśtawka wagowa bez oparcia – sztuk 1</text:p>
          <text:p text:style-name="P9">wartość (netto) ................................................zł</text:p>
          <text:p text:style-name="P9">podatek VAT ...................................................zł</text:p>
          <text:p text:style-name="P9">cena (brutto) <text:s/>... ..............................................zł</text:p>
          <text:p text:style-name="P9">słownie (brutto): …........................................................................................................</text:p>
          <text:p text:style-name="P12">d) <text:s text:c="2"/>Zestaw zabawowy – kpl 1</text:p>
          <text:p text:style-name="P9">wartość (netto) ................................................zł</text:p>
          <text:p text:style-name="P9">podatek VAT ...................................................zł</text:p>
          <text:p text:style-name="P9">cena (brutto) <text:s/>... ..............................................zł</text:p>
          <text:p text:style-name="P15">słownie (brutto): …........................................................................................................</text:p>
        </text:list-item>
        <text:list-item>
          <text:p text:style-name="P7"><text:span text:style-name="T4">Gwarancja i rękojmia</text:span></text:p>
          <text:p text:style-name="P17">Wykonawca udziela ........ miesięcy gwarancji jakości oraz ........ miesięcy rękojmi na przedmiot umowy.</text:p>
        </text:list-item>
      </text:list>
      <text:p text:style-name="P16"/>
      <text:list xml:id="list29554009" text:continue-numbering="true" text:style-name="L3">
        <text:list-item>
          <text:p text:style-name="P14">Oświadczenie wykonawcy</text:p>
          <text:p text:style-name="P7">Jesteśmy związani niniejszą ofertą przez 30 dni, licząc od dnia otwarcia ofert.</text:p>
          <text:p text:style-name="P7"/>
        </text:list-item>
        <text:list-item>
          <text:p text:style-name="P10">Wykonawca oświadcza, że przedmiot zamówienia wykona osobiście <text:s/>/ przy udziale podwykonawców.......................................................................................... w części …....................................................( a, b, c, d)*</text:p>
        </text:list-item>
      </text:list>
      <text:p text:style-name="P1"/>
      <text:list xml:id="list7199995515903724754" text:style-name="L4">
        <text:list-header>
          <text:p text:style-name="P11"/>
        </text:list-header>
      </text:list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  <text:p text:style-name="P1"/>
      <text:list xml:id="list3130683970649611486" text:style-name="L2">
        <text:list-header>
          <text:p text:style-name="P8">*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2"/>
    </style:style>
    <style:style style:name="WW8Num15z1" style:family="text">
      <style:text-properties style:font-name="OpenSymbol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4-07-12T09:30:00.82</dc:date>
    <meta:print-date>2024-06-24T13:11:44.54</meta:print-date>
    <meta:editing-cycles>29</meta:editing-cycles>
    <meta:editing-duration>PT15H32M51S</meta:editing-duration>
    <meta:generator>OpenOffice/4.1.15$Win32 OpenOffice.org_project/4115m2$Build-9813</meta:generator>
    <meta:document-statistic meta:table-count="0" meta:image-count="0" meta:object-count="0" meta:page-count="2" meta:paragraph-count="45" meta:word-count="208" meta:character-count="3156"/>
  </office:meta>
</office:document-meta>
</file>