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6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7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 style:list-style-name="WW8Num4">
      <style:paragraph-properties fo:line-height="150%"/>
    </style:style>
    <style:style style:name="P11" style:family="paragraph" style:parent-style-name="Standard" style:master-page-name="Standard">
      <style:paragraph-properties fo:margin-left="10.239cm" fo:margin-right="0cm" fo:text-align="end" style:justify-single-word="false" fo:text-indent="-0.556cm" style:auto-text-indent="false" style:page-number="auto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 style:list-style-name="WW8Num4">
      <style:text-properties style:font-name="Arial"/>
    </style:style>
    <style:style style:name="P14" style:family="paragraph" style:parent-style-name="Standard" style:list-style-name="L1">
      <style:text-properties style:font-name="Arial"/>
    </style:style>
    <style:style style:name="P15" style:family="paragraph" style:parent-style-name="Standard" style:list-style-name="WW8Num4">
      <style:paragraph-properties fo:line-height="150%"/>
    </style:style>
    <style:style style:name="P16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fo:background-color="#ffff00" style:font-weight-asian="bold" style:font-name-complex="Arial" style:font-weight-complex="bold"/>
    </style:style>
    <style:style style:name="T8" style:family="text">
      <style:text-properties fo:font-weight="bold" fo:background-color="transparent" style:font-weight-asian="bold" style:font-name-complex="Arial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name-complex="Arial"/>
    </style:style>
    <style:style style:name="T11" style:family="text">
      <style:text-properties style:font-name-complex="Calibri"/>
    </style:style>
    <style:style style:name="T12" style:family="text">
      <style:text-properties style:use-window-font-color="true" style:font-name-complex="Calibri"/>
    </style:style>
    <style:style style:name="T13" style:family="text">
      <style:text-properties fo:background-color="#ffff00"/>
    </style:style>
    <style:style style:name="T14" style:family="text">
      <style:text-properties fo:background-color="#ffff00" style:font-name-complex="Arial"/>
    </style:style>
    <style:style style:name="T15" style:family="text">
      <style:text-properties fo:background-color="#ffffff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12.07.2024.</text:p>
      <text:p text:style-name="P3"><text:tab/><text:tab/><text:tab/><text:tab/><text:tab/></text:p>
      <text:p text:style-name="P3"><text:tab/>ZP.271.12.2024</text:p>
      <text:p text:style-name="P4"/>
      <text:h text:style-name="P16" text:outline-level="1">ZAPYTANIE OFERTOWE</text:h>
      <text:list xml:id="list8670208273617079496" text:style-name="WW8Num4">
        <text:list-item>
          <text:p text:style-name="P12"><text:span text:style-name="T6">Gmina Miejska Hajnówka zaprasza do złożenia oferty na:</text:span><text:span text:style-name="T10"> </text:span><text:span text:style-name="T8">Dostawa, rozładunek oraz montaż elementów placów zabaw w Hajnówce.</text:span></text:p>
        </text:list-item>
        <text:list-item>
          <text:p text:style-name="P15"><text:span text:style-name="Strong_20_Emphasis"><text:span text:style-name="T2">W skład zamówienia wchodzą następujące urządzenia zabawowe wykonane w wybranej przez Zamawiającego kolorystyce:</text:span></text:span></text:p>
          <text:p text:style-name="P13">1) Zestaw zabawowy (stelaż metalowy) zawierający co najmniej elementy:</text:p>
        </text:list-item>
      </text:list>
      <text:list xml:id="list5067132510385893796" text:style-name="L1">
        <text:list-item>
          <text:list>
            <text:list-item>
              <text:list>
                <text:list-item>
                  <text:p text:style-name="P14">4 wierze z daszkiem</text:p>
                </text:list-item>
                <text:list-item>
                  <text:p text:style-name="P14">pomost dwu belkowy, </text:p>
                </text:list-item>
                <text:list-item>
                  <text:p text:style-name="P14">pomost linowy z płytami </text:p>
                </text:list-item>
                <text:list-item>
                  <text:p text:style-name="P14">zjeżdżalnia</text:p>
                </text:list-item>
                <text:list-item>
                  <text:p text:style-name="P14">przejście rura – tunel</text:p>
                </text:list-item>
                <text:list-item>
                  <text:p text:style-name="P14">podest wejściowy</text:p>
                </text:list-item>
                <text:list-item>
                  <text:p text:style-name="P14">ścianka wspinaczkowa,</text:p>
                </text:list-item>
                <text:list-item>
                  <text:p text:style-name="P14">rura strażacka</text:p>
                </text:list-item>
                <text:list-item>
                  <text:p text:style-name="P14">barierka z różnego rodzaju funkcjami sensorycznymi </text:p>
                </text:list-item>
              </text:list>
            </text:list-item>
          </text:list>
          <text:p text:style-name="P14">2) Element wyposażenia placu zabaw:</text:p>
          <text:list>
            <text:list-item>
              <text:list>
                <text:list-item>
                  <text:p text:style-name="P14">huśtawka z siedziskiem „bocianie gniazdo” (stelaż metalowy)</text:p>
                </text:list-item>
                <text:list-item>
                  <text:p text:style-name="P14">huśtawka wagowa bez oparcia</text:p>
                </text:list-item>
                <text:list-item>
                  <text:p text:style-name="P14">zestaw zabawowy (stelaż metalowy) składający się z minimum następujących elementów:</text:p>
                  <text:list>
                    <text:list-item>
                      <text:p text:style-name="P14">wieża z dachem</text:p>
                    </text:list-item>
                    <text:list-item>
                      <text:p text:style-name="P14">zjeżdżalnia</text:p>
                    </text:list-item>
                    <text:list-item>
                      <text:p text:style-name="P14">rura strażacka 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1735813" text:continue-list="list8670208273617079496" text:style-name="WW8Num4">
        <text:list-item>
          <text:p text:style-name="P5">W ramach zdania Wykonawca będzie zobowiązany do:</text:p>
          <text:list>
            <text:list-item>
              <text:p text:style-name="P6"><text:s/>dostawy, rozładunku i montażu fabrycznie nowych urządzeń małej architektury, uporządkowania i wyrównania nawierzchni po montażu, </text:p>
            </text:list-item>
            <text:list-item>
              <text:p text:style-name="P6">udzielenia na dostarczone i zamontowane elementy stanowiące przedmiot zamówienia gwarancji jakości na okres minimum<text:span text:style-name="T9"> 36 miesięcy.</text:span> Gwarancja jakości liczona będzie od daty podpisania protokołu zdawczo-odbiorczego przedmiotu zamówienia,</text:p>
            </text:list-item>
            <text:list-item>
              <text:p text:style-name="P6"><text:span text:style-name="T11">w okresie gwarancji i rękojmi Wykonawca jest zobowiązany przystąpić do usuwania wad lub </text:span><text:span text:style-name="T12">usterek w ciągu 7 dni roboczych, oraz usunąć wady lub usterki najpóźniej w terminie 14 dni o</text:span><text:span text:style-name="T11">d daty otrzymania powiadomienia o powstałych wadach. Termin ten w technicznie uzasadnionych przypadkach może zostać wydłużony za zgodą Zamawiającego.</text:span>,</text:p>
            </text:list-item>
            <text:list-item>
              <text:p text:style-name="P6">Zamawiający wymaga przedstawienia wraz z ofertą kart produktowych proponowanych urządzeń. Karty powinny zawierać wizualizację, wymiary oraz opis techniczny.</text:p>
            </text:list-item>
            <text:list-item>
              <text:p text:style-name="P6"><text:soft-page-break/>Zamawiający wymaga, aby wszystkie elementy wyposażenia posiadały certyfikat zgodności z Polskimi Normami.</text:p>
            </text:list-item>
            <text:list-item>
              <text:p text:style-name="P6">Montaż urządzeń powinien być zgodny z projektem zagospodarowania terenu, który Zamawiający przekaże Wykonawcy.</text:p>
            </text:list-item>
          </text:list>
        </text:list-item>
        <text:list-item>
          <text:p text:style-name="P7">Wymagania związane z wykonaniem zamówienia:</text:p>
          <text:list>
            <text:list-item>
              <text:p text:style-name="P7">termin wykonania: od podpisania umowy do<text:span text:style-name="T15"> 10.08.2024 r.</text:span></text:p>
            </text:list-item>
            <text:list-item>
              <text:p text:style-name="P5">minimalny okres gwarancji: 36 miesięcy gwarancji jakości oraz 36 miesięcy rękojmi na przedmioty umowy. Bieg okresu gwarancji i rękojmi rozpoczyna się z dniem podpisania przez strony bezusterkowego protokołu odbioru przedmiotu umowy.</text:p>
            </text:list-item>
            <text:list-item>
              <text:p text:style-name="P5">warunki płatności: przelewem - 21 dni od otrzymania faktury.</text:p>
            </text:list-item>
            <text:list-item>
              <text:p text:style-name="P5"><text:s/>inne: brak </text:p>
            </text:list-item>
          </text:list>
        </text:list-item>
        <text:list-item>
          <text:p text:style-name="P7"><text:span text:style-name="T9">Sposób uzyskania dok</text:span>umentacji lub dodatkowej informacji dotyczącej przedmiotu zamówienia: kontakt: <text:span text:style-name="T9">Anna Bortniczuk – Juchimiuk tel.: 501 720 408 lub 85 682 36 04 wew. 2</text:span></text:p>
        </text:list-item>
        <text:list-item>
          <text:p text:style-name="P7">Kryteria oceny ofert: <text:s/>najniższa cena.</text:p>
        </text:list-item>
        <text:list-item>
          <text:p text:style-name="P7">Wymagania stawiane wykonawcom (np. posiadanie koncesji, zezwolenia, i in.; lista dokumentów, które należy dołączyć do oferty):</text:p>
          <text:list>
            <text:list-item>
              <text:p text:style-name="P7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  <text:list-item>
              <text:p text:style-name="P7">Do oferty (formularz ofertowy zał nr 1) należy dołączyć: karty produktu urządzeń (pkt 3 d), oświadczenie (zał. nr 2).</text:p>
            </text:list-item>
          </text:list>
        </text:list-item>
        <text:list-item>
          <text:p text:style-name="P7">Wzór umowy lub istotne postanowienia, które zostaną zawarte w jej treści (jeżeli wymagana jest forma pisemna umowy) - w załączeniu do zapytania</text:p>
        </text:list-item>
        <text:list-item>
          <text:p text:style-name="P7">Wymagania dotyczące zabezpieczenia należytego wykonania umowy, sposobu oraz formy jego wniesienia (jeżeli jest wymagane) – brak.</text:p>
        </text:list-item>
        <text:list-item>
          <text:p text:style-name="P7">Cena ofertowa powinna zawierać w sobie: wszystkie koszty związane z wykonaniem zamówienia.</text:p>
        </text:list-item>
        <text:list-item>
          <text:p text:style-name="P7"><text:soft-page-break/>Ofertę należy sporządzić na formularzu ofertowym, będącym załącznikiem do niniejszego zapytania.</text:p>
        </text:list-item>
        <text:list-item>
          <text:p text:style-name="P10"><text:span text:style-name="T1">Ofertę należy złożyć </text:span><text:span text:style-name="T3">do dnia </text:span><text:span text:style-name="T5">23.07.2024 r. </text:span><text:span text:style-name="T3">do godz. 10.00</text:span><text:span text:style-name="T1"> w siedzibie Zamawiającego, tj. Urząd Miasta Hajnówka, 17-200 Hajnówka, ul. A. Zina 1, pok. nr 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1">hajnowka@hajnowka.pl</text:span></text:span></text:a><text:span text:style-name="T1">).</text:span></text:p>
        </text:list-item>
        <text:list-item>
          <text:p text:style-name="P7">Zamawiający zastrzega prawo do unieważnienia postępowania ze względu na przekroczenie kwoty posiadanej na realizację zamówienia.</text:p>
        </text:list-item>
        <text:list-item>
          <text:p text:style-name="P7">Załączniki:</text:p>
          <text:p text:style-name="P10"><text:span text:style-name="T1">a) załącznik nr 1 – Formularz ofertowy</text:span></text:p>
          <text:p text:style-name="P10"><text:span text:style-name="T1">b) załącznik nr 2 – Oświadczenie</text:span></text:p>
          <text:p text:style-name="P10"><text:span text:style-name="T1">c) załącznik nr 3 – Projekt umowy</text:span></text:p>
        </text:list-item>
      </text:list>
      <text:p text:style-name="P1"/>
      <text:p text:style-name="P1"/>
      <text:p text:style-name="P1"/>
      <text:p text:style-name="P1"><text:s/>Burmistrz</text:p>
      <text:p text:style-name="P1">Ireneusz Roman Kiendyś.</text:p>
      <text:p text:style-name="P1"/>
      <text:list xml:id="list1949746445070677579" text:style-name="L2">
        <text:list-header>
          <text:p text:style-name="P8"/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2"/>
    </style:style>
    <style:style style:name="WW8Num15z1" style:family="text">
      <style:text-properties style:font-name="OpenSymbol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4-07-12T11:47:02.07</dc:date>
    <meta:print-date>2024-07-12T11:40:45.60</meta:print-date>
    <meta:editing-cycles>32</meta:editing-cycles>
    <meta:editing-duration>PT18H26M58S</meta:editing-duration>
    <meta:generator>OpenOffice/4.1.15$Win32 OpenOffice.org_project/4115m2$Build-9813</meta:generator>
    <meta:document-statistic meta:table-count="0" meta:image-count="0" meta:object-count="0" meta:page-count="3" meta:paragraph-count="52" meta:word-count="568" meta:character-count="4075"/>
  </office:meta>
</office:document-meta>
</file>