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OpenSymbol1"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5.96cm" fo:margin-left="-0.002cm" table:align="left"/>
    </style:style>
    <style:style style:name="Tabela2.A" style:family="table-column">
      <style:table-column-properties style:column-width="2.201cm"/>
    </style:style>
    <style:style style:name="Tabela2.B" style:family="table-column">
      <style:table-column-properties style:column-width="13.758cm"/>
    </style:style>
    <style:style style:name="Tabela2.1" style:family="table-row">
      <style:table-row-properties style:min-row-height="0.529cm" style:use-optimal-row-height="false"/>
    </style:style>
    <style:style style:name="Tabela2.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fo:background-color="#ffffff" fo:padding-left="0.123cm" fo:padding-right="0.123cm" fo:padding-top="0cm" fo:padding-bottom="0cm" fo:border="0.018cm solid #000000" style:writing-mode="lr-tb">
        <style:background-image/>
      </style:table-cell-properties>
    </style:style>
    <style:style style:name="Tabela2.A2" style:family="table-cell">
      <style:table-cell-properties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B2" style:family="table-cell">
      <style:table-cell-properties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end" style:justify-single-word="false"/>
      <style:text-properties style:font-name="Arial" fo:font-size="11pt" style:font-size-asian="11pt" style:font-size-complex="11pt"/>
    </style:style>
    <style:style style:name="P2" style:family="paragraph" style:parent-style-name="Standard">
      <style:paragraph-properties fo:text-align="start" style:justify-single-word="false"/>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style:font-name-asian="Arial" style:font-size-asian="11pt" style:font-name-complex="Tahoma" style:font-size-complex="11pt"/>
    </style:style>
    <style:style style:name="P4" style:family="paragraph" style:parent-style-name="Standard">
      <style:paragraph-properties fo:text-align="start" style:justify-single-word="false"/>
      <style:text-properties style:font-name="Arial"/>
    </style:style>
    <style:style style:name="P5" style:family="paragraph" style:parent-style-name="Standard">
      <style:paragraph-properties fo:text-align="start" style:justify-single-word="false"/>
      <style:text-properties fo:color="#222222" style:font-name="Arial" fo:font-size="11pt" style:font-size-asian="11pt" style:language-asian="pl" style:country-asian="PL" style:font-name-complex="Calibri" style:font-size-complex="11pt"/>
    </style:style>
    <style:style style:name="P6" style:family="paragraph" style:parent-style-name="Standard">
      <style:paragraph-properties fo:text-align="start" style:justify-single-word="false"/>
      <style:text-properties style:font-name="Arial" fo:font-size="11pt" style:font-size-asian="11pt" style:font-size-complex="11pt"/>
    </style:style>
    <style:style style:name="P7" style:family="paragraph" style:parent-style-name="Standard" style:list-style-name="WW8Num11">
      <style:paragraph-properties fo:text-align="start" style:justify-single-word="false"/>
      <style:text-properties style:font-name="Arial" fo:font-size="11pt" style:font-size-asian="11pt" style:font-size-complex="11pt"/>
    </style:style>
    <style:style style:name="P8" style:family="paragraph" style:parent-style-name="Standard" style:list-style-name="L1">
      <style:paragraph-properties fo:text-align="start" style:justify-single-word="false"/>
      <style:text-properties style:font-name="Arial" fo:font-size="11pt" style:font-size-asian="11pt" style:font-size-complex="11pt"/>
    </style:style>
    <style:style style:name="P9" style:family="paragraph" style:parent-style-name="Standard" style:list-style-name="L2">
      <style:paragraph-properties fo:text-align="start" style:justify-single-word="false"/>
      <style:text-properties style:font-name="Arial" fo:font-size="11pt" style:font-size-asian="11pt" style:font-size-complex="11pt"/>
    </style:style>
    <style:style style:name="P10" style:family="paragraph" style:parent-style-name="Standard" style:list-style-name="L3">
      <style:paragraph-properties fo:text-align="start" style:justify-single-word="false"/>
      <style:text-properties style:font-name="Arial" fo:font-size="11pt" style:font-size-asian="11pt" style:font-size-complex="11pt"/>
    </style:style>
    <style:style style:name="P11" style:family="paragraph" style:parent-style-name="Standard" style:list-style-name="L4">
      <style:paragraph-properties fo:text-align="start" style:justify-single-word="false"/>
      <style:text-properties style:font-name="Arial" fo:font-size="11pt" style:font-size-asian="11pt" style:font-size-complex="11pt"/>
    </style:style>
    <style:style style:name="P12" style:family="paragraph" style:parent-style-name="Heading_20_1">
      <style:paragraph-properties fo:text-align="center" style:justify-single-word="false"/>
      <style:text-properties fo:font-size="12pt" style:font-size-asian="12pt" style:font-size-complex="12pt"/>
    </style:style>
    <style:style style:name="P13" style:family="paragraph" style:parent-style-name="Heading_20_2">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1pt" style:font-size-asian="11pt" style:font-size-complex="11pt"/>
    </style:style>
    <style:style style:name="T2" style:family="text">
      <style:text-properties style:text-position="0% 100%"/>
    </style:style>
    <style:style style:name="T3"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do decyzji Burmistrza Miasta Hajnówka </text:p>
      <text:p text:style-name="P1">o środowiskowych uwarunkowaniach </text:p>
      <text:p text:style-name="P1">znak GKM.6220.2.2024 z dnia 20.06.2024 r.</text:p>
      <text:p text:style-name="P2"/>
      <text:h text:style-name="P12" text:outline-level="1">Charakterystyka planowanego przedsięwzięcia zgodnie z art. 82 ust. 3 ustawy o udostępnianiu informacji o środowisku i jego ochronie, udziale społeczeństwa w ochronie środowiska oraz o ocenach oddziaływania na środowisko (Dz.U.2023.1094 ze zm.)</text:h>
      <text:p text:style-name="P2"/>
      <text:p text:style-name="P2"><text:tab/>Planowane przedsięwzięcie dotyczy zmiany parametrów zmodernizowanej, funkcjonującej instalacji do termicznego unieszkodliwiania odpadów w Hajnówce przy ul. Doc. Adama Dowgirda 9, działka ewidencyjna 3038/20. </text:p>
      <text:p text:style-name="P2"><text:tab/>Modernizacja instalacji została przeprowadzona w latach 2022 – 2023. Powierzchnia zajmowana przez instalację oraz pomieszczenia towarzyszące wynosi około 220 m², z czego hala głównych urządzeń technologicznych zajmuje powierzchnię 90 m². W hali wyróżnia się sekcję przekształcania odpadów oraz sekcję oczyszczania gazów odlotowych. Pozostała część budynku przeznaczona jest na osprzęt, zaplecze techniczne, sterownię, zaplecze socjalne oraz magazyny. </text:p>
      <text:p text:style-name="P2">Modernizacja objęła następujące prace:</text:p>
      <text:list xml:id="list6822613409362782604" text:style-name="WW8Num11">
        <text:list-item text:start-value="1">
          <text:p text:style-name="P7">wykonanie nowej komory termoreaktora,</text:p>
        </text:list-item>
        <text:list-item>
          <text:p text:style-name="P7">gruntowny remont kotła oraz jego rozbudowa o system automatycznego pneumatycznego oczyszczania,</text:p>
        </text:list-item>
        <text:list-item>
          <text:p text:style-name="P7">utworzeniu nowego węzła cieplnego z podwójnym systemem wymienników, </text:p>
        </text:list-item>
        <text:list-item>
          <text:p text:style-name="P7">powiększeniu filtra workowego. </text:p>
        </text:list-item>
      </text:list>
      <text:p text:style-name="P2"><text:tab/>Teren inwestycji objęty jest miejscowym planem zagospodarowania przestrzennego miasta Hajnówka uchwalonym uchwałą Nr XXXVIII/229/06 Rady Miasta Hajnówka z dnia 25 października 2006 r. w sprawie uchwalenia miejscowego planu zagospodarowania przestrzennego miasta Hajnówka, obszar 3 „Hajnówka – Wschód”. Teren inwestycji oznaczony został symbolem 3.8 U i jest przeznaczony pod tereny zabudowy usługowej, teren użytkowany jako szpital powiatowy. </text:p>
      <text:p text:style-name="P2"><text:tab/>Przeprowadzone prace modernizacyjne spowodują, że punkt pracy instalacji ustabilizuje się na poziomie wydajności spalania odpadów w ilości około 175 – 250 kg/h. Instalacja będzie pracować w ruchu ciągłym 24 h/dobę, 7 dni w tygodniu przez około 300 dni w roku. Planowana wydajność instalacji wyniesie do 250 kg/h, co daje 6 Mg/dobę. Roczna, łączna, nieprzekraczalna masa odpadów przeznaczonych do unieszkodliwienia w instalacji w procesie D10 wyniesie 1800 Mg/a.<text:tab/> </text:p>
      <text:p text:style-name="P2">Proces <text:s/>unieszkodliwiania D10 przebiegający w instalacji należy podzielić na następujące etapy:</text:p>
      <text:list xml:id="list1253608431235424750" text:style-name="L1">
        <text:list-item>
          <text:p text:style-name="P8">załadunek odpadów, </text:p>
        </text:list-item>
        <text:list-item>
          <text:p text:style-name="P8">zgazowanie i spalenia odpadów,</text:p>
        </text:list-item>
        <text:list-item>
          <text:p text:style-name="P8">ewakuacja odpadów poprocesowych (żużli) do popielnika, </text:p>
        </text:list-item>
        <text:list-item>
          <text:p text:style-name="P8">oczyszczenie gazów spalinowych i odzysk energii.</text:p>
        </text:list-item>
      </text:list>
      <text:p text:style-name="P2"/>
      <text:h text:style-name="P13" text:outline-level="2">1. ZAŁADUNEK ODPADÓW. </text:h>
      <text:p text:style-name="P2"><text:tab/>Załadunek odpadów jest procesem zautomatyzowanym. Po umieszczeniu pojemnika z odpadami w urządzeniu załadowczym i wciśnięciu przycisku, następuje uruchomienie procesu. Inicjowana jest procedura przygotowująca komorę do przyjęcia porcji odpadów polegająca na sprawdzeniu temperatury świadczącej o stanie wyżarzenia obecnego w komorze wsadu odpadów i w razie potrzeby odczekaniu odpowiedniego czasu oraz obniżeniu ciśnienia poprzez chwilowe zwiększenie odciągu. Gdy instalacja przygotowana jest do przyjęcia kolejnego załadunku, podnośnik unosi i odwraca pojemnik z porcją odpadów. Następuje wysypanie odpadów do kanału zasypowego (leja). Lej podzielony jest na dwie części gdzie odpady spadają oraz gdzie „oczekują na załadunek”. Drzwi przesuwne odgradzają odpady znajdujące się w części „oczekującej” od bezpośredniego kontaktu z atmosferą komory. Służy to ochronie całego układu oraz operatora instalacji przed wysoką temperaturą i zapaleniem się odpadów przygotowanych do załadunku w leju.</text:p>
      <text:p text:style-name="P2"><text:tab/>Jeżeli w leju dojdzie do zapalenia się odpadów drzwi gilotynowe muszą zostać jak <text:soft-page-break/>najszybciej otwarte. Dym zostanie wciągnięty do pieca gdzie zawsze panuje podciśnienie. Lej musi zostać jak najszybciej opróżniony. Odpady znajdujące się w części “oczekującej” zostaną automatycznie załadowane taranem do części statycznej pieca obrotowego, a zasuwa zamknięta. W części statycznej odpady ulegają podgrzaniu. Kolejna porcja świeżych odpadów przepycha wcześniejsze w głąb pieca gdzie ulegną spaleniu.</text:p>
      <text:p text:style-name="P2"/>
      <text:h text:style-name="P13" text:outline-level="2">2. ZGAZOWANIE I SPALENIE ODPADÓW.</text:h>
      <text:p text:style-name="P2"><text:tab/>Odpady medyczne podawane są do zamkniętego leja zasypowego, a następnie za pomocą zamkniętego podajnika, podawane są do dozownika paliwa, zaopatrzonego w lej zasypowy i podajnik tłokowy. Podajnik tłokowy podaje odpady do pierwszej komory części statycznej pieca. Piec wykonany jest ze stali zaizolowanej monolitycznym betonem refrakcyjnym odpornym na działanie temperatur do 1600°C. Odpady ładowane są tam od najgorętszej strony pieca. Dlatego niezbędna jest dokładna kontrola procesu załadowczego. Obrotowa komora pieca nachylona jest pod kątem 4<text:span text:style-name="T3">o</text:span><text:span text:style-name="T2">,</text:span> aby umożliwić łatwe usuwanie popiołu. Prędkość obrotowa pieca zależy od aktualnego procesu spalania, może być ona szybsza lub wolniejsza, tak aby zapewnić optymalne warunki zgazowywania. W części tylnej znajduje się rozruchowy palnik olejowy. W pierwszej części pieca temperatura wynosi ok. 900 <text:span text:style-name="T3">o</text:span>C i w wyniku reakcji termochemicznej zgazowania dochodzi tam do uwolnienia łatwopalnych części pochodzących z właśnie załadowanych odpadów, które uniesione zostaną z gazami spalinowymi jako gaz syntezowy do komory dopalania. Zsuwając się w dół pieca następuje stopniowy rozpad trwalszych związków organicznych, które unoszą się z gazem w przeciwnym kierunku do strumienia śmieci do komory dopalania. Na końcu pozostaje popiół, który zawiera mniej niż 2% związków organicznych. Ma on temperaturę pomiędzy 100 – 200 <text:span text:style-name="T3">o</text:span>C co pozwala na łatwe usunięcie go z popielnika oraz późniejszy transport.</text:p>
      <text:p text:style-name="P2"><text:tab/>Jakość procesu pirolizy kontroluje szereg czujników. Najważniejsze z nich to: czujniki podciśnień, czujnik temperatury oraz sonda tlenu. </text:p>
      <text:p text:style-name="P2"/>
      <text:h text:style-name="P13" text:outline-level="2">3. EWAKUACJA ODPADÓW POPROCESOWYCH.</text:h>
      <text:p text:style-name="P2"><text:tab/>Produktem ubocznym procesu zgazowania odpadów jest popiół. W zależności od rodzaju stosowanych odpadów powstaje w ilości od 5% do 20% suchej masy wejściowej zgazowanych odpadów. Popiół powstający w procesie zgazowania odpadów trafia do zamkniętych pojemników (w popielniku), a następnie jest transportowany wózkiem paletowym do zamkniętych kontenerów ustawionych na placu magazynowym. Kontenery są wywożone transportem samochodowym, przez firmę posiadającą wymagane uprawnienia do odbioru tego typu odpadu.</text:p>
      <text:p text:style-name="P2"/>
      <text:h text:style-name="P13" text:outline-level="2">4. <text:s/>ODZYSK ENERGII I OCZYSZCZANIE GAZÓW SPALINOWYCH.</text:h>
      <text:p text:style-name="P4"><text:span text:style-name="T1"><text:tab/>Przepływ spalin reguluje wentylator indukcyjny wytwarzający w linii podciśnienie. Gazy spalinowe w piecu obrotowym poruszają się w kierunku przeciwnym do strumienia odpadów. Opuszczając piec obrotowy przechodzą do części statycznej komory spalania w której zostają podgrzane. W tej części mogą być wstrzyknięte osady i odpady płynne, ponieważ jest tam największa koncentracja łatwopalnych części lotnych. Zastosowanie atmosfery redukującej zamiast utleniającej, dopalania katalitycznego, skrajnie wysokich temperatur i długiego czasu retencji gazów powoduje rozpad najbardziej trwałych związków organicznych i nieorganicznych zawartych w odpadach. W zależności od rodzaju odpadów uzyskuje się przeprowadzenie w gaz syntezowy (pyroliza) od 80% do 95% suchej masy</text:span> <text:span text:style-name="T1">odpadów. Po przejściu do komory dopalania, gaz syntezowy ulega spaleniu w temperaturze dochodzącej do 1250°C przy czasie zatrzymania minimum 2 sekundy. Tak wysoka temperatura powoduje rozpad termiczny związków organicznych oraz są unieszkodliwiane związki dioksyn i furanów. Dodatkowym zabezpieczeniem utrzymania właściwej temperatury jest sterowany automatycznie palnik zasilany olejem opałowym – HOVAL.</text:span></text:p>
      <text:p text:style-name="P2"><text:tab/>Gorące gazy po wyjściu z termoreaktora o temperaturze ponad 1100<text:span text:style-name="T3">o</text:span><text:span text:style-name="T2">C</text:span> kierowane są do wymiennika ciepła (kotła odzysknicowego HOVAL WTD 8). Tu powstaje para wodna. Regularny odbiór ciepła jest ważnym elementem prawidłowej pracy instalacji. Przekroczenie znamionowego ciśnienia pary w kotle w wyniku przegrzania, powoduje automatyczne otwarcie klapy komina <text:soft-page-break/>awaryjnego i przerwanie procesu. Zdarzenie zostaje zarejestrowane w systemie ciągłego monitoringu spalin SEMS jako zdarzenie awaryjne. Dodatkowo kocioł jest zabezpieczony ciśnieniowo zaworami bezpieczeństwa. Przekroczenie progu zadziałania skutkuje zrzutem pary do atmosfery ponad dach instalacji. </text:p>
      <text:p text:style-name="P2"><text:tab/>W przypadku konieczności natychmiastowego zatrzymania pracy kotła, gazy spalinowe mogą być skierowane bezpośrednio do bypassu i uwolnione do atmosfery na krótki okres potrzebny do zatrzymania pracy pieca.</text:p>
      <text:p text:style-name="P2"><text:tab/>W następnym etapie gazy spalinowe kierowane są do oczyszczalni spalin wykonanej w technologii bezściekowej, sucho-mokrej. Poniżej przedstawiono poszczególne elementy systemu oczyszczania</text:p>
      <text:p text:style-name="P2"/>
      <text:p text:style-name="P2">QUENCH</text:p>
      <text:p text:style-name="P2"><text:tab/>Gazy kierowane są do quencha (część mokra oczyszczalni) – pionowej kolumny stanowiącej chłodnicę mokrą. Zamontowane są w niej 3 stopnie schładzania w postaci dysz natryskowych. Medium chłodzące stanowi ściek wytworzony w skruberze (płuczce przeciwprądowej ). Pierwszy stopień załączany jest przy temperaturze spalin około 200 <text:span text:style-name="T3">o</text:span>C. Drugi stopień o dwukrotnie większym przepływie po przekroczeniu 210 <text:span text:style-name="T3">o</text:span>C. Trzeci stopień składa się z kolejnych dwóch dysz zasilanych wodą sieciową (na wypadek awarii układu skrubera). Zadziałanie minimum drugiego stopnia schładzania stanowi sygnał do konieczności sprawdzenia sprawności działania pierwszego stopnia schładzania. (Ze względu na medium w postaci zanieczyszczonego ścieku roztworu NaOH istnieje możliwość krystalizowania złogu na dyszy natryskowej.).W strumień gazów chłodzonych płuczką ze skrubera za pomocą przenośnika podawany jest Sorbalit (mieszanina wapna hydratyzowanego i aktywnego węgla) w celu adsorpcji szkodliwych dioksyn i furanów. Poziom Sorbalitu monitoruje system automatyki.</text:p>
      <text:p text:style-name="P2"/>
      <text:p text:style-name="P2">FILTR WORKOWY</text:p>
      <text:p text:style-name="P2"><text:tab/>Schłodzone gazy wraz z zaadsorbowanymi w sorbalicie zanieczyszczeniami kierowane są do filtra workowego. Jest to część sucha systemu oczyszczania. Filtry workowe charakteryzują się dużą powierzchnią wymiany co umożliwia zastosowanie gęstej filtracji na poziomie 0,1 mikrometra. Konstrukcja filtra umożliwia jego automatyczne i regularne oczyszczanie przy pomocy pulsów sprężonego powietrza w trakcie procesu. Potocznie zabieg ten jest nazywany strzepywaniem.</text:p>
      <text:p text:style-name="P2"/>
      <text:p text:style-name="P2">SKRUBER</text:p>
      <text:p text:style-name="P2"><text:tab/>W kolejnym etapie gazy kierowane są do skrubera (dwustopniowej płuczki przeciwprądowej). Tu wytwarzana jest w osobnym zbiorniku płuczka (10% roztwór NaOH) używana do zobojętniania gazu o kwaśnym odczynie. Proces regulowany automatycznie w zależności od zmierzonego poziomu pH. Zanieczyszczona płuczka w postaci ścieku stanowi medium chłodzące w dwóch pierwszych stopniach quencha opisanych wcześniej. Zauważyć należy, że płuczka pracuje w układzie zamkniętym, a technologia oczyszczania jest bezściekowa. </text:p>
      <text:p text:style-name="P2"><text:tab/>Ciąg kominowy zapewnia płynnie regulowana moc wentylatora. Oczyszczone gazy poprzez odkraplacz są odprowadzane do atmosfery.</text:p>
      <text:p text:style-name="P2">Przebiegiem procesu i monitoringiem jego stanu zawiaduje sterownik przemysłowy PLC Shredder. Do jego głównych funkcji należą:</text:p>
      <text:list xml:id="list4843668900262734378" text:style-name="L2">
        <text:list-item>
          <text:p text:style-name="P9">monitorowanie i kontrola parametrów procesu, </text:p>
        </text:list-item>
        <text:list-item>
          <text:p text:style-name="P9">wizualizacja procesu w systemie SCADA,</text:p>
        </text:list-item>
        <text:list-item>
          <text:p text:style-name="P9">regulacja pracy pieca obrotowego (prędkość obrotowa),</text:p>
        </text:list-item>
        <text:list-item>
          <text:p text:style-name="P9">regulacja prędkości wentylatora odciągowym poprzez sterowanie częstotliwości falownika,</text:p>
        </text:list-item>
        <text:list-item>
          <text:p text:style-name="P9">sterowanie urządzeniem załadowczym i podawaniem odpadów,</text:p>
        </text:list-item>
        <text:list-item>
          <text:p text:style-name="P9">sterowanie dozowaniem sorbalitu,</text:p>
        </text:list-item>
        <text:list-item>
          <text:p text:style-name="P9">sterowanie klapą awaryjną.</text:p>
        </text:list-item>
      </text:list>
      <text:p text:style-name="P2">System przewidziany jest do ciągłego pomiaru emisji zanieczyszczeń wprowadzanych do atmosfery, poprzez pomiar następujących składników:</text:p>
      <text:list xml:id="list8845021196980825711" text:style-name="L3">
        <text:list-item>
          <text:p text:style-name="P10">Stężenie NOx (NO + NO2) jako NO2, </text:p>
        </text:list-item>
        <text:list-item>
          <text:p text:style-name="P10">Stężenie SO2, </text:p>
        </text:list-item>
        <text:list-item>
          <text:p text:style-name="P10">Stężenie CO, </text:p>
        </text:list-item>
        <text:list-item>
          <text:p text:style-name="P10">Stężenie CO2 , </text:p>
        </text:list-item>
        <text:list-item>
          <text:p text:style-name="P10"><text:soft-page-break/>Stężenie pyłu , </text:p>
        </text:list-item>
        <text:list-item>
          <text:p text:style-name="P10">Stężenie O2 , </text:p>
        </text:list-item>
        <text:list-item>
          <text:p text:style-name="P10">Stężenie H2O, </text:p>
        </text:list-item>
        <text:list-item>
          <text:p text:style-name="P10">Stężenie HCl , </text:p>
        </text:list-item>
        <text:list-item>
          <text:p text:style-name="P10">Stężenie HF, </text:p>
        </text:list-item>
      </text:list>
      <text:p text:style-name="P2">oraz prędkość, temperatura i ciśnienie gazów odlotowych. </text:p>
      <text:p text:style-name="P2">W systemie używane są dwie metody pomiaru: </text:p>
      <text:list xml:id="list8831496881110345892" text:style-name="L4">
        <text:list-item>
          <text:p text:style-name="P11">metoda ekstrakcyjna – pomiar składników gazowych, </text:p>
        </text:list-item>
        <text:list-item>
          <text:p text:style-name="P11">metoda in-situ: prędkość przepływu, zapylenie, ciśnienie i temperatura . </text:p>
        </text:list-item>
      </text:list>
      <text:p text:style-name="P2"/>
      <text:p text:style-name="P2"><text:tab/>Zamontowana na kominie lub kanale sonda grzana, poprzez rurę probierczą grzaną, zasysa gorącą próbkę spalin. Poprzez grzany przewód gazowy próbka jest transportowana do kontenera (na zewnątrz instalacji), gdzie znajduje się układ przygotowania gazu i analizatory. W układzie przygotowania próbki następuje odfiltrowanie pozostałych pyłów. W układzie przygotowania znajduje się również gorący czujnik cyrkonowy do pomiaru tlenu. Następnie przy pomocy grzanej pompy próbka doprowadzana jest do analizatora wieloskładnikowego CX 4000 oraz do analizatora substancji organicznych J.U.M. 3-700 w postaci gazów wyrażonych jako całkowity węgiel organiczny. </text:p>
      <text:p text:style-name="P2"><text:tab/>Jako sygnał wyjściowy z analizatora otrzymujemy sygnały cyfrowe lub prądowe, które bezpośrednio odwzorowują informacje o mierzonych stężeniach poszczególnych związków. Jednocześnie, w emitorze dokonywane są pomiary: prędkości przepływu, ciśnienia i temperatury spalin oraz zapylenia. Analogicznie, wyniki pomiarów w postaci sygnału prądowego lub cyfrowego mogą być przesyłane do koncentratora. Dostępne są również sygnały statusowe poszczególnych urządzeń, informujące o stanach pracy poszczególnych urządzeń.</text:p>
      <text:p text:style-name="P2"><text:tab/>Informacje o aktualnym poziomie emisji poszczególnych wartości są wizualizowane na osobnym ekranie komputera wyposażonego w system SCADA. Ewentualne przekroczenia są wyraźnie sygnalizowane dając możliwość podjęcia działania operatorowi. </text:p>
      <text:p text:style-name="P3"><text:tab/>W wyniku funkcjonowania instalacji będą powstawać następujące rodzaje odpadów:</text:p>
      <text:p text:style-name="P3"/>
      <table:table table:name="Tabela2" table:style-name="Tabela2">
        <table:table-column table:style-name="Tabela2.A"/>
        <table:table-column table:style-name="Tabela2.B"/>
        <table:table-header-rows>
          <table:table-row table:style-name="Tabela2.1">
            <table:table-cell table:style-name="Tabela2.A1" office:value-type="string">
              <text:p text:style-name="P5">Kod odpadu</text:p>
            </table:table-cell>
            <table:table-cell table:style-name="Tabela2.B1" office:value-type="string">
              <text:p text:style-name="P2">Rodzaj odpadów</text:p>
            </table:table-cell>
          </table:table-row>
        </table:table-header-rows>
        <table:table-row table:style-name="Tabela2.1">
          <table:table-cell table:style-name="Tabela2.A2" office:value-type="string">
            <text:p text:style-name="P5">19 01 07*</text:p>
          </table:table-cell>
          <table:table-cell table:style-name="Tabela2.B2" office:value-type="string">
            <text:p text:style-name="P2">Odpady stałe z oczyszczania gazów odlotowych</text:p>
          </table:table-cell>
        </table:table-row>
        <table:table-row table:style-name="Tabela2.1">
          <table:table-cell table:style-name="Tabela2.A1" office:value-type="string">
            <text:p text:style-name="P5">19 01 11*</text:p>
          </table:table-cell>
          <table:table-cell table:style-name="Tabela2.B1" office:value-type="string">
            <text:p text:style-name="P2">Żużle i popioły paleniskowe zawierające substancje niebezpieczne </text:p>
          </table:table-cell>
        </table:table-row>
        <table:table-row table:style-name="Tabela2.1">
          <table:table-cell table:style-name="Tabela2.A1" office:value-type="string">
            <text:p text:style-name="P5">19 01 17*</text:p>
          </table:table-cell>
          <table:table-cell table:style-name="Tabela2.B1" office:value-type="string">
            <text:p text:style-name="P2">Odpady z pirolizy odpadów <text:s/>zawierające substancje niebezpieczne</text:p>
          </table:table-cell>
        </table:table-row>
      </table:table>
      <text:p text:style-name="P3"/>
      <text:p text:style-name="P3"><text:tab/>Wytworzone odpady należy przekazywać do dalszego zagospodarowania podmiotom posiadającym wymagane prawem zezwolenia do ich odzysku lub unieszkodliwiania z zachowaniem obowiązującej hierarchii postępowania z odpadami.</text:p>
      <text:p text:style-name="P2"/>
      <text:p text:style-name="P1">Burmistrz</text:p>
      <text:p text:style-name="P1">Ireneusz Roman Kiendyś</text:p>
      <text:p text:style-name="P1"/>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OpenSymbol1"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ny" style:family="paragraph">
      <style:paragraph-properties fo:hyphenation-ladder-count="no-limit"/>
      <style:text-properties fo:hyphenate="false" fo:hyphenation-remain-char-count="0" fo:hyphenation-push-char-count="0"/>
    </style:style>
    <style:style style:name="Tekst_20_podstawowy" style:display-name="Tekst podstawowy" style:family="paragraph" style:parent-style-name="Normalny">
      <style:paragraph-properties fo:margin-top="0cm" fo:margin-bottom="0.212cm" fo:orphans="2" fo:widows="2" fo:hyphenation-ladder-count="no-limit" style:vertical-align="auto"/>
      <style:text-properties style:font-name="Century Gothic" style:letter-kerning="false" style:font-name-asian="Calibri" style:language-asian="en" style:country-asian="US" style:font-name-complex="Times New Roman" style:font-size-complex="11pt" style:language-complex="ar" style:country-complex="SA" fo:hyphenate="tru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WW8Num7z0"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20LVL1" style:display-name="WW_CharLFO20LVL1" style:family="text">
      <style:text-properties style:font-name="OpenSymbol1" style:font-name-asian="OpenSymbol1" style:font-name-complex="OpenSymbol1"/>
    </style:style>
    <style:style style:name="WW_5f_CharLFO20LVL2" style:display-name="WW_CharLFO20LVL2" style:family="text">
      <style:text-properties style:font-name="OpenSymbol1" style:font-name-asian="OpenSymbol1" style:font-name-complex="OpenSymbol1"/>
    </style:style>
    <style:style style:name="WW_5f_CharLFO20LVL3" style:display-name="WW_CharLFO20LVL3" style:family="text">
      <style:text-properties style:font-name="OpenSymbol1" style:font-name-asian="OpenSymbol1" style:font-name-complex="OpenSymbol1"/>
    </style:style>
    <style:style style:name="WW_5f_CharLFO20LVL4" style:display-name="WW_CharLFO20LVL4" style:family="text">
      <style:text-properties style:font-name="OpenSymbol1" style:font-name-asian="OpenSymbol1" style:font-name-complex="OpenSymbol1"/>
    </style:style>
    <style:style style:name="WW_5f_CharLFO20LVL5" style:display-name="WW_CharLFO20LVL5" style:family="text">
      <style:text-properties style:font-name="OpenSymbol1" style:font-name-asian="OpenSymbol1" style:font-name-complex="OpenSymbol1"/>
    </style:style>
    <style:style style:name="WW_5f_CharLFO20LVL6" style:display-name="WW_CharLFO20LVL6" style:family="text">
      <style:text-properties style:font-name="OpenSymbol1" style:font-name-asian="OpenSymbol1" style:font-name-complex="OpenSymbol1"/>
    </style:style>
    <style:style style:name="WW_5f_CharLFO20LVL7" style:display-name="WW_CharLFO20LVL7" style:family="text">
      <style:text-properties style:font-name="OpenSymbol1" style:font-name-asian="OpenSymbol1" style:font-name-complex="OpenSymbol1"/>
    </style:style>
    <style:style style:name="WW_5f_CharLFO20LVL8" style:display-name="WW_CharLFO20LVL8" style:family="text">
      <style:text-properties style:font-name="OpenSymbol1" style:font-name-asian="OpenSymbol1" style:font-name-complex="OpenSymbol1"/>
    </style:style>
    <style:style style:name="WW_5f_CharLFO20LVL9" style:display-name="WW_CharLFO20LVL9" style:family="text">
      <style:text-properties style:font-name="OpenSymbol1" style:font-name-asian="OpenSymbol1" style:font-name-complex="OpenSymbol1"/>
    </style:style>
    <style:style style:name="WW_5f_CharLFO17LVL1" style:display-name="WW_CharLFO17LVL1"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2" style:display-name="WW_CharLFO17LVL2"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3" style:display-name="WW_CharLFO17LVL3"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4" style:display-name="WW_CharLFO17LVL4"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5" style:display-name="WW_CharLFO17LVL5"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6" style:display-name="WW_CharLFO17LVL6"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7" style:display-name="WW_CharLFO17LVL7"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8" style:display-name="WW_CharLFO17LVL8"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9" style:display-name="WW_CharLFO17LVL9" style:family="text">
      <style:text-properties style:font-name="Times New Roman" fo:font-size="11pt" fo:font-weight="normal" style:font-size-asian="11pt" style:font-weight-asian="normal" style:font-name-complex="Times New Roman" style:font-size-complex="11pt" style:font-weight-complex="norma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15T11:53:42.11</meta:creation-date>
    <dc:date>2024-06-20T11:44:29.34</dc:date>
    <meta:editing-duration>PT9H55M16S</meta:editing-duration>
    <meta:editing-cycles>14</meta:editing-cycles>
    <meta:generator>OpenOffice/4.1.13$Win32 OpenOffice.org_project/4113m1$Build-9810</meta:generator>
    <meta:print-date>2024-04-24T12:09:01.63</meta:print-date>
    <meta:document-statistic meta:table-count="1" meta:image-count="0" meta:object-count="0" meta:page-count="4" meta:paragraph-count="75" meta:word-count="1745" meta:character-count="13473"/>
  </office:meta>
</office:document-meta>
</file>