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MT" svg:font-family="TimesNewRomanPSMT" style:font-family-generic="roman"/>
    <style:font-face style:name="Arial2" svg:font-family="Arial" style:font-family-generic="swiss"/>
    <style:font-face style:name="OpenSymbol" svg:font-family="OpenSymbol, 'Arial Unicode MS'" style:font-family-generic="system"/>
    <style:font-face style:name="StarSymbol1"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6cm" fo:margin-left="-0.002cm" table:align="left"/>
    </style:style>
    <style:style style:name="Tabela1.A" style:family="table-column">
      <style:table-column-properties style:column-width="2.201cm"/>
    </style:style>
    <style:style style:name="Tabela1.B" style:family="table-column">
      <style:table-column-properties style:column-width="13.758cm"/>
    </style:style>
    <style:style style:name="Tabela1.1" style:family="table-row">
      <style:table-row-properties style:min-row-height="0.847cm" style:use-optimal-row-height="false"/>
    </style:style>
    <style:style style:name="Tabela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2" style:family="table-row">
      <style:table-row-properties style:min-row-height="0.579cm" style:use-optimal-row-height="false"/>
    </style:style>
    <style:style style:name="Tabela1.A2"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5" style:family="table-row">
      <style:table-row-properties style:min-row-height="0.663cm" style:use-optimal-row-height="false"/>
    </style:style>
    <style:style style:name="Tabela1.6" style:family="table-row">
      <style:table-row-properties style:min-row-height="0.591cm" style:use-optimal-row-height="false"/>
    </style:style>
    <style:style style:name="Tabela1.7" style:family="table-row">
      <style:table-row-properties style:min-row-height="0.63cm" style:use-optimal-row-height="false"/>
    </style:style>
    <style:style style:name="Tabela1.8" style:family="table-row">
      <style:table-row-properties style:min-row-height="0.915cm" style:use-optimal-row-height="false"/>
    </style:style>
    <style:style style:name="Tabela1.A8"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B8"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9" style:family="table-row">
      <style:table-row-properties style:min-row-height="2.402cm" style:use-optimal-row-height="false"/>
    </style:style>
    <style:style style:name="Tabela1.10" style:family="table-row">
      <style:table-row-properties style:min-row-height="0.529cm" style:use-optimal-row-height="false"/>
    </style:style>
    <style:style style:name="Tabela1.11" style:family="table-row">
      <style:table-row-properties style:min-row-height="0.693cm" style:use-optimal-row-height="false"/>
    </style:style>
    <style:style style:name="Tabela1.12" style:family="table-row">
      <style:table-row-properties style:min-row-height="0.6cm" style:use-optimal-row-height="false"/>
    </style:style>
    <style:style style:name="Tabela1.B15" style:family="table-cell">
      <style:table-cell-properties fo:background-color="#ffffff" fo:padding-left="0.123cm" fo:padding-right="0.123cm" fo:padding-top="0cm" fo:padding-bottom="0cm" fo:border="0.018cm solid #000000" style:writing-mode="lr-tb">
        <style:background-image/>
      </style:table-cell-properties>
    </style:style>
    <style:style style:name="Tabela2" style:family="table">
      <style:table-properties style:width="15.96cm" fo:margin-left="-0.002cm" table:align="left"/>
    </style:style>
    <style:style style:name="Tabela2.A" style:family="table-column">
      <style:table-column-properties style:column-width="2.201cm"/>
    </style:style>
    <style:style style:name="Tabela2.B" style:family="table-column">
      <style:table-column-properties style:column-width="13.758cm"/>
    </style:style>
    <style:style style:name="Tabela2.1" style:family="table-row">
      <style:table-row-properties style:min-row-height="0.529cm" style:use-optimal-row-height="false"/>
    </style:style>
    <style:style style:name="Tabela2.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fo:background-color="#ffffff" fo:padding-left="0.123cm" fo:padding-right="0.123cm" fo:padding-top="0cm" fo:padding-bottom="0cm" fo:border="0.018cm solid #000000" style:writing-mode="lr-tb">
        <style:background-image/>
      </style:table-cell-properties>
    </style:style>
    <style:style style:name="Tabela2.A2"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B2" style:family="table-cell">
      <style:table-cell-properties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margin-left="0cm" fo:margin-right="0cm" fo:text-align="start" style:justify-single-word="false" fo:text-indent="0cm" style:auto-text-indent="false">
        <style:tab-stops>
          <style:tab-stop style:position="0.693cm"/>
        </style:tab-stops>
      </style:paragraph-properties>
      <style:text-properties style:font-name="Arial" fo:font-size="11.5pt" style:font-size-asian="11.5pt" style:font-size-complex="11.5pt"/>
    </style:style>
    <style:style style:name="P2" style:family="paragraph" style:parent-style-name="Normalny_20__28_Web_29_">
      <style:paragraph-properties fo:margin-left="0cm" fo:margin-right="0cm" fo:margin-top="0cm" fo:margin-bottom="0cm" fo:text-align="start" style:justify-single-word="false" fo:text-indent="0cm" style:auto-text-indent="false"/>
    </style:style>
    <style:style style:name="P3" style:family="paragraph" style:parent-style-name="Tekst_20_podstawowy">
      <style:paragraph-properties fo:margin-left="0cm" fo:margin-right="0cm" fo:margin-top="0cm" fo:margin-bottom="0cm" fo:text-align="start" style:justify-single-word="false" fo:text-indent="0cm" style:auto-text-indent="false"/>
      <style:text-properties style:font-name="Arial" fo:font-size="11.5pt" style:font-size-asian="11.5pt" style:font-name-complex="Times New Roman" style:font-size-complex="11.5pt"/>
    </style:style>
    <style:style style:name="P4" style:family="paragraph" style:parent-style-name="Tekst_20_podstawowy">
      <style:paragraph-properties fo:margin-left="0cm" fo:margin-right="0cm" fo:margin-top="0cm" fo:margin-bottom="0cm" fo:text-align="start" style:justify-single-word="false" fo:text-indent="0cm" style:auto-text-indent="false"/>
    </style:style>
    <style:style style:name="P5" style:family="paragraph" style:parent-style-name="Tekst_20_podstawowy">
      <style:paragraph-properties fo:margin-left="0cm" fo:margin-right="0cm" fo:text-align="start" style:justify-single-word="false" fo:text-indent="0cm" style:auto-text-indent="false"/>
      <style:text-properties style:font-name="Arial" fo:font-size="11.5pt" style:font-size-asian="11.5pt" style:font-name-complex="Times New Roman" style:font-size-complex="11.5pt"/>
    </style:style>
    <style:style style:name="P6" style:family="paragraph" style:parent-style-name="Standard">
      <style:paragraph-properties style:line-height-at-least="0.176cm" fo:text-align="start" style:justify-single-word="false"/>
      <style:text-properties style:font-name="Arial" fo:font-size="11.5pt" style:font-size-asian="11.5pt" style:font-size-complex="11.5pt"/>
    </style:style>
    <style:style style:name="P7" style:family="paragraph" style:parent-style-name="Standard">
      <style:paragraph-properties style:line-height-at-least="0.176cm" fo:text-align="start" style:justify-single-word="false">
        <style:tab-stops>
          <style:tab-stop style:position="1.251cm"/>
          <style:tab-stop style:position="7.938cm"/>
        </style:tab-stops>
      </style:paragraph-properties>
      <style:text-properties style:font-name="Arial" fo:font-size="11.5pt" style:font-size-asian="11.5pt" style:font-size-complex="11.5pt"/>
    </style:style>
    <style:style style:name="P8" style:family="paragraph" style:parent-style-name="Standard">
      <style:paragraph-properties fo:text-align="start" style:justify-single-word="false"/>
      <style:text-properties style:font-name="Arial" fo:font-size="11.5pt" style:font-size-asian="11.5pt" style:font-size-complex="11.5pt"/>
    </style:style>
    <style:style style:name="P9" style:family="paragraph" style:parent-style-name="Standard">
      <style:paragraph-properties fo:text-align="start" style:justify-single-word="false">
        <style:tab-stops>
          <style:tab-stop style:position="0.693cm"/>
        </style:tab-stops>
      </style:paragraph-properties>
      <style:text-properties style:font-name="Arial" fo:font-size="11.5pt" style:font-size-asian="11.5pt" style:font-size-complex="11.5pt"/>
    </style:style>
    <style:style style:name="P10" style:family="paragraph" style:parent-style-name="Standard">
      <style:paragraph-properties style:line-height-at-least="0.176cm" fo:text-align="start" style:justify-single-word="false">
        <style:tab-stops>
          <style:tab-stop style:position="0.693cm"/>
        </style:tab-stops>
      </style:paragraph-properties>
      <style:text-properties style:font-name="Arial" fo:font-size="11.5pt" fo:font-weight="bold" style:font-size-asian="11.5pt" style:font-weight-asian="bold" style:font-size-complex="11.5pt" style:font-weight-complex="bold"/>
    </style:style>
    <style:style style:name="P11" style:family="paragraph" style:parent-style-name="Standard">
      <style:paragraph-properties fo:text-align="start" style:justify-single-word="false"/>
      <style:text-properties style:font-name="Arial" fo:font-size="11.5pt" fo:font-weight="bold" style:font-size-asian="11.5pt" style:font-weight-asian="bold" style:font-size-complex="11.5pt" style:font-weight-complex="bold"/>
    </style:style>
    <style:style style:name="P12" style:family="paragraph" style:parent-style-name="Standard">
      <style:paragraph-properties fo:text-align="start" style:justify-single-word="false">
        <style:tab-stops>
          <style:tab-stop style:position="0.748cm"/>
        </style:tab-stops>
      </style:paragraph-properties>
      <style:text-properties style:font-name="Arial" fo:font-size="11.5pt" fo:font-weight="bold" style:font-name-asian="Arial" style:font-size-asian="11.5pt" style:font-weight-asian="bold" style:font-size-complex="11.5pt" style:font-weight-complex="bold"/>
    </style:style>
    <style:style style:name="P13" style:family="paragraph" style:parent-style-name="Standard">
      <style:paragraph-properties fo:text-align="start" style:justify-single-word="false"/>
      <style:text-properties style:font-name="Arial" fo:font-size="11.5pt" fo:font-weight="bold" style:font-name-asian="Arial" style:font-size-asian="11.5pt" style:font-weight-asian="bold" style:font-name-complex="serif" style:font-size-complex="11.5pt" style:font-weight-complex="bold"/>
    </style:style>
    <style:style style:name="P14" style:family="paragraph" style:parent-style-name="Standard">
      <style:paragraph-properties fo:text-align="start" style:justify-single-word="false">
        <style:tab-stops>
          <style:tab-stop style:position="0.748cm"/>
        </style:tab-stops>
      </style:paragraph-properties>
      <style:text-properties style:font-name="Arial" fo:font-size="11.5pt" style:font-name-asian="Arial" style:font-size-asian="11.5pt" style:font-size-complex="11.5pt" style:font-weight-complex="bold"/>
    </style:style>
    <style:style style:name="P15" style:family="paragraph" style:parent-style-name="Standard">
      <style:paragraph-properties fo:text-align="start" style:justify-single-word="false"/>
      <style:text-properties style:font-name="Arial" fo:font-size="11.5pt" style:font-name-asian="Arial" style:font-size-asian="11.5pt" style:font-size-complex="11.5pt"/>
    </style:style>
    <style:style style:name="P16" style:family="paragraph" style:parent-style-name="Standard">
      <style:paragraph-properties fo:text-align="start" style:justify-single-word="false"/>
      <style:text-properties style:font-name="Arial" fo:font-size="11.5pt" style:font-name-asian="Arial" style:font-size-asian="11.5pt" style:font-name-complex="Tahoma" style:font-size-complex="11.5pt"/>
    </style:style>
    <style:style style:name="P17" style:family="paragraph" style:parent-style-name="Standard">
      <style:paragraph-properties fo:text-align="start" style:justify-single-word="false"/>
      <style:text-properties style:font-name="Arial" fo:font-size="11.5pt" style:font-name-asian="Arial" style:font-size-asian="11.5pt" style:font-name-complex="serif" style:font-size-complex="11.5pt"/>
    </style:style>
    <style:style style:name="P18" style:family="paragraph" style:parent-style-name="Standard">
      <style:paragraph-properties fo:text-align="start" style:justify-single-word="false"/>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P19" style:family="paragraph" style:parent-style-name="Standard">
      <style:paragraph-properties fo:text-align="start" style:justify-single-word="false"/>
      <style:text-properties style:font-name="Arial" fo:font-size="12pt" style:font-size-asian="12pt" style:font-size-complex="12pt"/>
    </style:style>
    <style:style style:name="P20"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fo:color="#222222" style:font-name="Arial" fo:font-size="11.5pt" style:font-size-asian="11.5pt" style:language-asian="pl" style:country-asian="PL" style:font-name-complex="Calibri" style:font-size-complex="11.5pt"/>
    </style:style>
    <style:style style:name="P22" style:family="paragraph" style:parent-style-name="Standard">
      <style:paragraph-properties style:line-height-at-least="0.176cm" fo:text-align="start" style:justify-single-word="false"/>
    </style:style>
    <style:style style:name="P23" style:family="paragraph" style:parent-style-name="Standard">
      <style:paragraph-properties fo:text-align="start" style:justify-single-word="false"/>
    </style:style>
    <style:style style:name="P24" style:family="paragraph" style:parent-style-name="Standard">
      <style:paragraph-properties fo:margin-left="0cm" fo:margin-right="0cm" fo:text-align="start" style:justify-single-word="false" fo:text-indent="1.249cm" style:auto-text-indent="false"/>
      <style:text-properties style:font-name="Arial" fo:font-size="11.5pt" style:font-name-asian="Arial" style:font-size-asian="11.5pt" style:font-size-complex="11.5pt"/>
    </style:style>
    <style:style style:name="P25" style:family="paragraph" style:parent-style-name="Standard">
      <style:paragraph-properties fo:margin-left="0cm" fo:margin-right="0cm" fo:text-align="start" style:justify-single-word="false" fo:text-indent="1.249cm" style:auto-text-indent="false"/>
    </style:style>
    <style:style style:name="P26" style:family="paragraph" style:parent-style-name="Standard">
      <style:paragraph-properties fo:margin-left="0cm" fo:margin-right="0cm" style:line-height-at-least="0.176cm" fo:text-align="start" style:justify-single-word="false" fo:text-indent="0.635cm" style:auto-text-indent="false"/>
      <style:text-properties style:font-name="Arial" fo:font-size="11.5pt" style:font-size-asian="11.5pt" style:font-size-complex="11.5pt"/>
    </style:style>
    <style:style style:name="P27" style:family="paragraph" style:parent-style-name="Tekst_20_podstawowy">
      <style:paragraph-properties fo:margin-left="0cm" fo:margin-right="0cm" fo:margin-top="0cm" fo:margin-bottom="0cm" fo:text-align="start" style:justify-single-word="false" fo:text-indent="0.635cm" style:auto-text-indent="false"/>
    </style:style>
    <style:style style:name="P28" style:family="paragraph" style:parent-style-name="Normalny_20__28_Web_29_">
      <style:paragraph-properties fo:margin-top="0cm" fo:margin-bottom="0cm" fo:text-align="center" style:justify-single-word="false"/>
      <style:text-properties style:font-name="Arial" fo:font-size="11.5pt" fo:font-weight="bold" style:font-size-asian="11.5pt" style:font-weight-asian="bold" style:font-size-complex="11.5pt" style:font-weight-complex="bold"/>
    </style:style>
    <style:style style:name="P29" style:family="paragraph" style:parent-style-name="Normalny_20__28_Web_29_">
      <style:paragraph-properties fo:margin-top="0cm" fo:margin-bottom="0cm" fo:text-align="start" style:justify-single-word="false"/>
      <style:text-properties style:font-name="Arial" fo:font-size="11.5pt" fo:font-weight="bold" style:font-size-asian="11.5pt" style:font-weight-asian="bold" style:font-size-complex="11.5pt" style:font-weight-complex="bold"/>
    </style:style>
    <style:style style:name="P30" style:family="paragraph" style:parent-style-name="Normalny_20__28_Web_29_">
      <style:paragraph-properties fo:margin-top="0cm" fo:margin-bottom="0cm" fo:text-align="start" style:justify-single-word="false"/>
      <style:text-properties style:font-name="Arial" fo:font-size="11.5pt" style:font-size-asian="11.5pt" style:font-size-complex="11.5pt"/>
    </style:style>
    <style:style style:name="P31" style:family="paragraph" style:parent-style-name="Normalny_20__28_Web_29_">
      <style:paragraph-properties fo:margin-top="0cm" fo:margin-bottom="0cm" fo:text-align="start" style:justify-single-word="false"/>
    </style:style>
    <style:style style:name="P32" style:family="paragraph" style:parent-style-name="Normalny_20__28_Web_29_">
      <style:paragraph-properties fo:margin-left="0cm" fo:margin-right="0cm" fo:margin-top="0cm" fo:margin-bottom="0cm" fo:text-align="start" style:justify-single-word="false" fo:text-indent="1.27cm" style:auto-text-indent="false"/>
    </style:style>
    <style:style style:name="P33" style:family="paragraph" style:parent-style-name="Normalny">
      <style:paragraph-properties fo:text-align="start" style:justify-single-word="false"/>
      <style:text-properties style:font-name="Arial" fo:font-size="11.5pt" style:font-size-asian="11.5pt" style:font-name-complex="Times New Roman" style:font-size-complex="11.5pt"/>
    </style:style>
    <style:style style:name="P34" style:family="paragraph" style:parent-style-name="Normalny">
      <style:paragraph-properties fo:text-align="start" style:justify-single-word="false" fo:orphans="2" fo:widows="2" style:vertical-align="auto"/>
      <style:text-properties style:font-name="Arial" fo:font-size="11.5pt" style:font-size-asian="11.5pt" style:font-name-complex="Times New Roman" style:font-size-complex="11.5pt"/>
    </style:style>
    <style:style style:name="P35" style:family="paragraph" style:parent-style-name="Heading_20_1">
      <style:paragraph-properties fo:text-align="center" style:justify-single-word="false"/>
      <style:text-properties style:font-name="Arial" fo:font-size="12pt" style:font-size-asian="12pt" style:font-size-complex="12pt"/>
    </style:style>
    <style:style style:name="P36" style:family="paragraph" style:parent-style-name="Akapit_20_z_20_listą" style:list-style-name="L2">
      <style:paragraph-properties fo:text-align="start" style:justify-single-word="false" fo:orphans="2" fo:widows="2" fo:hyphenation-ladder-count="no-limit" style:vertical-align="auto"/>
      <style:text-properties style:use-window-font-color="true" style:font-name="Arial" fo:font-size="11.5pt" style:font-size-asian="11.5pt" style:font-name-complex="Tahoma" style:font-size-complex="11.5pt" fo:hyphenate="true" fo:hyphenation-remain-char-count="0" fo:hyphenation-push-char-count="0"/>
    </style:style>
    <style:style style:name="P37" style:family="paragraph" style:parent-style-name="Akapit_20_z_20_listą" style:list-style-name="L2">
      <style:paragraph-properties fo:text-align="start" style:justify-single-word="false" fo:orphans="2" fo:widows="2" fo:hyphenation-ladder-count="no-limit" style:vertical-align="auto"/>
      <style:text-properties fo:hyphenate="true" fo:hyphenation-remain-char-count="0" fo:hyphenation-push-char-count="0"/>
    </style:style>
    <style:style style:name="P38" style:family="paragraph" style:parent-style-name="Akapit_20_z_20_listą" style:list-style-name="L1">
      <style:paragraph-properties fo:text-align="start" style:justify-single-word="false" fo:orphans="2" fo:widows="2" fo:hyphenation-ladder-count="no-limit" style:vertical-align="auto"/>
      <style:text-properties style:font-name="Arial" fo:font-size="11.5pt" style:font-size-asian="11.5pt" style:font-name-complex="Tahoma" style:font-size-complex="11.5pt" fo:hyphenate="true" fo:hyphenation-remain-char-count="0" fo:hyphenation-push-char-count="0"/>
    </style:style>
    <style:style style:name="P39" style:family="paragraph" style:parent-style-name="Normalny" style:list-style-name="L7">
      <style:paragraph-properties fo:text-align="start" style:justify-single-word="false" fo:orphans="2" fo:widows="2" style:vertical-align="auto"/>
    </style:style>
    <style:style style:name="P40" style:family="paragraph" style:parent-style-name="Normalny" style:list-style-name="L7">
      <style:paragraph-properties fo:text-align="start" style:justify-single-word="false" fo:orphans="2" fo:widows="2" style:vertical-align="auto"/>
      <style:text-properties style:font-name="Arial" fo:font-size="11.5pt" style:font-size-asian="11.5pt" style:font-name-complex="Times New Roman" style:font-size-complex="11.5pt"/>
    </style:style>
    <style:style style:name="P41" style:family="paragraph" style:parent-style-name="Tekst_20_podstawowy" style:list-style-name="L4">
      <style:paragraph-properties fo:margin-top="0cm" fo:margin-bottom="0cm" fo:text-align="start" style:justify-single-word="false" fo:hyphenation-ladder-count="no-limit"/>
      <style:text-properties style:font-name="Arial" fo:font-size="11.5pt" style:font-size-asian="11.5pt" style:font-name-complex="Times New Roman" style:font-size-complex="11.5pt" fo:hyphenate="false" fo:hyphenation-remain-char-count="0" fo:hyphenation-push-char-count="0"/>
    </style:style>
    <style:style style:name="P42" style:family="paragraph" style:parent-style-name="Tekst_20_podstawowy" style:list-style-name="L5">
      <style:paragraph-properties fo:margin-top="0cm" fo:margin-bottom="0cm" fo:text-align="start" style:justify-single-word="false" fo:hyphenation-ladder-count="no-limit"/>
      <style:text-properties style:font-name="Arial" fo:font-size="11.5pt" style:font-size-asian="11.5pt" style:font-name-complex="Times New Roman" style:font-size-complex="11.5pt" fo:hyphenate="false" fo:hyphenation-remain-char-count="0" fo:hyphenation-push-char-count="0"/>
    </style:style>
    <style:style style:name="P43" style:family="paragraph" style:parent-style-name="Tekst_20_podstawowy" style:list-style-name="L6">
      <style:paragraph-properties fo:margin-left="0cm" fo:margin-right="0cm" fo:margin-top="0cm" fo:margin-bottom="0cm" fo:text-align="start" style:justify-single-word="false"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P44" style:family="paragraph" style:parent-style-name="Standard" style:master-page-name="MP0">
      <style:paragraph-properties fo:margin-left="0cm" fo:margin-right="0cm" fo:text-align="end" style:justify-single-word="false" fo:text-indent="0cm" style:auto-text-indent="false" style:page-number="auto" fo:break-before="page">
        <style:tab-stops/>
      </style:paragraph-properties>
      <style:text-properties style:font-name="Arial" fo:font-size="11.5pt" style:font-size-asian="11.5pt" style:font-size-complex="11.5pt"/>
    </style:style>
    <style:style style:name="P45" style:family="paragraph" style:parent-style-name="Standard">
      <style:paragraph-properties fo:margin-left="0cm" fo:margin-right="0cm" fo:text-align="start" style:justify-single-word="false" fo:text-indent="0cm" style:auto-text-indent="false">
        <style:tab-stops>
          <style:tab-stop style:position="0.693cm"/>
        </style:tab-stops>
      </style:paragraph-properties>
      <style:text-properties style:font-name="Arial" fo:font-size="11.5pt" style:font-size-asian="11.5pt" style:font-size-complex="11.5pt"/>
    </style:style>
    <style:style style:name="P46" style:family="paragraph" style:parent-style-name="Standard" style:list-style-name="WW8Num1">
      <style:paragraph-properties fo:text-align="start" style:justify-single-word="false">
        <style:tab-stops>
          <style:tab-stop style:position="0.748cm"/>
        </style:tab-stops>
      </style:paragraph-properties>
      <style:text-properties style:font-name="Arial" fo:font-size="11.5pt" fo:font-weight="bold" style:font-name-asian="Arial" style:font-size-asian="11.5pt" style:font-weight-asian="bold" style:font-size-complex="11.5pt" style:font-weight-complex="bold"/>
    </style:style>
    <style:style style:name="P47" style:family="paragraph" style:parent-style-name="Standard" style:list-style-name="WW8Num1">
      <style:paragraph-properties fo:text-align="start" style:justify-single-word="false">
        <style:tab-stops>
          <style:tab-stop style:position="0.73cm"/>
        </style:tab-stops>
      </style:paragraph-properties>
      <style:text-properties style:font-name="Arial" fo:font-size="11.5pt" fo:font-weight="bold" style:font-name-asian="Arial" style:font-size-asian="11.5pt" style:font-weight-asian="bold" style:font-size-complex="11.5pt" style:font-weight-complex="bold"/>
    </style:style>
    <style:style style:name="P48" style:family="paragraph" style:parent-style-name="Standard" style:list-style-name="WW8Num11">
      <style:paragraph-properties style:line-height-at-least="0.176cm" fo:text-align="start" style:justify-single-word="false"/>
      <style:text-properties style:font-name="Arial" fo:font-size="11.5pt" style:font-size-asian="11.5pt" style:font-size-complex="11.5pt"/>
    </style:style>
    <style:style style:name="P49" style:family="paragraph" style:parent-style-name="Standard" style:list-style-name="L1">
      <style:paragraph-properties fo:text-align="start" style:justify-single-word="false"/>
      <style:text-properties style:font-name="Arial" fo:font-size="11.5pt" style:font-size-asian="11.5pt" style:font-size-complex="11.5pt"/>
    </style:style>
    <style:style style:name="P50" style:family="paragraph" style:parent-style-name="Standard" style:list-style-name="WW8Num3">
      <style:paragraph-properties fo:text-align="start" style:justify-single-word="false">
        <style:tab-stops>
          <style:tab-stop style:position="-0.577cm"/>
        </style:tab-stops>
      </style:paragraph-properties>
      <style:text-properties style:font-name="Arial" fo:font-size="11.5pt" style:font-size-asian="11.5pt" style:font-size-complex="11.5pt"/>
    </style:style>
    <style:style style:name="P51" style:family="paragraph" style:parent-style-name="Standard" style:list-style-name="WW8Num4">
      <style:paragraph-properties fo:text-align="start" style:justify-single-word="false"/>
      <style:text-properties style:font-name="Arial" fo:font-size="11.5pt" style:font-size-asian="11.5pt" style:font-size-complex="11.5pt"/>
    </style:style>
    <style:style style:name="P52" style:family="paragraph" style:parent-style-name="Standard" style:list-style-name="L9">
      <style:paragraph-properties fo:text-align="start" style:justify-single-word="false"/>
      <style:text-properties style:font-name="Arial" fo:font-size="11.5pt" style:font-size-asian="11.5pt" style:font-size-complex="11.5pt"/>
    </style:style>
    <style:style style:name="P53" style:family="paragraph" style:parent-style-name="Standard">
      <style:paragraph-properties fo:text-align="start" style:justify-single-word="false">
        <style:tab-stops>
          <style:tab-stop style:position="0.693cm"/>
        </style:tab-stops>
      </style:paragraph-properties>
      <style:text-properties style:font-name="Arial" fo:font-size="11.5pt" style:font-size-asian="11.5pt" style:font-size-complex="11.5pt"/>
    </style:style>
    <style:style style:name="P54" style:family="paragraph" style:parent-style-name="Standard" style:list-style-name="WW8Num4">
      <style:paragraph-properties fo:line-height="100%" fo:text-align="start" style:justify-single-word="false"/>
      <style:text-properties style:font-name="Arial" fo:font-size="11.5pt" style:font-size-asian="11.5pt" style:font-size-complex="11.5pt"/>
    </style:style>
    <style:style style:name="P55" style:family="paragraph" style:parent-style-name="Standard">
      <style:paragraph-properties fo:text-align="end" style:justify-single-word="false">
        <style:tab-stops>
          <style:tab-stop style:position="0.693cm"/>
        </style:tab-stops>
      </style:paragraph-properties>
      <style:text-properties style:font-name="Arial" fo:font-size="11.5pt" style:font-size-asian="11.5pt" style:font-size-complex="11.5pt"/>
    </style:style>
    <style:style style:name="P56" style:family="paragraph" style:parent-style-name="Standard" style:list-style-name="L1">
      <style:paragraph-properties fo:text-align="start" style:justify-single-word="false"/>
      <style:text-properties style:font-name="Arial" fo:font-size="11.5pt" style:font-size-asian="11.5pt" style:font-name-complex="Tahoma" style:font-size-complex="11.5pt"/>
    </style:style>
    <style:style style:name="P57" style:family="paragraph" style:parent-style-name="Standard" style:list-style-name="L1">
      <style:paragraph-properties fo:text-align="start" style:justify-single-word="false"/>
      <style:text-properties style:font-name="Arial" fo:font-size="11.5pt" style:font-name-asian="Arial" style:font-size-asian="11.5pt" style:font-size-complex="11.5pt"/>
    </style:style>
    <style:style style:name="P58" style:family="paragraph" style:parent-style-name="Standard" style:list-style-name="L3">
      <style:paragraph-properties fo:text-align="start" style:justify-single-word="false">
        <style:tab-stops>
          <style:tab-stop style:position="0.748cm"/>
        </style:tab-stops>
      </style:paragraph-properties>
      <style:text-properties style:font-name="Arial" fo:font-size="11.5pt" style:font-name-asian="Arial" style:font-size-asian="11.5pt" style:font-size-complex="11.5pt" style:font-weight-complex="bold"/>
    </style:style>
    <style:style style:name="P59" style:family="paragraph" style:parent-style-name="Standard" style:list-style-name="L1">
      <style:paragraph-properties fo:text-align="start" style:justify-single-word="false"/>
      <style:text-properties style:font-name="Arial" fo:font-size="11.5pt" style:font-name-asian="Arial" style:font-size-asian="11.5pt" style:font-name-complex="Tahoma" style:font-size-complex="11.5pt"/>
    </style:style>
    <style:style style:name="P60" style:family="paragraph" style:parent-style-name="Standard" style:list-style-name="WW8Num4">
      <style:paragraph-properties fo:line-height="100%" fo:text-align="start" style:justify-single-word="false"/>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P61" style:family="paragraph" style:parent-style-name="Standard">
      <style:paragraph-properties fo:text-align="end" style:justify-single-word="false"/>
      <style:text-properties style:font-name="Arial"/>
    </style:style>
    <style:style style:name="P62" style:family="paragraph" style:parent-style-name="Standard" style:list-style-name="L1">
      <style:paragraph-properties fo:text-align="start" style:justify-single-word="false"/>
    </style:style>
    <style:style style:name="P63" style:family="paragraph" style:parent-style-name="Standard" style:list-style-name="L3">
      <style:paragraph-properties fo:text-align="start" style:justify-single-word="false">
        <style:tab-stops>
          <style:tab-stop style:position="0.748cm"/>
        </style:tab-stops>
      </style:paragraph-properties>
    </style:style>
    <style:style style:name="P64" style:family="paragraph" style:parent-style-name="Standard" style:list-style-name="L3">
      <style:paragraph-properties fo:text-align="start" style:justify-single-word="false"/>
    </style:style>
    <style:style style:name="P65" style:family="paragraph" style:parent-style-name="Standard" style:list-style-name="L8">
      <style:paragraph-properties fo:margin-left="0.75cm" fo:margin-right="0cm" fo:text-align="start" style:justify-single-word="false" fo:text-indent="-0.75cm" style:auto-text-indent="false">
        <style:tab-stops>
          <style:tab-stop style:position="0.748cm"/>
        </style:tab-stops>
      </style:paragraph-properties>
      <style:text-properties style:font-name="Arial" fo:font-size="11.5pt" style:font-size-asian="11.5pt" style:font-size-complex="11.5pt"/>
    </style:style>
    <style:style style:name="P66" style:family="paragraph" style:parent-style-name="Standard" style:list-style-name="L8">
      <style:paragraph-properties fo:margin-left="0.75cm" fo:margin-right="0cm" fo:text-align="start" style:justify-single-word="false" fo:text-indent="-0.75cm" style:auto-text-indent="false">
        <style:tab-stops>
          <style:tab-stop style:position="0.693cm"/>
        </style:tab-stops>
      </style:paragraph-properties>
      <style:text-properties style:font-name="Arial" fo:font-size="11.5pt" style:font-size-asian="11.5pt" style:font-size-complex="11.5pt"/>
    </style:style>
    <style:style style:name="T1" style:family="text">
      <style:text-properties style:language-asian="pl" style:country-asian="PL"/>
    </style:style>
    <style:style style:name="T2" style:family="text">
      <style:text-properties fo:color="#000000" style:font-name="Arial" fo:font-size="11.5pt" style:font-name-asian="Arial" style:font-size-asian="11.5pt" style:font-size-complex="11.5pt"/>
    </style:style>
    <style:style style:name="T3" style:family="text">
      <style:text-properties fo:color="#000000" style:font-name="Arial" fo:font-size="11.5pt" style:font-size-asian="11.5pt" style:language-asian="pl" style:country-asian="PL" style:font-size-complex="11.5pt"/>
    </style:style>
    <style:style style:name="T4" style:family="text">
      <style:text-properties style:text-position="sub 64%" style:font-name="Arial" fo:font-size="11.5pt" style:font-name-asian="Arial" style:font-size-asian="11.5pt" style:font-size-complex="11.5pt" style:font-weight-complex="bold"/>
    </style:style>
    <style:style style:name="T5" style:family="text">
      <style:text-properties style:text-position="sub 64%" style:font-name="Arial" fo:font-size="11.5pt" style:font-size-asian="11.5pt" style:font-name-complex="Times New Roman" style:font-size-complex="11.5pt"/>
    </style:style>
    <style:style style:name="T6" style:family="text">
      <style:text-properties style:text-position="super 64%" style:font-name="Arial" fo:font-size="11.5pt" style:letter-kerning="true" style:font-name-asian="NSimSun" style:font-size-asian="11.5pt" style:language-asian="zh" style:country-asian="CN" style:font-name-complex="Times New Roman" style:font-size-complex="11.5pt" style:language-complex="hi" style:country-complex="IN"/>
    </style:style>
    <style:style style:name="T7" style:family="text">
      <style:text-properties style:text-position="super 64%" style:font-name="Arial" fo:font-size="11.5pt" style:font-size-asian="11.5pt" style:font-name-complex="Times New Roman" style:font-size-complex="11.5pt"/>
    </style:style>
    <style:style style:name="T8" style:family="text">
      <style:text-properties fo:color="#ff3333" style:font-name="Arial" fo:font-size="11.5pt" style:font-name-asian="Arial" style:font-size-asian="11.5pt" style:font-size-complex="11.5pt"/>
    </style:style>
    <style:style style:name="T9" style:family="text">
      <style:text-properties style:font-name-asian="Arial"/>
    </style:style>
    <style:style style:name="T10" style:family="text">
      <style:text-properties style:use-window-font-color="true"/>
    </style:style>
    <style:style style:name="T11" style:family="text">
      <style:text-properties style:use-window-font-color="true" style:font-name="Arial" fo:font-size="11.5pt" style:font-name-asian="Arial" style:font-size-asian="11.5pt" style:font-size-complex="11.5pt"/>
    </style:style>
    <style:style style:name="T12" style:family="text">
      <style:text-properties style:use-window-font-color="true" style:font-name="Arial" fo:font-size="11.5pt" style:font-name-asian="Arial" style:font-size-asian="11.5pt" style:font-size-complex="11.5pt" style:font-weight-complex="bold"/>
    </style:style>
    <style:style style:name="T13" style:family="text">
      <style:text-properties style:use-window-font-color="true" style:font-name="Arial" fo:font-size="11.5pt" style:font-size-asian="11.5pt" style:font-name-complex="Tahoma" style:font-size-complex="11.5pt"/>
    </style:style>
    <style:style style:name="T14" style:family="text">
      <style:text-properties style:use-window-font-color="true" style:font-name="Arial" fo:font-size="11.5pt" style:font-size-asian="11.5pt" style:font-name-complex="TimesNewRomanPSMT" style:font-size-complex="11.5pt"/>
    </style:style>
    <style:style style:name="T15" style:family="text">
      <style:text-properties style:use-window-font-color="true" style:font-name="Arial" fo:font-size="11.5pt" style:font-size-asian="11.5pt" style:font-size-complex="11.5pt"/>
    </style:style>
    <style:style style:name="T16" style:family="text">
      <style:text-properties style:use-window-font-color="true" style:font-name="Arial" fo:font-size="11.5pt" style:letter-kerning="true" style:font-name-asian="NSimSun" style:font-size-asian="11.5pt" style:font-name-complex="Times New Roman" style:font-size-complex="11.5pt"/>
    </style:style>
    <style:style style:name="T17" style:family="text">
      <style:text-properties style:use-window-font-color="true" style:font-name="Arial" fo:font-size="11.5pt" style:letter-kerning="true" style:font-name-asian="NSimSun" style:font-size-asian="11.5pt" style:language-asian="zh" style:country-asian="CN" style:font-name-complex="Times New Roman" style:font-size-complex="11.5pt" style:language-complex="hi" style:country-complex="IN"/>
    </style:style>
    <style:style style:name="T18" style:family="text">
      <style:text-properties fo:font-size="11.5pt" style:font-size-asian="11.5pt" style:font-size-complex="11.5pt"/>
    </style:style>
    <style:style style:name="T19" style:family="text">
      <style:text-properties style:font-name="Arial" fo:font-size="11.5pt" style:font-size-asian="11.5pt" style:font-size-complex="11.5pt"/>
    </style:style>
    <style:style style:name="T20" style:family="text">
      <style:text-properties style:font-name="Arial" fo:font-size="11.5pt" style:font-size-asian="11.5pt" style:font-name-complex="Tahoma" style:font-size-complex="11.5pt"/>
    </style:style>
    <style:style style:name="T21" style:family="text">
      <style:text-properties style:font-name="Arial" fo:font-size="11.5pt" style:font-size-asian="11.5pt" style:font-name-complex="TimesNewRomanPSMT" style:font-size-complex="11.5pt"/>
    </style:style>
    <style:style style:name="T22" style:family="text">
      <style:text-properties style:font-name="Arial" fo:font-size="11.5pt" style:font-size-asian="11.5pt" style:font-name-complex="Times New Roman" style:font-size-complex="11.5pt"/>
    </style:style>
    <style:style style:name="T23" style:family="text">
      <style:text-properties style:font-name="Arial" fo:font-size="11.5pt" style:font-name-asian="Arial" style:font-size-asian="11.5pt" style:font-size-complex="11.5pt"/>
    </style:style>
    <style:style style:name="T24" style:family="text">
      <style:text-properties style:font-name="Arial" fo:font-size="11.5pt" style:font-name-asian="Arial" style:font-size-asian="11.5pt" style:font-size-complex="11.5pt" style:font-weight-complex="bold"/>
    </style:style>
    <style:style style:name="T25" style:family="text">
      <style:text-properties style:font-name="Arial" fo:font-size="11.5pt" style:font-name-asian="Arial" style:font-size-asian="11.5pt" style:language-asian="ar" style:country-asian="SA" style:font-size-complex="11.5pt"/>
    </style:style>
    <style:style style:name="T26" style:family="text">
      <style:text-properties style:font-name="Arial" fo:font-size="11.5pt" style:letter-kerning="true" style:font-name-asian="NSimSun" style:font-size-asian="11.5pt" style:font-name-complex="Times New Roman" style:font-size-complex="11.5pt"/>
    </style:style>
    <style:style style:name="T27" style:family="text">
      <style:text-properties style:font-name="Arial" fo:font-size="11.5pt" style:letter-kerning="true" style:font-name-asian="NSimSun" style:font-size-asian="11.5pt" style:language-asian="zh" style:country-asian="CN" style:font-name-complex="Times New Roman" style:font-size-complex="11.5pt" style:language-complex="hi" style:country-complex="IN"/>
    </style:style>
    <style:style style:name="T2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7LVL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Hajnówka, 20.06.2024 r.</text:p>
      <text:p text:style-name="P8"/>
      <text:p text:style-name="P8">GKM.6220.2.2024</text:p>
      <text:p text:style-name="P8"/>
      <text:p text:style-name="P8"/>
      <text:h text:style-name="P35" text:outline-level="1">D E C Y Z J A</text:h>
      <text:h text:style-name="P35" text:outline-level="1">o środowiskowych uwarunkowaniach</text:h>
      <text:p text:style-name="P20"/>
      <text:p text:style-name="P11"/>
      <text:p text:style-name="P32"><text:span text:style-name="Domyślna_20_czcionka_20_akapitu"><text:span text:style-name="T19">Na podstawie art. 104 ustawy z dnia 14 czerwca 1960 r. Kodeks postępowania administracyjnego (</text:span></text:span><text:span text:style-name="Domyślna_20_czcionka_20_akapitu"><text:span text:style-name="T23">Dz.U.2024.572</text:span></text:span><text:span text:style-name="Domyślna_20_czcionka_20_akapitu"><text:span text:style-name="T19">), w związku z art. 71, art. 75 ust. 1 pkt. 4 oraz art. 82, art. 84 i art. 85 ust. 2 pkt. 2 ustawy z dnia 3 października 2008 roku o udostępnianiu informacji o środowisku i jego ochronie, udziale społeczeństwa w ochronie środowiska oraz o ocenach oddziaływania na środowisko (</text:span></text:span><text:span text:style-name="Domyślna_20_czcionka_20_akapitu"><text:span text:style-name="T23">Dz.U.2023.1094 ze zm.)</text:span></text:span><text:span text:style-name="Domyślna_20_czcionka_20_akapitu"><text:span text:style-name="T19">, a także § 2 ust. 1, pkt 41 rozporządzenia Rady Ministrów z dnia 10 września 2019 r. w sprawie przedsięwzięć mogących znacząco oddziaływać na środowisko (</text:span></text:span><text:span text:style-name="Domyślna_20_czcionka_20_akapitu"><text:span text:style-name="T2">Dz.U.2019.1839)</text:span></text:span><text:span text:style-name="Domyślna_20_czcionka_20_akapitu"><text:span text:style-name="T19">, po rozpatrzeniu wniosku z dnia 6 lutego 2024 r., firmy MPO Sp. z o. o. w Białymstoku, ul. 42 Pułku Piechoty 48, 15-950 Białystok</text:span></text:span></text:p>
      <text:p text:style-name="P2"><text:span text:style-name="Domyślna_20_czcionka_20_akapitu"><text:span text:style-name="T19"/></text:span></text:p>
      <text:p text:style-name="P28">ustalam</text:p>
      <text:p text:style-name="P29"/>
      <text:p text:style-name="P8">środowiskowe uwarunkowania dla przedsięwzięcia polegającego na „Zmianie parametrów zmodernizowanej, funkcjonującej instalacji do termicznego unieszkodliwiania odpadów w Hajnówce przy ulicy Doc. Adama Dowgirda 9, działka ewidencyjna 3038/20.”.</text:p>
      <text:p text:style-name="P15"/>
      <text:list xml:id="list3731192049568787158" text:style-name="WW8Num1">
        <text:list-item text:start-value="1">
          <text:p text:style-name="P46">Rodzaj i miejsce realizacji przedsięwzięcia:</text:p>
        </text:list-item>
      </text:list>
      <text:p text:style-name="P24">Planowane przedsięwzięcie polega na zmianie parametrów instalacji do termicznego unieszkodliwiania odpadów w Hajnówce przy ul. Doc. Adama Dowgirda 9, gm. Hajnówka, działka o nr ewidencyjnym 3038/20”, powiat hajnowski, województwo podlaskie. </text:p>
      <text:p text:style-name="P22"><text:span text:style-name="Domyślna_20_czcionka_20_akapitu"><text:span text:style-name="T23"><text:tab/></text:span></text:span><text:span text:style-name="Domyślna_20_czcionka_20_akapitu"><text:span text:style-name="T11">W latach 2022 - 2023 została przeprowadzona modernizacja instalacji.</text:span></text:span><text:span text:style-name="Domyślna_20_czcionka_20_akapitu"><text:span text:style-name="T8"> </text:span></text:span><text:span text:style-name="Domyślna_20_czcionka_20_akapitu"><text:span text:style-name="T23">Powierzchnia zajmowana przez instalację oraz pomieszczenia towarzyszące wynosi około 220 m², z czego hala głównych urządzeń technologicznych zajmuje powierzchnię 90 m². W hali wyróżnia się sekcję przekształcania odpadów oraz sekcję oczyszczania gazów odlotowych. Pozostała część budynku przeznaczona jest na osprzęt, zaplecze techniczne, sterownię, zaplecze socjalne oraz magazyny.</text:span></text:span><text:span text:style-name="Domyślna_20_czcionka_20_akapitu"><text:span text:style-name="T19"> </text:span></text:span></text:p>
      <text:p text:style-name="P26">Modernizacja objęła następujące prace:</text:p>
      <text:list xml:id="list3845906772580335220" text:style-name="WW8Num11">
        <text:list-item text:start-value="1">
          <text:p text:style-name="P48">wykonanie nowej komory termoreaktora,</text:p>
        </text:list-item>
        <text:list-item>
          <text:p text:style-name="P48">gruntowny remont kotła oraz jego rozbudowę o system automatycznego pneumatycznego oczyszczania,</text:p>
        </text:list-item>
        <text:list-item>
          <text:p text:style-name="P48">utworzeniu nowego węzła cieplnego z podwójnym systemem wymienników, </text:p>
        </text:list-item>
        <text:list-item>
          <text:p text:style-name="P48">powiększeniu filtra workowego. </text:p>
        </text:list-item>
      </text:list>
      <text:p text:style-name="P25"><text:span text:style-name="Domyślna_20_czcionka_20_akapitu"><text:span text:style-name="T23">W wyniku przeprowadzonej modernizacji, punkt pracy instalacji ustabilizuje się na poziomie wydajności spalania odpadów w ilości około 175 – 250 kg/h.</text:span></text:span></text:p>
      <text:p text:style-name="P25"><text:span text:style-name="Domyślna_20_czcionka_20_akapitu"><text:span text:style-name="T23">Teren inwestycji objęty jest miejscowym planem zagospodarowania przestrzennego miasta Hajnówka uchwalonym uchwałą </text:span></text:span><text:span text:style-name="Domyślna_20_czcionka_20_akapitu"><text:span text:style-name="T19">Nr XXXVIII/229/06 Rady Miasta Hajnówka z</text:span></text:span><text:span text:style-name="Domyślna_20_czcionka_20_akapitu"><text:span text:style-name="T23"> dnia 25 października 2006 r. w sprawie uchwalenia miejscowego planu zagospodarowania przestrzennego miasta Hajnówka, obszar 3 „Hajnówka – Wschód”. Teren inwestycji oznaczony został symbolem 3.8 U i jest przeznaczony pod tereny zabudowy usługowej, teren użytkowany jako szpital powiatowy. </text:span></text:span></text:p>
      <text:p text:style-name="P22"><text:span text:style-name="Domyślna_20_czcionka_20_akapitu"><text:span text:style-name="T19"><text:tab/> </text:span></text:span></text:p>
      <text:list xml:id="list29411690" text:style-name="WW8Num1">
        <text:list-header>
          <text:p text:style-name="P47"><text:soft-page-break/>2. 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text:p>
        </text:list-header>
      </text:list>
      <text:list xml:id="list8303944828238793102" text:style-name="L1">
        <text:list-item>
          <text:p text:style-name="P57">Łączna sumaryczna maksymalna masa wszystkich odpadów przeznaczonych do termicznego unieszkodliwiania w procesie D10 w instalacji wynosi do 250 kg/h (1800 Mg odpadów na rok).</text:p>
        </text:list-item>
        <text:list-item>
          <text:p text:style-name="P57">Odpady przeznaczone do termicznego przekształcenia należy magazynować w pomieszczeniach spełniających wymogi określone Rozporządzeniem Ministra Klimatu i Środowiska z dnia 26 listopada 2021 r. w sprawie unieszkodliwiania oraz magazynowania odpadów medycznych i odpadów weterynaryjnych (Dz.U.2021.2245).</text:p>
        </text:list-item>
        <text:list-item>
          <text:p text:style-name="P57">Zakaźne odpady medyczne i zakaźne odpady weterynaryjne umieszczać bezpośrednio w piecu, bez wcześniejszego mieszania z innymi rodzajami odpadów, w sposób zapobiegający bezpośredniemu kontaktowi z odpadami innych rodzajów.</text:p>
        </text:list-item>
        <text:list-item>
          <text:p text:style-name="P49">Zapewnić nierozprzestrzenianie się odpadów przeznaczonych do termicznego <text:span text:style-name="T9">unieszkodliwiania podczas transportu, rozładunku, magazynowania i załadunku do instalacji.</text:span></text:p>
        </text:list-item>
        <text:list-item>
          <text:p text:style-name="P49">Magazynować odpady przeznaczone do utylizacji w sposób zapewniający bezpieczeństwo życia i zdrowia ludzi, oraz uwzględniając ich właściwości fizyczne, chemiczne i zagrożenia, <text:span text:style-name="T9">które mogą powodować.</text:span></text:p>
        </text:list-item>
        <text:list-item>
          <text:p text:style-name="P49">Minimalizować czas magazynowania odpadów przeznaczonych do termicznego unieszkodliwiania, celem zredukowania ryzyka uwalniania zanieczyszczeń w trakcie ich <text:span text:style-name="T9">przechowywania.</text:span></text:p>
        </text:list-item>
        <text:list-item>
          <text:p text:style-name="P49">W planowanych magazynach typu „garaż blaszak” (na odpady medyczne i weterynaryjne nieposiadające właściwości zakaźnych) zapewnić nieprzepuszczalne podłoże z systemem do gromadzenia ewentualnych odcieków, o pojemności zapewniającej możliwość badania i <text:span text:style-name="T9">oczyszczania odcieków przed ich odprowadzeniem.</text:span></text:p>
        </text:list-item>
        <text:list-item>
          <text:p text:style-name="P49">Magazynować odpady medyczne i weterynaryjne w sposób zapewniający zabezpieczenie przed dostępem osób nieupoważnionych oraz przed dostępem zwierząt, w tym owadów, <text:span text:style-name="T9">gryzoni i ptaków.</text:span></text:p>
        </text:list-item>
        <text:list-item>
          <text:p text:style-name="P57">Proces termicznego przekształcania odpadów prowadzić wyłącznie przy spełnieniu wymogów Rozporządzenia Ministra Klimatu i Środowiska z dnia 26 listopada 2021 r. w sprawie unieszkodliwiania oraz magazynowania odpadów medycznych i odpadów weterynaryjnych (Dz.U.2021.2245).</text:p>
        </text:list-item>
        <text:list-item>
          <text:p text:style-name="P57">Miejsca magazynowania odpadów monitorować zgodnie z wymaganiami określonymi w art. 25 ustawy z dnia 14 grudnia 2012 r. o odpadach (Dz.U.2023.1587 ze zm.) oraz w rozporządzeniu Ministra Środowiska z dnia 29 sierpnia 2019 r. w sprawie wizyjnego systemu kontroli miejsca magazynowania lub składowania odpadów (Dz.U.2019.1755).</text:p>
        </text:list-item>
        <text:list-item>
          <text:p text:style-name="P57">Prowadzić szczegółową ewidencję magazynowanych, przetwarzanych i wytwarzanych odpadów, uwzględniającą aktualne kody odpadów oraz ich dokładną masę.</text:p>
        </text:list-item>
        <text:list-item>
          <text:p text:style-name="P57">Podczas eksploatacji obiektu prowadzić monitoring emisji zanieczyszczeń do środowiska.</text:p>
        </text:list-item>
        <text:list-item>
          <text:p text:style-name="P59">Utrzymywać czystość i porządek na terenie instalacji do termicznego unieszkodliwiania odpadów.</text:p>
        </text:list-item>
        <text:list-item>
          <text:p text:style-name="P59">Na terenie zmodernizowanej instalacji planowane jest unieszkodliwianie następujących rodzajów odpadów:</text:p>
        </text:list-item>
      </text:list>
      <table:table table:name="Tabela1" table:style-name="Tabela1">
        <table:table-column table:style-name="Tabela1.A"/>
        <table:table-column table:style-name="Tabela1.B"/>
        <table:table-header-rows>
          <table:table-row table:style-name="Tabela1.1">
            <table:table-cell table:style-name="Tabela1.A1" office:value-type="string">
              <text:p text:style-name="P21">Kod odpadu</text:p>
            </table:table-cell>
            <table:table-cell table:style-name="Tabela1.B1" office:value-type="string">
              <text:p text:style-name="P21">Rodzaje odpadów</text:p>
            </table:table-cell>
          </table:table-row>
        </table:table-header-rows>
        <table:table-row table:style-name="Tabela1.2">
          <table:table-cell table:style-name="Tabela1.A2" office:value-type="string">
            <text:p text:style-name="P21">07 07 99</text:p>
          </table:table-cell>
          <table:table-cell table:style-name="Tabela1.B1" office:value-type="string">
            <text:p text:style-name="P21">Inne niewymienione odpady </text:p>
          </table:table-cell>
        </table:table-row>
        <text:soft-page-break/>
        <table:table-row table:style-name="Tabela1.1">
          <table:table-cell table:style-name="Tabela1.A2" office:value-type="string">
            <text:p text:style-name="P21">15 01 10*</text:p>
          </table:table-cell>
          <table:table-cell table:style-name="Tabela1.B1" office:value-type="string">
            <text:p text:style-name="P21">Opakowania zawierające pozostałości substancji niebezpiecznych lub nimi zanieczyszczone </text:p>
          </table:table-cell>
        </table:table-row>
        <table:table-row table:style-name="Tabela1.1">
          <table:table-cell table:style-name="Tabela1.A2" office:value-type="string">
            <text:p text:style-name="P21">15 02 02*</text:p>
          </table:table-cell>
          <table:table-cell table:style-name="Tabela1.B1" office:value-type="string">
            <text:p text:style-name="P21">Sorbenty, materiały filtracyjne (w tym filtry olejowe nie ujęte w innych grupach), tkaniny do wycierania (np. szmaty, ścierki) i ubrania ochronne zanieczyszczone substancjami niebezpiecznymi (np. PCB)</text:p>
          </table:table-cell>
        </table:table-row>
        <table:table-row table:style-name="Tabela1.5">
          <table:table-cell table:style-name="Tabela1.A2" office:value-type="string">
            <text:p text:style-name="P21">16 03 03*</text:p>
          </table:table-cell>
          <table:table-cell table:style-name="Tabela1.B1" office:value-type="string">
            <text:p text:style-name="P21">Nieorganiczne odpady zawierające substancje niebezpieczne </text:p>
          </table:table-cell>
        </table:table-row>
        <table:table-row table:style-name="Tabela1.6">
          <table:table-cell table:style-name="Tabela1.A2" office:value-type="string">
            <text:p text:style-name="P21">16 03 05*</text:p>
          </table:table-cell>
          <table:table-cell table:style-name="Tabela1.B1" office:value-type="string">
            <text:p text:style-name="P21">Organiczne odpady zawierające substancje niebezpieczne </text:p>
          </table:table-cell>
        </table:table-row>
        <table:table-row table:style-name="Tabela1.7">
          <table:table-cell table:style-name="Tabela1.A2" office:value-type="string">
            <text:p text:style-name="P21">18 01 01</text:p>
          </table:table-cell>
          <table:table-cell table:style-name="Tabela1.B1" office:value-type="string">
            <text:p text:style-name="P21">Narzędzia chirurgiczne i zabiegowe oraz ich resztki (z wyłączeniem 18 01 03)</text:p>
          </table:table-cell>
        </table:table-row>
        <table:table-row table:style-name="Tabela1.8">
          <table:table-cell table:style-name="Tabela1.A8" office:value-type="string">
            <text:p text:style-name="P21">18 01 02*</text:p>
          </table:table-cell>
          <table:table-cell table:style-name="Tabela1.B8" office:value-type="string">
            <text:p text:style-name="P21">Części ciała i organy oraz pojemniki na krew i konserwanty służące do jej przechowywania (z wyłączeniem 18 01 03)</text:p>
          </table:table-cell>
        </table:table-row>
        <table:table-row table:style-name="Tabela1.9">
          <table:table-cell table:style-name="Tabela1.A8" office:value-type="string">
            <text:p text:style-name="P21">18 01 03*</text:p>
          </table:table-cell>
          <table:table-cell table:style-name="Tabela1.B8" office:value-type="string">
            <text:p text:style-name="P21">Inne odpady, które zawierają żywe drobnoustroje chorobotwórcze lub ich toksyny oraz inne formy zdolne do przeniesienia materiału genetycznego, o których wiadomo lub co do których istnieją wiarygodne podstawy do sądzenia, że wywołują choroby u ludzi i zwierząt (np. zainfekowane pieluchomajtki, podpaski, podkłady), z wyłączeniem 18 01 80 i 18 01 82</text:p>
          </table:table-cell>
        </table:table-row>
        <table:table-row table:style-name="Tabela1.10">
          <table:table-cell table:style-name="Tabela1.A8" office:value-type="string">
            <text:p text:style-name="P21">18 01 04</text:p>
          </table:table-cell>
          <table:table-cell table:style-name="Tabela1.B8" office:value-type="string">
            <text:p text:style-name="P21">Inne odpady niż wymienione w 18 01 03</text:p>
          </table:table-cell>
        </table:table-row>
        <table:table-row table:style-name="Tabela1.11">
          <table:table-cell table:style-name="Tabela1.A8" office:value-type="string">
            <text:p text:style-name="P21">18 01 06*</text:p>
          </table:table-cell>
          <table:table-cell table:style-name="Tabela1.B8" office:value-type="string">
            <text:p text:style-name="P21">Chemikalia, w tym odczynniki chemiczne, zawierające substancje niebezpieczne</text:p>
          </table:table-cell>
        </table:table-row>
        <table:table-row table:style-name="Tabela1.12">
          <table:table-cell table:style-name="Tabela1.A8" office:value-type="string">
            <text:p text:style-name="P21">18 01 07</text:p>
          </table:table-cell>
          <table:table-cell table:style-name="Tabela1.B8" office:value-type="string">
            <text:p text:style-name="P21">Chemikalia, w tym odczynniki chemiczne, inne niż wymienione w 18 01 06</text:p>
          </table:table-cell>
        </table:table-row>
        <table:table-row table:style-name="Tabela1.10">
          <table:table-cell table:style-name="Tabela1.A8" office:value-type="string">
            <text:p text:style-name="P21">18 01 08*</text:p>
          </table:table-cell>
          <table:table-cell table:style-name="Tabela1.B8" office:value-type="string">
            <text:p text:style-name="P21">Leki cytotoksyczne i cytostatyczne</text:p>
          </table:table-cell>
        </table:table-row>
        <table:table-row table:style-name="Tabela1.10">
          <table:table-cell table:style-name="Tabela1.A8" office:value-type="string">
            <text:p text:style-name="P21">18 01 09</text:p>
          </table:table-cell>
          <table:table-cell table:style-name="Tabela1.B8" office:value-type="string">
            <text:p text:style-name="P21">Leki inne niż wymienione w 18 01 08</text:p>
          </table:table-cell>
        </table:table-row>
        <table:table-row table:style-name="Tabela1.10">
          <table:table-cell table:style-name="Tabela1.A2" office:value-type="string">
            <text:p text:style-name="P8">18 01 80*</text:p>
          </table:table-cell>
          <table:table-cell table:style-name="Tabela1.B15" office:value-type="string">
            <text:p text:style-name="P8">Zużyte kąpiele lecznicze aktywne biologicznie o właściwościach zakaźnych</text:p>
          </table:table-cell>
        </table:table-row>
        <table:table-row table:style-name="Tabela1.10">
          <table:table-cell table:style-name="Tabela1.A2" office:value-type="string">
            <text:p text:style-name="P21">18 01 82*</text:p>
          </table:table-cell>
          <table:table-cell table:style-name="Tabela1.B15" office:value-type="string">
            <text:p text:style-name="P8">Pozostałości z żywienia pacjentów oddziałów zakaźnych</text:p>
          </table:table-cell>
        </table:table-row>
        <table:table-row table:style-name="Tabela1.10">
          <table:table-cell table:style-name="Tabela1.A2" office:value-type="string">
            <text:p text:style-name="P21">18 02 01</text:p>
          </table:table-cell>
          <table:table-cell table:style-name="Tabela1.B15" office:value-type="string">
            <text:p text:style-name="P8">Narzędzia chirurgiczne i zabiegowe oraz ich resztki (z wyłączeniem 18 02 02)</text:p>
          </table:table-cell>
        </table:table-row>
        <table:table-row table:style-name="Tabela1.10">
          <table:table-cell table:style-name="Tabela1.A2" office:value-type="string">
            <text:p text:style-name="P21">18 02 02*</text:p>
          </table:table-cell>
          <table:table-cell table:style-name="Tabela1.B15" office:value-type="string">
            <text:p text:style-name="P8">Inne odpady, które zawierają żywe drobnoustroje chorobotwórcze lub ich toksyny oraz inne formy zdolne do przeniesienia materiału genetycznego, o których wiadomo lub co do których istnieją wiarygodne podstawy do sądzenia, że wywołują choroby u ludzi i zwierząt</text:p>
          </table:table-cell>
        </table:table-row>
        <table:table-row table:style-name="Tabela1.10">
          <table:table-cell table:style-name="Tabela1.A2" office:value-type="string">
            <text:p text:style-name="P21">18 02 03</text:p>
          </table:table-cell>
          <table:table-cell table:style-name="Tabela1.B15" office:value-type="string">
            <text:p text:style-name="P8">Inne odpady niż wymienione w 18 02 02</text:p>
          </table:table-cell>
        </table:table-row>
        <table:table-row table:style-name="Tabela1.10">
          <table:table-cell table:style-name="Tabela1.A2" office:value-type="string">
            <text:p text:style-name="P21">18 02 05*</text:p>
          </table:table-cell>
          <table:table-cell table:style-name="Tabela1.B15" office:value-type="string">
            <text:p text:style-name="P8">Chemikalia, w tym odczynniki chemiczne, zawierające substancje niebezpieczne</text:p>
          </table:table-cell>
        </table:table-row>
        <table:table-row table:style-name="Tabela1.10">
          <table:table-cell table:style-name="Tabela1.A2" office:value-type="string">
            <text:p text:style-name="P21">18 02 06</text:p>
          </table:table-cell>
          <table:table-cell table:style-name="Tabela1.B15" office:value-type="string">
            <text:p text:style-name="P8">Chemikalia, w tym odczynniki chemiczne, inne niż wymienione w 18 02 05</text:p>
          </table:table-cell>
        </table:table-row>
        <table:table-row table:style-name="Tabela1.10">
          <table:table-cell table:style-name="Tabela1.A2" office:value-type="string">
            <text:p text:style-name="P21">18 02 07*</text:p>
          </table:table-cell>
          <table:table-cell table:style-name="Tabela1.B15" office:value-type="string">
            <text:p text:style-name="P8">Leki cytotoksyczne i cytostatyczne</text:p>
          </table:table-cell>
        </table:table-row>
        <table:table-row table:style-name="Tabela1.10">
          <table:table-cell table:style-name="Tabela1.A2" office:value-type="string">
            <text:p text:style-name="P21">18 02 08</text:p>
          </table:table-cell>
          <table:table-cell table:style-name="Tabela1.B15" office:value-type="string">
            <text:p text:style-name="P8">Leki inne niż wymienione w 18 02 07</text:p>
          </table:table-cell>
        </table:table-row>
        <table:table-row table:style-name="Tabela1.10">
          <table:table-cell table:style-name="Tabela1.A2" office:value-type="string">
            <text:p text:style-name="P21">19 80 01</text:p>
          </table:table-cell>
          <table:table-cell table:style-name="Tabela1.B15" office:value-type="string">
            <text:p text:style-name="P8">Odpady po autoklawowaniu odpadów medycznych i weterynaryjnych</text:p>
          </table:table-cell>
        </table:table-row>
        <table:table-row table:style-name="Tabela1.10">
          <table:table-cell table:style-name="Tabela1.A2" office:value-type="string">
            <text:p text:style-name="P21">20 01 31*</text:p>
          </table:table-cell>
          <table:table-cell table:style-name="Tabela1.B15" office:value-type="string">
            <text:p text:style-name="P8">Leki cytotoksyczne i cytostatyczne</text:p>
          </table:table-cell>
        </table:table-row>
        <table:table-row table:style-name="Tabela1.10">
          <table:table-cell table:style-name="Tabela1.A2" office:value-type="string">
            <text:p text:style-name="P21">20 01 32</text:p>
          </table:table-cell>
          <table:table-cell table:style-name="Tabela1.B15" office:value-type="string">
            <text:p text:style-name="P8">Leki inne niż wymienione w 20 01 31</text:p>
          </table:table-cell>
        </table:table-row>
        <table:table-row table:style-name="Tabela1.10">
          <table:table-cell table:style-name="Tabela1.A2" office:value-type="string">
            <text:p text:style-name="P21">Ex 20 01 99</text:p>
          </table:table-cell>
          <table:table-cell table:style-name="Tabela1.B15" office:value-type="string">
            <text:p text:style-name="P8">Odpady niekwalifikujące się do odpadów medycznych powstałych w gospodarstwie domowym w wyniku przyjmowania produktów leczniczych w formie iniekcji i prowadzenia monitoringu poziomu substancji we krwi, w szczególności igieł i strzykawek</text:p>
          </table:table-cell>
        </table:table-row>
      </table:table>
      <text:p text:style-name="P15"/>
      <text:list xml:id="list31589055" text:continue-numbering="true" text:style-name="L1">
        <text:list-item>
          <text:p text:style-name="P59">Zaopatrzenie w wodę realizować tak jak dotychczas z gminnej sieci wodociągowej.</text:p>
        </text:list-item>
        <text:list-item>
          <text:p text:style-name="P59">Wodę używaną w procesie oczyszczalnia spalin wykorzystywać w układzie zamkniętym, bez powstawania ścieków.</text:p>
        </text:list-item>
        <text:list-item>
          <text:p text:style-name="P59"><text:soft-page-break/>W wyniku funkcjonowania instalacji będą powstawać następujące rodzaje odpadów:</text:p>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P21">Kod odpadu</text:p>
            </table:table-cell>
            <table:table-cell table:style-name="Tabela2.B1" office:value-type="string">
              <text:p text:style-name="P8">Rodzaj odpadów</text:p>
            </table:table-cell>
          </table:table-row>
        </table:table-header-rows>
        <table:table-row table:style-name="Tabela2.1">
          <table:table-cell table:style-name="Tabela2.A2" office:value-type="string">
            <text:p text:style-name="P21">19 01 07*</text:p>
          </table:table-cell>
          <table:table-cell table:style-name="Tabela2.B2" office:value-type="string">
            <text:p text:style-name="P8">Odpady stałe z oczyszczania gazów odlotowych</text:p>
          </table:table-cell>
        </table:table-row>
        <table:table-row table:style-name="Tabela2.1">
          <table:table-cell table:style-name="Tabela2.A1" office:value-type="string">
            <text:p text:style-name="P21">19 01 11*</text:p>
          </table:table-cell>
          <table:table-cell table:style-name="Tabela2.B1" office:value-type="string">
            <text:p text:style-name="P8">Żużle i popioły paleniskowe zawierające substancje niebezpieczne </text:p>
          </table:table-cell>
        </table:table-row>
        <table:table-row table:style-name="Tabela2.1">
          <table:table-cell table:style-name="Tabela2.A1" office:value-type="string">
            <text:p text:style-name="P21">19 01 17*</text:p>
          </table:table-cell>
          <table:table-cell table:style-name="Tabela2.B1" office:value-type="string">
            <text:p text:style-name="P8">Odpady z pirolizy odpadów <text:s/>zawierające substancje niebezpieczne</text:p>
          </table:table-cell>
        </table:table-row>
      </table:table>
      <text:p text:style-name="P16"/>
      <text:list xml:id="list31599458" text:continue-numbering="true" text:style-name="L1">
        <text:list-item>
          <text:p text:style-name="P59">Wytworzone odpady selektywnie gromadzić, w sposób zabezpieczający przed zanieczyszczaniem środowiska oraz dostępem osób niepowołanych. </text:p>
        </text:list-item>
        <text:list-item>
          <text:p text:style-name="P59">Wytworzone odpady należy przekazywać do dalszego zagospodarowania podmiotom posiadającym wymagane prawem zezwolenia do ich odzysku lub unieszkodliwiania z zachowaniem obowiązującej hierarchii postępowania z odpadami.</text:p>
        </text:list-item>
      </text:list>
      <text:list xml:id="list29408748" text:style-name="WW8Num1">
        <text:list-header>
          <text:p text:style-name="P46">3. Wymagania dotyczące ochrony środowiska konieczne do uwzględnienia w dokumentacji wymaganej do wydania decyzji</text:p>
        </text:list-header>
      </text:list>
      <text:list xml:id="list31608053" text:continue-list="list31599458" text:style-name="L1">
        <text:list-item>
          <text:list>
            <text:list-item>
              <text:p text:style-name="P62"><text:span text:style-name="Domyślna_20_czcionka_20_akapitu"><text:span text:style-name="T3">W komorze spalania prowadzić ciągły pomiar temperatury gazów powstających w trakcie spalania, stężenia tlenu w gazach spalinowych, ciśnienie gazów spalinowych oraz zawartość pary wodnej.</text:span></text:span></text:p>
            </text:list-item>
            <text:list-item>
              <text:p text:style-name="P62"><text:span text:style-name="Domyślna_20_czcionka_20_akapitu"><text:span text:style-name="T3">Na terenie instalacji prowadzić rejestracje parametrów świadczących o skuteczności procesu D10.</text:span></text:span></text:p>
            </text:list-item>
            <text:list-item>
              <text:p text:style-name="P62"><text:span text:style-name="Domyślna_20_czcionka_20_akapitu"><text:span text:style-name="T3">Prowadzić kontrole worków i pojemników, w których dostarczane będą odpady medyczne do unieszkodliwienia.</text:span></text:span></text:p>
            </text:list-item>
            <text:list-item>
              <text:p text:style-name="P62"><text:span text:style-name="Domyślna_20_czcionka_20_akapitu"><text:span text:style-name="T3">Monitoring procesu D10 prowadzić w sposób ciągły, za pomocą automatycznego rejestratora parametrów danego procesu, pozwalającego na odczyt tych parametrów za okres co najmniej 3 miesięcy.</text:span></text:span></text:p>
            </text:list-item>
            <text:list-item>
              <text:p text:style-name="P62"><text:span text:style-name="Domyślna_20_czcionka_20_akapitu"><text:span text:style-name="T3">System monitoringu instalacji dokumentować za pomocą komputerowego systemu rejestracji parametrów procesu D10.</text:span></text:span></text:p>
            </text:list-item>
            <text:list-item>
              <text:p text:style-name="P62"><text:span text:style-name="Domyślna_20_czcionka_20_akapitu"><text:span text:style-name="T3">Prowadzić badania odpadów powstałych w wyniku unieszkodliwiania zakaźnych odpadów medycznych i zakaźnych odpadów weterynaryjnych w procesie D10 po pierwszym uruchomieniu oraz po każdym uruchomieniu instalacji związanym ze wznowieniem eksploatacji spowodowanych ich awarią lub zakłóceniem w pracy. Badania należy wykonywać w akredytowanych laboratoriach.</text:span></text:span></text:p>
            </text:list-item>
            <text:list-item>
              <text:p text:style-name="P62"><text:span text:style-name="Domyślna_20_czcionka_20_akapitu"><text:span text:style-name="T3">Proces <text:s/>D 10 odpadów medycznych oraz weterynaryjnych nie posiadających właściwości zakaźnych prowadzić w taki sposób aby </text:span></text:span><text:span text:style-name="Domyślna_20_czcionka_20_akapitu"><text:span text:style-name="T20">temperatura <text:s/>gazów spalinowych zmierzona </text:span></text:span><text:span text:style-name="Domyślna_20_czcionka_20_akapitu"><text:span text:style-name="T21">blisko ściany wewnętrznej komory spalania lub w innym reprezentatywnym miejscu komory spalania po ostatnim doprowadzeniu powietrza, nawet w najbardziej niekorzystnych warunkach, została podniesiona w kontrolowany i jednorodny sposób oraz była utrzymywana przez co najmniej 2 sekundy na poziomie nie niższym niż:</text:span></text:span></text:p>
            </text:list-item>
          </text:list>
        </text:list-item>
      </text:list>
      <text:list xml:id="list7045079116236862368" text:style-name="L2">
        <text:list-item>
          <text:p text:style-name="P36">1100°C – dla odpadów niebezpiecznych zawierających powyżej 1% związków chlorowcoorganicznych przeliczonych na chlor oraz odpadów medycznych i weterynaryjnych o kodach 18 01 08* i 18 02 07* – leki cytotoksyczne i cytostatyczne,</text:p>
        </text:list-item>
        <text:list-item>
          <text:p text:style-name="P37"><text:span text:style-name="Domyślna_20_czcionka_20_akapitu"><text:span text:style-name="T13">850 </text:span></text:span><text:span text:style-name="Domyślna_20_czcionka_20_akapitu"><text:span text:style-name="T14">°C – dla odpadów innych niż wskazane w lit. a.</text:span></text:span></text:p>
        </text:list-item>
      </text:list>
      <text:list xml:id="list31613240" text:continue-list="list31608053" text:style-name="L1">
        <text:list-item>
          <text:list>
            <text:list-item>
              <text:p text:style-name="P56">Proces D10 w spalarni odpadów prowadzić tak aby całkowita zawartość węgla organicznego w żużlach i popiołach paleniskowych była niższa niż 3%.</text:p>
            </text:list-item>
            <text:list-item>
              <text:p text:style-name="P38">Zakaźne odpady medyczne umieszczać bezpośrednio w piecu bez wcześniejszego mieszania z innymi rodzajami odpadów, w sposób zapobiegający bezpośredniemu kontaktowi z odpadami innych rodzajów.</text:p>
            </text:list-item>
            <text:list-item>
              <text:p text:style-name="P38">Podczas rozruchu oraz po każdej modernizacji, weryfikacji poddawać czas przebywania gazów spalinowych w wymaganej temperaturze oraz zawartość tlenu w gazach spalinowych.</text:p>
            </text:list-item>
            <text:list-item>
              <text:p text:style-name="P38">Urządzenia techniczne do ciągłego pomiaru parametrów procesu D10, poddawać corocznym przeglądom technicznym oraz kalibracji - nie rzadziej niż raz na trzy lata.</text:p>
            </text:list-item>
            <text:list-item>
              <text:p text:style-name="P38"><text:soft-page-break/>W przypadku awarii ograniczyć lub zaprzestać eksploatację instalacji, tak szybko jak to jest możliwe, do czasu przywrócenia jej prawidłowego działania.</text:p>
            </text:list-item>
            <text:list-item>
              <text:p text:style-name="P38">W przypadku awarii proces D10 nie może być kontynuowany dłużej niż 4 godziny.</text:p>
            </text:list-item>
            <text:list-item>
              <text:p text:style-name="P38">W przypadku zakłóceń procesu D10, w tym w pracy urządzeń ochronnych ograniczających emisję do powietrza, powodujących przekroczenie standardów emisyjnych natychmiast wstrzymać podawanie odpadów do spalarni, a jeżeli przekroczenie standardów emisyjnych będzie się utrzymywać, nie później niż w czwartej godzinie trwania zakłóceń, rozpocząć procedurę zatrzymania spalarni odpadów w trybie przewidzianym w jej instrukcji obsługi.</text:p>
            </text:list-item>
            <text:list-item>
              <text:p text:style-name="P62"><text:span text:style-name="Domyślna_20_czcionka_20_akapitu"><text:span text:style-name="T13">W przypadku przekroczenia rocznego limitu standardu emisji określonego w R</text:span></text:span><text:span text:style-name="T15">ozporządzeniu Ministra Klimatu z dnia 24 września 2020 r. w sprawie standardów emisyjnych dla niektórych rodzajów instalacji, źródeł spalania paliw oraz urządzeń spalania lub współspalania odpadów <text:s/>/Dz.U.2020.1860/ </text:span><text:span text:style-name="Domyślna_20_czcionka_20_akapitu"><text:span text:style-name="T12">wstrzymane zostanie podawanie odpadów do spalarni odpadów oraz jednocześnie rozpocznie się procedura zatrzymania spalarni </text:span></text:span><text:span text:style-name="Domyślna_20_czcionka_20_akapitu"><text:span text:style-name="T13">odpadów w trybie przewidzianym w jej instrukcji obsługi.</text:span></text:span></text:p>
            </text:list-item>
            <text:list-item>
              <text:p text:style-name="P38">W przypadku spadku wymaganej temperatury, wstrzymać podawanie odpadów do spalarni odpadów. </text:p>
            </text:list-item>
            <text:list-item>
              <text:p text:style-name="P38">Prowadzić proces w sposób minimalizujący ilość i szkodliwość odpadów powstałych w jego wyniku.</text:p>
            </text:list-item>
            <text:list-item>
              <text:p text:style-name="P62"><text:span text:style-name="Domyślna_20_czcionka_20_akapitu"><text:span text:style-name="T3">Magazynować odpady w szczelnych, zamykanych pojemnikach odpornych na działania wilgoci i urazy mechaniczne.</text:span></text:span></text:p>
            </text:list-item>
            <text:list-item>
              <text:p text:style-name="P62"><text:span text:style-name="Domyślna_20_czcionka_20_akapitu"><text:span text:style-name="T3">Pomieszczenia do magazynowania odpadów w procesie D15 zaprojektować tak aby zabezpieczyć je przed dostępem osób nieupoważnionych oraz możliwością ich rozprzestrzeniania.</text:span></text:span></text:p>
            </text:list-item>
            <text:list-item>
              <text:p text:style-name="P62"><text:span text:style-name="Domyślna_20_czcionka_20_akapitu"><text:span text:style-name="T3">Miejsce magazynowania odpadów wyposażyć w ściany i podłogę wykonane z materiałów gładkich, zmywalnych i umożliwiających ich dezynfekcję, w system do ujmowania i badania ewentualnych odcieków ewentualnych odcieków, system wentylacyjny, urządzenia utrzymujące temperaturę poniżej 10ºC oraz termometr do pomiaru temperatury wewnątrz pomieszczenia.</text:span></text:span></text:p>
            </text:list-item>
            <text:list-item>
              <text:p text:style-name="P62"><text:span text:style-name="Domyślna_20_czcionka_20_akapitu"><text:span text:style-name="T3">Instalację wyposażyć w umywalkę z baterią bezdotykową z bieżącą wodą zimną i ciepłą, z dozownikiem mydła oraz płynu do dezynfekcji rąk.</text:span></text:span></text:p>
            </text:list-item>
            <text:list-item>
              <text:p text:style-name="P62"><text:span text:style-name="Domyślna_20_czcionka_20_akapitu"><text:span text:style-name="T3">Zaprojektować osobne miejsce do przechowywania czystych i zbierania brudnych ochraniaczy.</text:span></text:span></text:p>
            </text:list-item>
          </text:list>
        </text:list-item>
      </text:list>
      <text:list xml:id="list29405361" text:style-name="WW8Num1">
        <text:list-header>
          <text:p text:style-name="P46"/>
        </text:list-header>
      </text:list>
      <text:p text:style-name="P12">4. Wymogi w zakresie przeciwdziałania skutkom awarii przemysłowych</text:p>
      <text:p text:style-name="P17"><text:tab/>Ze względu na charakter działalności oraz wynikające z niej rodzaje i ilości materiałów, które będą magazynowane na terenie zakładu, nie klasyfikuje się on do zakładów o zwiększonym ryzyku lub zakładu o dużym ryzyku wystąpienia awarii przemysłowej.</text:p>
      <text:p text:style-name="P13"/>
      <text:p text:style-name="P12">5. Wymogi w zakresie ograniczania transgranicznego oddziaływania na środowisko w odniesieniu do przedsięwzięć, dla których przeprowadzono postępowanie w sprawie transgranicznego oddziaływania na środowisko</text:p>
      <text:p text:style-name="P17"><text:tab/>Nie stwierdzono konieczności przeprowadzenia postępowania w sprawie transgranicznego oddziaływania na środowisko w ramach postępowania w sprawie wydania decyzji, o których mowa w art. 72 ust. l pkt l ustawy z dnia 3 października 2008 r. o udostępnianiu informacji o środowisku i jego ochronie, udziale społeczeństwa w ochronie środowiska oraz o ocenach oddziaływania na środowisko.</text:p>
      <text:p text:style-name="P17"/>
      <text:p text:style-name="P12">6. Należy zrealizować następujące działania dotyczące monitorowania oddziaływania przedsięwzięcia na środowisko.</text:p>
      <text:list xml:id="list4302980636777846838" text:style-name="L3">
        <text:list-item>
          <text:p text:style-name="P63"><text:soft-page-break/><text:span text:style-name="Domyślna_20_czcionka_20_akapitu"><text:span text:style-name="T24">Na terenie instalacji prowadzić ciągły pomiar zanieczyszczeń wprowadzanych do atmosfery poprzez pomiar składników zgodnie z wymaganiami zawartymi w Rozporządzeniu Ministra Klimatu i Środowiska z d</text:span></text:span><text:span text:style-name="Domyślna_20_czcionka_20_akapitu"><text:span text:style-name="T12">nia 7 września 2021 r. w sprawie wymagań w zakresie prowadzenia pomiarów wielkości emisji (Dz.U.2023.1706) </text:span></text:span><text:span text:style-name="Domyślna_20_czcionka_20_akapitu"><text:span text:style-name="T24">tj.: stężenie NO</text:span></text:span><text:span text:style-name="Domyślna_20_czcionka_20_akapitu"><text:span text:style-name="T4">x</text:span></text:span><text:span text:style-name="Domyślna_20_czcionka_20_akapitu"><text:span text:style-name="T24"> (NO + NO</text:span></text:span><text:span text:style-name="Domyślna_20_czcionka_20_akapitu"><text:span text:style-name="T4">2</text:span></text:span><text:span text:style-name="Domyślna_20_czcionka_20_akapitu"><text:span text:style-name="T24">) jako NO2, stężenie SO</text:span></text:span><text:span text:style-name="Domyślna_20_czcionka_20_akapitu"><text:span text:style-name="T4">2</text:span></text:span><text:span text:style-name="Domyślna_20_czcionka_20_akapitu"><text:span text:style-name="T24">, stężenie CO, stężenie, CO</text:span></text:span><text:span text:style-name="Domyślna_20_czcionka_20_akapitu"><text:span text:style-name="T4">2</text:span></text:span><text:span text:style-name="Domyślna_20_czcionka_20_akapitu"><text:span text:style-name="T24">, stężenie pyłu, stężenie O</text:span></text:span><text:span text:style-name="Domyślna_20_czcionka_20_akapitu"><text:span text:style-name="T4">2</text:span></text:span><text:span text:style-name="Domyślna_20_czcionka_20_akapitu"><text:span text:style-name="T24">, stężenie H</text:span></text:span><text:span text:style-name="Domyślna_20_czcionka_20_akapitu"><text:span text:style-name="T4">2</text:span></text:span><text:span text:style-name="Domyślna_20_czcionka_20_akapitu"><text:span text:style-name="T24">O, stężenie HCl, stężenie HF, prędkość gazów odlotowych, temperatura gazów odlotowych, ciśnienie gazów odlotowych. </text:span></text:span></text:p>
        </text:list-item>
        <text:list-item>
          <text:p text:style-name="P58">Pomiar i rejestracja wielkości emisji parametrów pozwoli na tworzenie raportów dla służb Wojewódzkiego Inspektoratu Ochrony Środowiska.</text:p>
        </text:list-item>
        <text:list-item>
          <text:p text:style-name="P64"><text:span text:style-name="Domyślna_20_czcionka_20_akapitu"><text:span text:style-name="T24">Monitoring procesu D10 prowadzić poprzez ciągły pomiar </text:span></text:span><text:span text:style-name="Domyślna_20_czcionka_20_akapitu"><text:span text:style-name="T3">temperatury gazów powstających w trakcie spalania, stężenia tlenu w gazach spalinowych, ciśnienia gazów spalinowych oraz zawartość pary wodnej.</text:span></text:span></text:p>
        </text:list-item>
        <text:list-item>
          <text:p text:style-name="P64"><text:span text:style-name="Domyślna_20_czcionka_20_akapitu"><text:span text:style-name="T3">Prowadzić rejestracje parametrów świadczących o skuteczności procesu D10.</text:span></text:span></text:p>
        </text:list-item>
        <text:list-item>
          <text:p text:style-name="P64"><text:span text:style-name="Domyślna_20_czcionka_20_akapitu"><text:span text:style-name="T3">Prowadzić kontrole worków i pojemników, w których dostarczane będą odpady medyczne do unieszkodliwienia.</text:span></text:span></text:p>
        </text:list-item>
        <text:list-item>
          <text:p text:style-name="P64"><text:span text:style-name="Domyślna_20_czcionka_20_akapitu"><text:span text:style-name="T3">Monitoring procesu D10 prowadzić w sposób ciągły, za pomocą automatycznego rejestratora parametrów danego procesu, pozwalającego na odczyt tych parametrów za okres co najmniej 3 miesięcy.</text:span></text:span></text:p>
        </text:list-item>
        <text:list-item>
          <text:p text:style-name="P64"><text:span text:style-name="Domyślna_20_czcionka_20_akapitu"><text:span text:style-name="T3">System monitoringu instalacji dokumentować za pomocą komputerowego systemu rejestracji parametrów procesu D10.</text:span></text:span></text:p>
        </text:list-item>
        <text:list-item>
          <text:p text:style-name="P58">Prowadzić jakościowa i ilościową ewidencję odpadów zgodnie z przyjęta klasyfikacją i wzorami dokumentów w BDO.</text:p>
        </text:list-item>
      </text:list>
      <text:p text:style-name="P14"><text:tab/></text:p>
      <text:p text:style-name="P11">UZASADNIENIE</text:p>
      <text:p text:style-name="P8"/>
      <text:p text:style-name="P30"><text:tab/>Firma MPO Sp. z o. o. w Białymstoku, ul. 42 Pułku Piechoty 48, 15-950 Białystok, wystąpiła do Burmistrza Miasta Hajnówka z wnioskiem z dnia 06.02.2024 r. o wydanie decyzji o środowiskowych uwarunkowaniach dla przedsięwzięcia polegającego na „Zmianie parametrów zmodernizowanej, funkcjonującej instalacji do termicznego unieszkodliwiania odpadów w Hajnówce przy ul. Doc. Adama Dowgirda 9, działka ewidencyjna 3038/20”.</text:p>
      <text:p text:style-name="P19"><text:tab/><text:span text:style-name="T18">Na podstawie § 2 ust. 1, pkt 41 oraz § 2 ust. 2 rozporządzenia Rady Ministrów z dnia 10 września 2019 r. w sprawie przedsięwzięć mogących znacząco oddziaływać na środowisko (Dz. U. 2019 poz. 1839) planowana zmiana parametrów zmodernizowanej instalacji zalicza się do przedsięwzięć mogących zawsze znacząco oddziaływać na środowisko. </text:span></text:p>
      <text:p text:style-name="P30"><text:tab/>W oparciu o przepisy Kodeksu postępowania administracyjnego, organ wszczął postępowanie. Wystąpiono do Regionalnej Dyrekcji Ochrony Środowiska w Białymstoku, Państwowego Gospodarstwa Wodnego Wody Polskie, Zarząd Zlewni w Sokołowie Podlaskim, Państwowego Powiatowego Inspektora Sanitarnego w Hajnówce i Urzędu Marszałkowskiego w Białymstoku o uzgodnienie warunków realizacji przedsięwzięcia. Jednocześnie poinformowano strony, poprzez obwieszczenie, o wszczęciu postępowania i możliwości zapoznania się z dokumentacją sprawy.</text:p>
      <text:p text:style-name="P30"><text:tab/>Państwowe Gospodarstwo Wodne Wody Polskie, Zarząd Zlewni w Sokołowie Podlaskim, zawiadomieniem z dnia 23.02.2024 r., znak: LS.ZZŚ.2.0155.5.2024.KK, przekazało sprawę zgodnie z właściwością Dyrektorowi Regionalnego Zarządu Gospodarki Wodnej w Lublinie.</text:p>
      <text:p text:style-name="P31"><text:span text:style-name="Domyślna_20_czcionka_20_akapitu"><text:span text:style-name="T19"><text:tab/>Marszałek Urzędu Województwa Podlaskiego pismem z dnia 28.02.2024 r., znak sprawy: DOS-VI.7030.6.2024.AP poinformował, że uwzględniając regulacje zawarte w art. 77 ust. 1 pkt 3 ustawy z dnia 3 października 2008 roku o udostępnianiu informacji o środowisku i jego ochronie, udziale społeczeństwa w ochronie środowiska oraz o ocenach oddziaływania na środowisko nie ma podstaw prawnych do zajęcia stanowiska w przedmiotowej sprawie.</text:span></text:span></text:p>
      <text:p text:style-name="P30"><text:soft-page-break/><text:tab/><text:span text:style-name="T10">W związku z brakiem wszystkich uzgodnień Burmistrz Miasta Hajnówka, obwieszczeniem z dnia 08.04.2024 r. zawiadomił strony o zwłoce w załatwieniu sprawy w terminie przewidzianym przez Kodeks postępowania administracyjnego i ustalił nowy termin załatwienia sprawy na dzień 09.05.2024 r.. W dniu 09.05.2024 r. strony ponownie zostały zawiadomione o zwłoce w załatwieniu sprawy w terminie przewidzianym przez Kodeks postępowania administracyjnego.</text:span></text:p>
      <text:p text:style-name="P7"><text:tab/>Państwowy Powiatowy Inspektor Sanitarny w Hajnówce opinią Nr 9/NZ/2024 z dnia 13.03.2024 r. znak sprawy NZ.7040.5.2024, Regionalny Dyrektor Ochrony Środowiska w Białymstoku postanowieniem z dnia 18.03.2024 r. znak sprawy: WOOŚ.4221.12.2024.KW oraz <text:span text:style-name="T10">Dyrektor Państwowego Gospodarstwa Wodnego Wody Polskie, Regionalny Zarząd Gospodarki Wodnej w Lublinie postanowieniem z dnia 12.04.2024 r. znak L.RZŚ.2.4900.8.2024, uzgodnili realizację przedsięwzięcia i określili warunki realizacji.</text:span></text:p>
      <text:p text:style-name="P6"><text:tab/>Burmistrz Miasta Hajnówka przeanalizował dokumentację, z której wynika, że po <text:s/>przeprowadzonej w latach 2022 - 2023 modernizacji spalarni, zmianie muszą ulec ilości spalanych odpadów tak, aby <text:s/>były one spalane w zgodnie z obowiązującymi wymogami. W ramach modernizacji przeprowadzono następujące prace:</text:p>
      <text:list xml:id="list31594283" text:continue-list="list3845906772580335220" text:style-name="WW8Num11">
        <text:list-item text:start-value="1">
          <text:p text:style-name="P48">wykonanie nowej komory termoreaktora,</text:p>
        </text:list-item>
        <text:list-item>
          <text:p text:style-name="P48">gruntowny remont kotła oraz jego rozbudowa o system automatycznego pneumatycznego oczyszczania EcoZub,</text:p>
        </text:list-item>
        <text:list-item>
          <text:p text:style-name="P48">utworzeniu nowego węzła cieplnego z podwójnym systemem wymienników, </text:p>
        </text:list-item>
        <text:list-item>
          <text:p text:style-name="P48">powiększeniu filtra workowego. </text:p>
        </text:list-item>
      </text:list>
      <text:p text:style-name="P6">Powyższe prace spowodują, że punkt pracy instalacji ustabilizuje się na poziomie wydajności spalania odpadów w ilości 175 – 250 kg/h. Instalacja będzie pracować w ruchu ciągłym 24 h/dobę, 7 dni w tygodniu przez około 300 dni w roku. Planowana wydajność instalacji wyniesie do 250 kg/h, co daje 6 Mg/dobę. Roczna, łączna, nieprzekraczalna masa odpadów przeznaczonych do unieszkodliwienia w instalacji w procesie D10 wyniesie 1800 Mg/a.</text:p>
      <text:p text:style-name="P6"><text:tab/>Ponadto, w 2024 roku zostały rozpoczęte prace w zakresie wydzielenia dodatkowych pomieszczeń do magazynowania odpadów. Pomieszczenia te zostaną wykonane zgodnie z wymogami <text:span text:style-name="T9">Rozporządzeniem Ministra Klimatu i Środowiska z dnia 26 listopada 2021 r. w sprawie unieszkodliwiania oraz magazynowania odpadów medycznych i odpadów weterynaryjnych (Dz.U.2021.2245) i będą mogły pomieścić 28,82 Mg odpadów.</text:span></text:p>
      <text:p text:style-name="P5">Odpady będą unieszkodliwianie w procesie D10. Proces ten należy podzielić na następujące etapy:</text:p>
      <text:list xml:id="list8123388279570327572" text:style-name="L4">
        <text:list-item>
          <text:p text:style-name="P41">załadunek odpadów, </text:p>
        </text:list-item>
        <text:list-item>
          <text:p text:style-name="P41">zgazowanie i spalenia odpadów,</text:p>
        </text:list-item>
        <text:list-item>
          <text:p text:style-name="P41">ewakuacja odpadów poprocesowych (żużli) do popielnika, </text:p>
        </text:list-item>
        <text:list-item>
          <text:p text:style-name="P41">oczyszczenie gazów spalinowych i odzysk energii.</text:p>
        </text:list-item>
      </text:list>
      <text:p text:style-name="P27"><text:span text:style-name="Domyślna_20_czcionka_20_akapitu"><text:span text:style-name="T22">Załadunek odpadów jest procesem zautomatyzowanym.</text:span></text:span><text:span text:style-name="Domyślna_20_czcionka_20_akapitu"><text:span text:style-name="T26"> </text:span></text:span><text:span text:style-name="Domyślna_20_czcionka_20_akapitu"><text:span text:style-name="T27">Odpady podawane są do zamkniętego leja zasypowego, a następnie za pomocą zamkniętego podajnika do dozownika paliwa, zaopatrzonego w lej zasypowy i podajnik tłokowy. Podajnik tłokowy podaje odpady do pierwszej komory części statycznej pieca. </text:span></text:span><text:span text:style-name="Domyślna_20_czcionka_20_akapitu"><text:span text:style-name="T26">P</text:span></text:span><text:span text:style-name="Domyślna_20_czcionka_20_akapitu"><text:span text:style-name="T16">iec wykonany jest </text:span></text:span><text:span text:style-name="Domyślna_20_czcionka_20_akapitu"><text:span text:style-name="T17">ze stali zaizolowanej monolitycznym betonem refrakcyjnym odpornym na działanie temperatur do 1600°C. O</text:span></text:span><text:span text:style-name="Domyślna_20_czcionka_20_akapitu"><text:span text:style-name="T27">dpady ładowane będą od najgorętszej strony pieca. Obrotowa komora pieca nachylona jest pod kątem 4</text:span></text:span><text:span text:style-name="Domyślna_20_czcionka_20_akapitu"><text:span text:style-name="T6">o</text:span></text:span><text:span text:style-name="Domyślna_20_czcionka_20_akapitu"><text:span text:style-name="T27">, aby umożliwić łatwe usuwanie popiołu. W części tylnej znajduje się rozruchowy palnik olejowy. W pierwszej części pieca temperatura wynosi ok. 900</text:span></text:span><text:span text:style-name="Domyślna_20_czcionka_20_akapitu"><text:span text:style-name="T6">0</text:span></text:span><text:span text:style-name="Domyślna_20_czcionka_20_akapitu"><text:span text:style-name="T27">C i w wyniku reakcji termochemicznego zgazowania dochodzi tam do uwolnienia łatwopalnych części pochodzących z właśnie załadowanych odpadów, które uniesione zostaną z gazami spalinowymi jako gaz syntezowy do komory dopalania. Zsuwając się w dół pieca nastąpi stopniowy rozpad trwalszych związków organicznych, które unoszą się z gazem w przeciwnym kierunku do strumienia śmieci do komory dopalania. Na końcu pozostaje popiół, który zawiera mniej niż 2% związków organicznych. </text:span></text:span></text:p>
      <text:p text:style-name="P4"><text:soft-page-break/><text:span text:style-name="Domyślna_20_czcionka_20_akapitu"><text:span text:style-name="T27"><text:tab/>Jakość procesu pirolizy kontrolują czujniki, z których najważniejsze są: czujniki podciśnień, czujnik temperatury oraz sonda tlenu. Produktem ubocznym procesu zgazowania odpadów jest popiół. W zależności od rodzaju stosowanych odpadów powstaje w ilości od 5% do 20% suchej masy wejściowej zgazowanych odpadów. Popiół powstający w procesie zgazowania odpadów trafia do zamkniętych pojemników (w popielniku), a następnie jest transportowany wózkiem paletowym do zamkniętych kontenerów ustawionych na placu magazynowym. Kontenery będą wywożone transportem samochodowym, przez firmę posiadającą wymagane uprawnienia do odbioru tego typu odpadu. </text:span></text:span></text:p>
      <text:p text:style-name="P4"><text:span text:style-name="Domyślna_20_czcionka_20_akapitu"><text:span text:style-name="T27"><text:tab/>Przepływ spalin <text:s/>powstających w procesie spalania reguluje wentylator indukcyjny wytwarzający w linii podciśnienie. Gazy spalinowe w piecu obrotowym poruszają się w kierunku przeciwnym do strumienia odpadów. Opuszczając piec obrotowy przechodzą do części statycznej komory spalania w której zostają podgrzane. W tej części mogą być wstrzyknięte osady i odpady płynne, ponieważ jest tam największa koncentracja łatwopalnych części lotnych. Zastosowanie atmosfery redukującej zamiast utleniającej, dopalania katalitycznego, skrajnie wysokich temperatur i długiego czasu retencji gazów powoduje rozpad najbardziej trwałych związków organicznych i nieorganicznych zawartych w odpadach. W zależności od rodzaju odpadów uzyskuje się przeprowadzenie w gaz syntezowy (pyroliza) od 80% do 95% suchej masy odpadów. Po przejściu do komory dopalania, gaz syntezowy ulega spaleniu w temperaturze <text:s/>dochodzącej do 1250°C przy czasie zatrzymania minimum 2 sekundy. Tak wysoka temperatura powoduje rozpad termiczny <text:s/>związków organicznych oraz są unieszkodliwiane związki dioksyn i furanów. Dodatkowym zabezpieczeniem utrzymania właściwej temperatury będzie sterowany automatycznie palnik zasilany olejem opałowym – HOVAL. </text:span></text:span><text:span text:style-name="Domyślna_20_czcionka_20_akapitu"><text:span text:style-name="T22">Gorące gazy po wyjściu z termoreaktora o temperaturze ponad 1100 </text:span></text:span><text:span text:style-name="Domyślna_20_czcionka_20_akapitu"><text:span text:style-name="T7">o</text:span></text:span><text:span text:style-name="Domyślna_20_czcionka_20_akapitu"><text:span text:style-name="T22">C <text:s/>kierowane będą <text:s/>do wymiennika ciepła (kotła odzysknicowego HOVAL WTD 8). W czasie przeprowadzonej modernizacji wybudowano nowy węzeł ciepłowniczy, którego zadaniem jest odprowadzanie energii do miejskiej sieci ciepłowniczej.</text:span></text:span></text:p>
      <text:p text:style-name="P4"><text:span text:style-name="Domyślna_20_czcionka_20_akapitu"><text:span text:style-name="T27"><text:tab/>W przypadku konieczności natychmiastowego zatrzymania pracy kotła, gazy spalinowe mogą być skierowane bezpośrednio do bypassu i uwolnione do atmosfery na krótki okres potrzebny do zatrzymania pracy pieca. </text:span></text:span></text:p>
      <text:p text:style-name="P4"><text:span text:style-name="Domyślna_20_czcionka_20_akapitu"><text:span text:style-name="T27"><text:tab/>W następnym etapie gazy spalinowe kierowane są do oczyszczalni spalin wykonanej w technologii bezściekowej, sucho-mokrej. </text:span></text:span></text:p>
      <text:p text:style-name="P4"><text:span text:style-name="Domyślna_20_czcionka_20_akapitu"><text:span text:style-name="T27"><text:tab/>W pierwszym etapie gazy kierowane są do quencha (część mokra oczyszczalni) – pionowej kolumny stanowiącej chłodnicę mokrą. <text:s/>Zamontowane są w niej 3 stopnie schładzania w postaci dysz natryskowych. Medium chłodzące stanowi ściek wytworzony w skruberze (płuczce przeciwprądowej ). Pierwszy stopień załączany jest przy temperaturze spalin około 200</text:span></text:span><text:span text:style-name="Domyślna_20_czcionka_20_akapitu"><text:span text:style-name="T6">o</text:span></text:span><text:span text:style-name="Domyślna_20_czcionka_20_akapitu"><text:span text:style-name="T27">C . Drugi stopień o dwukrotnie większym przepływie po przekroczeniu 210 </text:span></text:span><text:span text:style-name="Domyślna_20_czcionka_20_akapitu"><text:span text:style-name="T6">o</text:span></text:span><text:span text:style-name="Domyślna_20_czcionka_20_akapitu"><text:span text:style-name="T27">C. Trzeci stopień składa się z kolejnych dwóch dysz zasilanych wodą sieciową (na wypadek awarii układu skrubera). Zadziałanie minimum drugiego stopnia schładzania stanowi sygnał do konieczności sprawdzenia sprawności działania pierwszego stopnia schładzania. Ze względu na medium w postaci zanieczyszczonego ścieku roztworu NaOH istnieje możliwość krystalizowania złogu na dyszy natryskowej. W strumień gazów chłodzonych płuczką ze skrubera za pomocą przenośnika podawany jest Sorbalit (mieszanina wapna hydratyzowanego i aktywnego węgla) w celu adsorpcji szkodliwych dioksyn i furanów. <text:s/>Poziom Sorbalitu monitoruje system automatyki. Schłodzone gazy z zaadsorbowanymi w sorbalicie zanieczyszczeniami kierowane są do filtra workowego. Jest to część sucha systemu oczyszczania. Filtry workowe charakteryzują się dużą powierzchnią wymiany co umożliwia zastosowanie gęstej filtracji na poziomie 0,1 mikrometra. Konstrukcja filtra umożliwia jego automatyczne i regularne oczyszczanie przy pomocy pulsów sprężonego powietrza w trakcie procesu. Potocznie zabieg ten jest nazywany strzepywaniem. </text:span></text:span><text:span text:style-name="Domyślna_20_czcionka_20_akapitu"><text:span text:style-name="T22">W kolejnym etapie gazy kierowane są do skrubera (dwustopniowej płuczki przeciwprądowej). Tu wytwarzana jest w osobnym zbiorniku płuczka (10% roztwór NaOH) używana do zobojętniania gazu o kwaśnym odczynie. Proces regulowany jest automatycznie w zależności od zmierzonego pozio</text:span></text:span><text:soft-page-break/><text:span text:style-name="Domyślna_20_czcionka_20_akapitu"><text:span text:style-name="T22">mu pH. Zanieczyszczona płuczka w postaci ścieku stanowi medium chłodzące w dwóch pierwszych stopniach quencha opisanych wcześniej. Płuczka pracuje w układzie zamkniętym, a technologia oczyszczania jest bezściekowa. Ciąg kominowy zapewnia płynnie regulowana moc wentylatora. Oczyszczone gazy poprzez odkraplacz są odprowadzane do atmosfery.</text:span></text:span></text:p>
      <text:p text:style-name="P3"><text:tab/>Przebiegiem procesu i monitoringiem jego stanu zawiaduje sterownik przemysłowy PLC Shredder. Do jego głównych funkcji należą:</text:p>
      <text:list xml:id="list7224593771514344739" text:style-name="L5">
        <text:list-item>
          <text:p text:style-name="P42">monitorowanie i kontrola parametrów procesu, </text:p>
        </text:list-item>
        <text:list-item>
          <text:p text:style-name="P42">wizualizacja procesu w systemie SCADA,</text:p>
        </text:list-item>
        <text:list-item>
          <text:p text:style-name="P42">regulacja pracy pieca obrotowego (prędkość obrotowa),</text:p>
        </text:list-item>
        <text:list-item>
          <text:p text:style-name="P42">regulacja prędkości wentylatora odciągowym poprzez sterowanie częstotliwości falownika,</text:p>
        </text:list-item>
        <text:list-item>
          <text:p text:style-name="P42">sterowanie urządzeniem załadowczym i podawaniem odpadów,</text:p>
        </text:list-item>
        <text:list-item>
          <text:p text:style-name="P42">sterowanie dozowaniem sorbalitu,</text:p>
        </text:list-item>
        <text:list-item>
          <text:p text:style-name="P42">sterowanie klapą awaryjną.</text:p>
        </text:list-item>
      </text:list>
      <text:list xml:id="list6618888110203363320" text:style-name="L6">
        <text:list-item>
          <text:p text:style-name="P43"><text:span text:style-name="Domyślna_20_czcionka_20_akapitu"><text:span text:style-name="T22">System przewidziany jest do ciągłego pomiaru emisji zanieczyszczeń wprowadzanych do atmosfery. Pomiarowi będą poddawane następujące zanieczyszczenia:</text:span></text:span></text:p>
        </text:list-item>
      </text:list>
      <text:list xml:id="list6577705694712908117" text:style-name="L7">
        <text:list-item>
          <text:p text:style-name="P39"><text:span text:style-name="Domyślna_20_czcionka_20_akapitu"><text:span text:style-name="T22">Stężenie <text:s/>NO</text:span></text:span><text:span text:style-name="Domyślna_20_czcionka_20_akapitu"><text:span text:style-name="T5">x</text:span></text:span><text:span text:style-name="Domyślna_20_czcionka_20_akapitu"><text:span text:style-name="T22"> (NO + NO</text:span></text:span><text:span text:style-name="Domyślna_20_czcionka_20_akapitu"><text:span text:style-name="T5">2</text:span></text:span><text:span text:style-name="Domyślna_20_czcionka_20_akapitu"><text:span text:style-name="T22">) <text:s/>jako NO2,</text:span></text:span></text:p>
        </text:list-item>
        <text:list-item>
          <text:p text:style-name="P39"><text:span text:style-name="Domyślna_20_czcionka_20_akapitu"><text:span text:style-name="T22">Stężenie SO</text:span></text:span><text:span text:style-name="Domyślna_20_czcionka_20_akapitu"><text:span text:style-name="T5">2,</text:span></text:span><text:span text:style-name="Domyślna_20_czcionka_20_akapitu"><text:span text:style-name="T22"> </text:span></text:span></text:p>
        </text:list-item>
        <text:list-item>
          <text:p text:style-name="P40">Stężenie CO,</text:p>
        </text:list-item>
        <text:list-item>
          <text:p text:style-name="P39"><text:span text:style-name="Domyślna_20_czcionka_20_akapitu"><text:span text:style-name="T22">Stężenie CO</text:span></text:span><text:span text:style-name="Domyślna_20_czcionka_20_akapitu"><text:span text:style-name="T5">2</text:span></text:span><text:span text:style-name="Domyślna_20_czcionka_20_akapitu"><text:span text:style-name="T22"> ,</text:span></text:span></text:p>
        </text:list-item>
        <text:list-item>
          <text:p text:style-name="P40">Stężenie pyłu ,</text:p>
        </text:list-item>
        <text:list-item>
          <text:p text:style-name="P39"><text:span text:style-name="Domyślna_20_czcionka_20_akapitu"><text:span text:style-name="T22">Stężenie O</text:span></text:span><text:span text:style-name="Domyślna_20_czcionka_20_akapitu"><text:span text:style-name="T5">2 </text:span></text:span><text:span text:style-name="Domyślna_20_czcionka_20_akapitu"><text:span text:style-name="T22">,</text:span></text:span></text:p>
        </text:list-item>
        <text:list-item>
          <text:p text:style-name="P39"><text:span text:style-name="Domyślna_20_czcionka_20_akapitu"><text:span text:style-name="T22">Stężenie H</text:span></text:span><text:span text:style-name="Domyślna_20_czcionka_20_akapitu"><text:span text:style-name="T5">2</text:span></text:span><text:span text:style-name="Domyślna_20_czcionka_20_akapitu"><text:span text:style-name="T22">O,</text:span></text:span></text:p>
        </text:list-item>
        <text:list-item>
          <text:p text:style-name="P40">Stężenie HCl ,</text:p>
        </text:list-item>
        <text:list-item>
          <text:p text:style-name="P40">Stężenie HF, </text:p>
        </text:list-item>
      </text:list>
      <text:p text:style-name="P34">oraz prędkość, <text:s/>temperatura i ciśnienie gazów odlotowych.</text:p>
      <text:p text:style-name="P33">W systemie używane są dwie metody pomiaru: </text:p>
      <text:list xml:id="list31605771" text:continue-numbering="true" text:style-name="L7">
        <text:list-item>
          <text:p text:style-name="P40">metoda ekstrakcyjna – pomiar składników gazowych, </text:p>
        </text:list-item>
        <text:list-item>
          <text:p text:style-name="P40">metoda in-situ: prędkość przepływu, zapylenie, <text:s/>ciśnienie i <text:s/>temperatura .</text:p>
        </text:list-item>
      </text:list>
      <text:p text:style-name="P33"><text:tab/>Zamontowana na kominie lub kanale <text:s/>sonda grzana, poprzez rurę probierczą grzaną, zasysa gorącą próbkę spalin. Poprzez grzany przewód gazowy próbka jest transportowana do kontenera (na zewnątrz instalacji), gdzie znajduje się układ przygotowania gazu i analizatory. W układzie przygotowania próbki następuje odfiltrowanie pozostałych pyłów. W układzie przygotowania znajduje się również gorący czujnik cyrkonowy do pomiaru tlenu. Następnie przy pomocy grzanej pompy próbka doprowadzana jest do analizatora wieloskładnikowego CX 4000 oraz do analizatora substancji organicznych J.U.M. 3-700 <text:s/>w postaci gazów wyrażonych jako całkowity węgiel organiczny. Jako sygnał wyjściowy z analizatora otrzymujemy sygnały cyfrowe lub prądowe, które bezpośrednio odwzorowują informacje o mierzonych stężeniach poszczególnych związków. Jednocześnie, w emitorze dokonywane są pomiary: prędkości przepływu, ciśnienia i temperatury spalin oraz zapylenia. Analogicznie, wyniki pomiarów w postaci sygnału prądowego lub cyfrowego mogą być przesyłane do koncentratora. Dostępne są również sygnały statusowe poszczególnych urządzeń, informujące o stanach pracy poszczególnych urządzeń. Informacje o aktualnym poziomie emisji poszczególnych wartości są wizualizowane na osobnym ekranie komputera wyposażonego w system SCADA. Ewentualne przekroczenia są wyraźnie sygnalizowane dając możliwość podjęcia działania operatorowi. </text:p>
      <text:p text:style-name="P6"><text:tab/>Na etapie eksploatacji przedsięwzięcia wystąpi emisja niezorganizowana substancji do powietrza związana z poruszającymi się pojazdami i maszynami. Jednak zostanie ograniczona do minimum i zamykać się będzie na terenie inwestora. <text:bookmark text:name="page8R_mcid3"/>W trakcie eksploatacji <text:soft-page-break/>przedsięwzięcia woda będzie zużywana do celów bytowych i przemysłowych, do wytworzenia płuczki i do potrzeb części mokrej instalacji oczyszczania spalin. Woda na etapie eksploatacji instalacji pobierana będzie jak dotychczas istniejącym przyłączem wodociągowym. Nie przewiduje się generowania przez instalację ścieków przemysłowych ze względu na prace w układzie zamkniętym, bezściekowo. W trakcie eksploatacji instalacji wykorzystywana będzie energia elektryczna, która zużywana będzie na potrzeby: oświetlenia zewnętrznego, oświetlenia wewnętrznego, napędu maszyn i urządzeń, prac biurowych.</text:p>
      <text:p text:style-name="P22"><text:span text:style-name="Domyślna_20_czcionka_20_akapitu"><text:span text:style-name="T25"><text:tab/>Eksploatacja instalacji nie wiąże się i nie będzie wiązała się z negatywnym wpływem na dobra materialne, zabytki i krajobraz kulturowy. </text:span></text:span></text:p>
      <text:p text:style-name="P6"><text:tab/>Biorąc pod uwagę zapisy art. 63 ust.1, pkt 1 ustawy z dnia 3 października 2008 r. o udostępnianiu informacji o środowisku i jego ochronie, udziale społeczeństwa w ochronie środowiska oraz o ocenach oddziaływania na środowisko (Dz.U.2023.1094) ustalono, że ze względu na brak podobnych inwestycji na terenach sąsiednich nieruchomości nie zajdzie możliwość powiązania jej z innymi przedsięwzięciami i kumulacji oddziaływań. Ze względu na charakter planowanego przedsięwzięcia, na jego terenie nie będą miały miejsca zdarzenia o charakterze awarii przemysłowych, o których mowa w Rozporządzeniu Ministra Rozwoju z dnia 29 stycznia 2016 r. w sprawie rodzajów i ilości znajdujących się w zakładzie substancji niebezpiecznych, decydujących o zaliczeniu zakładu do zakładu o zwiększonym lub dużym ryzyku wystąpienia poważnej awarii przemysłowej (Dz.U.2016.138). </text:p>
      <text:p text:style-name="P6"><text:tab/>W sąsiedztwie przedsięwzięcia, nie znajdują się obszary wodno – błotne oraz inne obszary o płytkim zaleganiu wód podziemnych, nie ma także obszarów wybrzeży, obszarów górskich i leśnych oraz obszarów objętych ochroną, w tym stref ochronnych ujęć wód i obszarów ochronnych zbiorników wód śródlądowych. Przedsięwzięcie zlokalizowane jest poza obszarem Natura 2000. Biorąc pod uwagę, iż przedmiotowe przedsięwzięcie nie przyczyni się do kumulacji zanieczyszczeń z innymi przedsięwzięciami, stwierdzono, iż planowane przedsięwzięcie nie będzie znacząco negatywnie oddziaływać na obszar Natura 2000 w odniesieniu do siedlisk przyrodniczych oraz gatunków roślin i zwierząt, dla których ochrony został wyznaczony obszar Natura 2000 i nie wymaga przeprowadzenia oceny oddziaływania przedsięwzięcia na obszar Natura 2000. </text:p>
      <text:p text:style-name="P6"><text:tab/>Dodatkowo stwierdzono, że z uwagi na rodzaj przedsięwzięcia oddziaływania będą miały zasięg lokalny (brak transgranicznego oddziaływania) i małoznaczący, Przedmiotowa inwestycja nie wpłynie również negatywnie na obszary przylegające do jezior oraz obszary ochrony uzdrowiskowej, gdyż obszary takie nie znajdują się w jej pobliżu. </text:p>
      <text:p text:style-name="P6"><text:tab/>W myśl art. 80 ust. 2 ustawy z dnia 3 października 2008 r. o udostępnianiu informacji o środowisku i jego ochronie, udziale społeczeństwa w ochronie środowiska oraz o ocenach oddziaływania na środowisko organ właściwy wydaje decyzję o środowiskowych uwarunkowaniach, po stwierdzeniu zgodności lokalizacji przedsięwzięcia z ustaleniami miejscowego planu zagospodarowania przestrzennego.</text:p>
      <text:p text:style-name="P6"><text:tab/>W dniu <text:s/>27.05.2024 r. zawiadomiono strony poprzez obwieszczenie, o możliwości zapoznania się z całością skompletowanej dokumentacji. W wyznaczonym terminie nie zgłosiła się żadna ze stron oraz nie wniesiono żadnych uwag.</text:p>
      <text:p text:style-name="P6"><text:tab/>Biorąc pod uwagę powyższe oraz mając na względzie spełnienie wymogów w zakresie ochrony środowiska, orzeczono jak w sentencji.</text:p>
      <text:p text:style-name="P10"/>
      <text:p text:style-name="P11"/>
      <text:p text:style-name="P11">POUCZENIE</text:p>
      <text:list xml:id="list6772785594321723250" text:style-name="L8">
        <text:list-item>
          <text:p text:style-name="P65">Od niniejszej decyzji służy stronie prawo wniesienia odwołania do Samorządowego Kolegium Odwoławczego w Białymstoku w terminie 14 dni od daty otrzymania decyzji za pośrednictwem Burmistrza Miasta Hajnówka. W trakcie biegu terminu do wniesienia odwołania strona może się zrzec się prawa do wniesienia odwołania wobec organu administracji publicznej, który wydał decyzję. Z dniem doręczenia organowi <text:soft-page-break/>administracji publicznej oświadczenia o zrzeczeniu się prawa do wniesienia odwołania przez ostatnią ze stron postępowania, decyzja staje się ostateczna i prawomocna.</text:p>
        </text:list-item>
        <text:list-item>
          <text:p text:style-name="P66">Decyzja o środowiskowych uwarunkowaniach wiąże organy wydające decyzje, o których mowa w art. 72 ust. 1.</text:p>
        </text:list-item>
        <text:list-item>
          <text:p text:style-name="P66">Decyzję o środowiskowych uwarunkowaniach dołącza się do wniosku o wydanie decyzji, o których mowa w ust. 1, oraz zgłoszenia, o którym mowa w ust. 1a. Złożenie wniosku lub dokonanie zgłoszenia następuje w terminie 6 lat od dnia, w którym decyzja o środowiskowych uwarunkowaniach stała się ostateczna, z zastrzeżeniem ust. 4 i 4b – ar. 72 ust. 3.</text:p>
        </text:list-item>
      </text:list>
      <text:p text:style-name="P1"/>
      <text:p text:style-name="P1"/>
      <text:p text:style-name="P1"/>
      <text:p text:style-name="P61">Burmistrz</text:p>
      <text:p text:style-name="P55">Ireneusz Roman Kiendyś</text:p>
      <text:p text:style-name="P9"/>
      <text:p text:style-name="P9"/>
      <text:p text:style-name="P9"/>
      <text:p text:style-name="P9"/>
      <text:p text:style-name="P9"/>
      <text:p text:style-name="P9"/>
      <text:p text:style-name="P9"/>
      <text:p text:style-name="P9"/>
      <text:p text:style-name="P9"/>
      <text:p text:style-name="P9">Załączniki:</text:p>
      <text:list xml:id="list7065015342136421803" text:style-name="WW8Num3">
        <text:list-item text:start-value="1">
          <text:p text:style-name="P50">Charakterystyka planowanego przedsięwzięcia</text:p>
        </text:list-item>
      </text:list>
      <text:p text:style-name="P8"/>
      <text:p text:style-name="P18">Otrzymują :</text:p>
      <text:list xml:id="list3460543749984809269" text:style-name="WW8Num4">
        <text:list-item text:start-value="1">
          <text:p text:style-name="P60">MPO Sp. z o. o. w Białymstoku, ul. 42 Pułku Piechoty 48, 15-950 Białystok</text:p>
        </text:list-item>
        <text:list-item>
          <text:p text:style-name="P54">Strony – poprzez obwieszczenie</text:p>
        </text:list-item>
        <text:list-item>
          <text:p text:style-name="P51">a/a</text:p>
        </text:list-item>
      </text:list>
      <text:p text:style-name="P8">Do wiadomości:</text:p>
      <text:list xml:id="list5267582480954004295" text:style-name="L9">
        <text:list-item>
          <text:p text:style-name="P52">Regionalna Dyrekcja Ochrony Środowiska w Białymstoku</text:p>
        </text:list-item>
        <text:list-item>
          <text:p text:style-name="P52">Państwowy Powiatowy Inspektor Sanitarny w Hajnówce</text:p>
        </text:list-item>
        <text:list-item>
          <text:p text:style-name="P52">PGW Wody Polskie, Regionalny Zarząd Gospodarki Wodnej w Lublinie</text:p>
        </text:list-item>
        <text:list-item>
          <text:p text:style-name="P52">Marszałek Województwa Podlaskiego</text:p>
        </text:list-item>
      </text:list>
      <text:p text:style-name="P8"/>
      <text:p text:style-name="P8">a/a</text:p>
      <text:p text:style-name="P23"><text:span text:style-name="Domyślna_20_czcionka_20_akapitu"><text:span text:style-name="T19">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MT" svg:font-family="TimesNewRomanPSMT" style:font-family-generic="roman"/>
    <style:font-face style:name="Arial2" svg:font-family="Arial" style:font-family-generic="swiss"/>
    <style:font-face style:name="OpenSymbol" svg:font-family="OpenSymbol, 'Arial Unicode MS'" style:font-family-generic="system"/>
    <style:font-face style:name="StarSymbol1"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kst_20_podstawowy" style:display-name="Tekst podstawowy" style:family="paragraph" style:parent-style-name="Normalny">
      <style:paragraph-properties fo:margin-top="0cm" fo:margin-bottom="0.212cm" fo:orphans="2" fo:widows="2" fo:hyphenation-ladder-count="no-limit" style:vertical-align="auto"/>
      <style:text-properties style:font-name="Century Gothic"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omyślna_20_czcionka_20_akapitu" style:display-name="Domyślna czcionka akapitu"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WW_5f_CharLFO1LVL1" style:display-name="WW_CharLFO1LVL1"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2" style:display-name="WW_CharLFO1LVL2"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3" style:display-name="WW_CharLFO1LVL3"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4" style:display-name="WW_CharLFO1LVL4"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5" style:display-name="WW_CharLFO1LVL5"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6" style:display-name="WW_CharLFO1LVL6"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7" style:display-name="WW_CharLFO1LVL7"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8" style:display-name="WW_CharLFO1LVL8"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1LVL9" style:display-name="WW_CharLFO1LVL9"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17LVL1" style:display-name="WW_CharLFO17LVL1"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2" style:display-name="WW_CharLFO17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3" style:display-name="WW_CharLFO17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4" style:display-name="WW_CharLFO17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5" style:display-name="WW_CharLFO17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6" style:display-name="WW_CharLFO17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7" style:display-name="WW_CharLFO17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8" style:display-name="WW_CharLFO17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7LVL9" style:display-name="WW_CharLFO17LVL9"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 style:font-name-asian="OpenSymbol" style:font-name-complex="OpenSymbol"/>
    </style:style>
    <style:style style:name="WW_5f_CharLFO28LVL1" style:display-name="WW_CharLFO28LVL1" style:family="text">
      <style:text-properties fo:font-weight="normal" style:font-weight-asian="normal" style:font-weight-complex="normal"/>
    </style:style>
    <style:style style:name="WW_5f_CharLFO30LVL1" style:display-name="WW_CharLFO30LVL1" style:family="text">
      <style:text-properties fo:font-weight="normal" style:font-weight-asian="normal" style:font-weight-complex="normal"/>
    </style:style>
    <style:style style:name="WW_5f_CharLFO7LVL1" style:display-name="WW_CharLFO7LVL1"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2" style:display-name="WW_CharLFO7LVL2"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3" style:display-name="WW_CharLFO7LVL3"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4" style:display-name="WW_CharLFO7LVL4"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5" style:display-name="WW_CharLFO7LVL5"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6" style:display-name="WW_CharLFO7LVL6"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7" style:display-name="WW_CharLFO7LVL7"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8" style:display-name="WW_CharLFO7LVL8"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7LVL9" style:display-name="WW_CharLFO7LVL9"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22LVL1" style:display-name="WW_CharLFO22LVL1"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2" style:display-name="WW_CharLFO22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3" style:display-name="WW_CharLFO22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4" style:display-name="WW_CharLFO22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5" style:display-name="WW_CharLFO22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6" style:display-name="WW_CharLFO22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7" style:display-name="WW_CharLFO22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8" style:display-name="WW_CharLFO22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2LVL9" style:display-name="WW_CharLFO22LVL9"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3LVL1" style:display-name="WW_CharLFO3LVL1" style:family="text">
      <style:text-properties fo:font-size="11pt" style:font-size-asian="11pt" style:font-size-complex="11pt"/>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2LVL1" style:display-name="WW_CharLFO2LVL1" style:family="text">
      <style:text-properties style:font-name="Wingdings" style:font-name-complex="Wingdings"/>
    </style:style>
    <style:style style:name="WW_5f_CharLFO2LVL2" style:display-name="WW_CharLFO2LVL2" style:family="text">
      <style:text-properties style:font-name="Times New Roman" fo:font-size="9pt" style:font-size-asian="9pt" style:font-name-complex="Times New Roman" style:font-size-complex="9pt"/>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Ramka1" text:anchor-type="paragraph" svg:y="0.002cm" svg:width="0.995cm" style:rel-width="scale" svg:height="0.473cm" style:rel-height="scale" draw:z-index="7"><draw:text-box><text:p text:style-name="Footer"><text:span text:style-name="Numer_20_strony"><text:page-number text:select-page="current">9</text:page-number></text:span></text:p></draw:text-box></draw:frame><text:span text:style-name="Domyślna_20_czcionka_20_akapitu"><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6T10:08:49.26</meta:creation-date>
    <dc:date>2024-06-20T11:34:59.82</dc:date>
    <meta:editing-duration>P1DT23H28M44S</meta:editing-duration>
    <meta:editing-cycles>32</meta:editing-cycles>
    <meta:generator>OpenOffice/4.1.13$Win32 OpenOffice.org_project/4113m1$Build-9810</meta:generator>
    <meta:print-date>2024-06-20T08:07:00.21</meta:print-date>
    <meta:document-statistic meta:table-count="2" meta:image-count="0" meta:object-count="0" meta:page-count="11" meta:paragraph-count="216" meta:word-count="4546" meta:character-count="34171"/>
  </office:meta>
</office:document-meta>
</file>