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alibri"/>
    </style:style>
    <style:style style:name="P5" style:family="paragraph" style:parent-style-name="Text_20_body">
      <style:text-properties style:font-name="Calibri"/>
    </style:style>
    <style:style style:name="T1" style:family="text">
      <style:text-properties style:font-name="Calibri"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projektu uchwały</text:p>
      <text:p text:style-name="P1"/>
      <text:p text:style-name="P1"/>
      <text:p text:style-name="P5"><text:tab/>Miejski Ośrodek Pomocy Społecznej w Hajnówce jest samodzielną jednostką organizacyjną Gminy Miejskiej Hajnówka, utworzoną do realizacji zadań pomocy społecznej, w tym własnych i zleconych oraz innych zadań gminy, określonych jako zdania Ośrodka wynikających z przepisów prawa. </text:p>
      <text:p text:style-name="P5"><text:tab/>Projekt uchwały został przedłożony w związku z koniecznością wprowadzenia do Statutu Miejskiego Ośrodka Pomocy Społecznej w Hajnówce zmian i uaktualnień związanych z przyjętą Uchwałą Nr XXI/159/20 przez Radę Miasta Hajnówka dnia 28 października 2020 roku w sprawie utworzenia jednostki organizacyjnej pomocy społecznej pod nazwą Dzienny Dom Pomocy w Hajnówce. </text:p>
      <text:p text:style-name="P5"><text:tab/>Uchwalenie i uaktualnienie Statutu Miejskiego Ośrodka Pomocy Społecznej w Hajnówce spowodowane jest koniecznością dostosowania stanu faktycznego istniejących w strukturach Ośrodka palcówek wsparcia. </text:p>
      <text:p text:style-name="P4">W związku z powyższym podjęcie niniejszej uchwały jest w pełni zasadne<text:span text:style-name="T2">. </text:span></text:p>
      <text:p text:style-name="P2"/>
      <text:p text:style-name="P2"/>
      <text:p text:style-name="P3">Burmistrz</text:p>
      <text:p text:style-name="P3"/>
      <text:p text:style-name="P3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7T15:03:19.27</meta:creation-date>
    <dc:date>2024-06-07T18:16:52.94</dc:date>
    <meta:editing-duration>PT2M4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7" meta:word-count="126" meta:character-count="974"/>
  </office:meta>
</office:document-meta>
</file>