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 do projektu Uchwały</text:p>
      <text:p text:style-name="P1">w sprawie przyjęcia Oceny Zasobów Pomocy Społecznej </text:p>
      <text:p text:style-name="P2"><text:span text:style-name="T3">Gminy Miejskiej Hajnówka za 2023 rok</text:span> </text:p>
      <text:p text:style-name="P2"/>
      <text:p text:style-name="P3"><text:tab/>Zgodnie z art. 16a ust. 4 ustawy z 12 marca 2004 roku o pomocy społecznej<text:span text:style-name="T4"> (t.j. Dz.U. 2023 r. poz. 901 z późn. zm.)</text:span><text:span text:style-name="T5"> </text:span>gmina, powiat i samorząd województwa przygotowują Ocenę Zasobów Pomocy Społecznej w oparciu o analizę lokalnej sytuacji społecznej i demograficznej. Art. 16a ust. 4 stanowi, że organ wykonawczy jednostki samorządu terytorialnego przedstawia co roku do 30 kwietnia odpowiednio radzie gminy, radzie powiatu, a do 30 czerwca sejmikowi województwa właściwej jednostki samorządu terytorialnego Ocenę Zasobów Pomocy Społecznej. Ocena Zasobów Pomocy Społecznej jest podstawą do planowania budżetu na rok następny. Zasoby Pomocy Społecznej Gminy miejskiej Hajnówka określone w załączniku do niniejszej uchwały obejmują w szczególności infrastrukturę, kadrę, organizacje pozarządowe i nakłady finansowe na zadania pomocy społecznej oraz rekomendacje do realizowania w roku następnym. </text:p>
      <text:p text:style-name="P3"/>
      <text:p text:style-name="P4">Burmistrz </text:p>
      <text:p text:style-name="P4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7T15:04:21.86</meta:creation-date>
    <dc:date>2024-06-07T18:15:03.93</dc:date>
    <meta:editing-duration>PT1M8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6" meta:word-count="145" meta:character-count="1045"/>
  </office:meta>
</office:document-meta>
</file>