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alibri1" fo:font-size="12pt" fo:font-weight="bold" style:font-size-asian="12pt" style:font-weight-asian="bold" style:font-name-complex="Times New Roman1"/>
    </style:style>
    <style:style style:name="P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alibri1" fo:font-size="12pt" style:font-size-asian="12pt" style:font-name-complex="Times New Roman1"/>
    </style:style>
    <style:style style:name="P3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style:font-name="Calibri1" fo:font-size="12pt" style:font-size-asian="12pt" style:font-name-complex="Times New Roman1"/>
    </style:style>
    <style:style style:name="P4" style:family="paragraph" style:parent-style-name="Standard">
      <style:paragraph-properties fo:margin-left="0cm" fo:margin-right="0cm" fo:text-align="start" style:justify-single-word="false" fo:text-indent="1.249cm" style:auto-text-indent="false"/>
      <style:text-properties style:font-name="Calibri1" fo:font-size="12pt" style:font-size-asian="12pt" style:font-name-complex="Times New Roman1"/>
    </style:style>
    <style:style style:name="P5" style:family="paragraph" style:parent-style-name="Standard">
      <style:paragraph-properties fo:margin-left="0cm" fo:margin-right="0cm" fo:text-align="start" style:justify-single-word="false" fo:text-indent="1.249cm" style:auto-text-indent="false"/>
      <style:text-properties style:font-name="Calibri1"/>
    </style:style>
    <style:style style:name="T1" style:family="text">
      <style:text-properties style:font-name="Times New Roman" fo:font-size="12pt" style:font-size-asian="12pt" style:font-name-complex="Times New Roman1"/>
    </style:style>
    <style:style style:name="T2" style:family="text">
      <style:text-properties fo:font-size="12pt" style:font-size-asian="12pt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Uzasadnienie do Uchwały Nr ………………. Rady Miejskiej Hajnówka <text:line-break/>z dnia 20 czerwca 2024 r. w sprawie Wieloletniego Programu Gospodarowania Mieszkaniowym Zasobem Gminy Miejskiej Hajnówka na lata 2024-2028.</text:p>
      <text:p text:style-name="P2"/>
      <text:p text:style-name="P5"><text:span text:style-name="T2">Zgodnie z art. 21 ust. 1 pkt ustawy z dnia 21 czerwca 2001 r. o ochronie praw lokatorów, mieszkaniowym zasobie gminy i zmianie Kodeksu cywilnego rada gminy zobowiązana jest do uchwalenia wieloletniego programu gospodarowania mieszkaniowym zasobem gminy. Program jest dokumentem planistycznym wspierającym samorząd w efektywnym </text:span><text:bookmark text:name="_GoBack"/><text:span text:style-name="T2">i racjonalnym gospodarowaniu istniejącym zasobem mieszkaniowym.</text:span></text:p>
      <text:p text:style-name="P4">Program powinien być opracowany na okres co najmniej 5-ciu lat i zawierać wszystkie obligatoryjne składniki wymagane ustawą. Zapisy w niniejszym programie zostały uaktualnione i dostosowane do regulacji ustawy o ochronie praw lokatorów, mieszkaniowym zasobie gminy i o zmianie Kodeksu cywilnego. Zaktualizowano i uzupełniono dane dotyczące m.in. wielkości oraz stanu technicznego zasobu mieszkaniowego, potrzeb oraz planu remontów i modernizacji budynków oraz prognozy na następne lata ujęte w zestawieniach tabelarycznych.</text:p>
      <text:p text:style-name="P4">Poprzedni Program wprowadzony Uchwałą Nr III/21/18 Rady Miejskiej w Hajnówka z dnia 28 grudnia 2018 r. obejmował lata 2019–2023, aktualny Program na lata 2024–2028 zawiera wszystkie elementy konieczne do prawidłowego gospodarowania mieszkaniowym zasobem gminy.</text:p>
      <text:p text:style-name="P4">Mając na uwadze zapisy znowelizowanej ustawy, zasadne jest podjęcie uchwały określającej wieloletni program gospodarowania mieszkaniowym zasobem gminy na lata 2024–2028.</text:p>
      <text:p text:style-name="P2"/>
      <text:p text:style-name="P3">Burmistrz</text:p>
      <text:p text:style-name="P3">Ireneusz Roman Kiendyś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fal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language-complex="zxx" style:country-complex="none"/>
    </style:style>
    <style:style style:name="Balloon_20_Text" style:display-name="Balloon Text" style:family="paragraph" style:parent-style-name="Standard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meta:editing-cycles>3</meta:editing-cycles>
    <meta:print-date>2024-06-05T12:26:00</meta:print-date>
    <meta:creation-date>2024-06-05T12:12:00</meta:creation-date>
    <dc:date>2024-06-07T18:11:03.16</dc:date>
    <meta:editing-duration>PT15M37S</meta:editing-duration>
    <meta:generator>OpenOffice/4.1.14$Win32 OpenOffice.org_project/4114m1$Build-9811</meta:generator>
    <meta:document-statistic meta:table-count="0" meta:image-count="0" meta:object-count="0" meta:page-count="1" meta:paragraph-count="7" meta:word-count="204" meta:character-count="1572"/>
    <meta:user-defined meta:name="AppVersion">15.0000</meta:user-defined>
    <meta:template xlink:type="simple" xlink:actuate="onRequest" xlink:title="Normal" xlink:href=""/>
  </office:meta>
</office:document-meta>
</file>