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fo:line-height="100%" fo:text-align="justify" style:justify-single-word="false"/>
      <style:text-properties style:font-name="Calibri1"/>
    </style:style>
    <style:style style:name="P2" style:family="paragraph" style:parent-style-name="Standard" style:master-page-name="Standard">
      <style:paragraph-properties fo:margin-top="0.176cm" fo:margin-bottom="0.21cm" fo:line-height="100%" fo:text-align="center" style:justify-single-word="false" style:page-number="auto" fo:keep-with-next="always"/>
      <style:text-properties style:font-name="Calibri1"/>
    </style:style>
    <style:style style:name="P3" style:family="paragraph" style:parent-style-name="Standard">
      <style:paragraph-properties fo:margin-top="0.176cm" fo:margin-bottom="0.501cm" fo:line-height="100%" fo:text-align="justify" style:justify-single-word="false"/>
      <style:text-properties style:font-name="Calibri1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Calibri1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Calibri1" fo:font-size="12pt" style:letter-kerning="true" style:font-name-asian="Times New Roman1" style:font-size-asian="12pt" style:language-asian="pl" style:country-asian="PL" style:font-name-complex="Times New Roman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alibri1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Calibri1" fo:font-size="12pt" style:font-size-asian="12pt" style:font-name-complex="Times New Roman" style:font-size-complex="12pt"/>
    </style:style>
    <style:style style:name="T1" style:family="text">
      <style:text-properties style:letter-kerning="true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letter-kerning="true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de" fo:country="DE" style:letter-kerning="tru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000000" style:letter-kerning="true" style:font-name-asian="Times New Roman1" style:language-asian="pl" style:country-asian="PL" style:font-name-complex="Times New Roman1"/>
    </style:style>
    <style:style style:name="T9" style:family="text">
      <style:text-properties fo:color="#000000" style:font-name="Times New Roman" style:letter-kerning="true" style:font-name-asian="Times New Roman1" style:language-asian="pl" style:country-asian="PL" style:font-name-complex="Times New Roman1"/>
    </style:style>
    <style:style style:name="T10" style:family="text">
      <style:text-properties fo:color="#000000"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style:font-name="Times New Roman" fo:language="de" fo:country="DE" style:letter-kerning="true" style:font-name-asian="Times New Roman1" style:language-asian="pl" style:country-asian="PL" style:font-name-complex="Times New Roman1"/>
    </style:style>
    <style:style style:name="T12" style:family="text">
      <style:text-properties fo:color="#000000" style:font-name="Times New Roman" fo:language="de" fo:country="DE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fo:language="de" fo:country="DE" style:letter-kerning="true" style:font-name-asian="Times New Roman1" style:language-asian="pl" style:country-asian="PL" style:font-name-complex="Times New Roman1"/>
    </style:style>
    <style:style style:name="T15" style:family="text">
      <style:text-properties fo:color="#000000" fo:language="de" fo:country="DE" fo:font-weight="bold" style:letter-kerning="true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T7">UZASADNIENIE</text:span></text:h>
      <text:p text:style-name="P3"><text:span text:style-name="T1">We wrześniu 2023 r. weszła w życie zmiana do ustawy z dnia 17 grudnia 2021 r. o Ochotniczych Strażach Pożarnych (tekst jedn.: Dz. U. z 2024 r. poz. 233 ze zm.), na podstawie której istnieje możliwość wypłacania ekwiwalentu pieniężnego zarówno strażakom ratownikom jak i kandydatom na strażaków ratowników Ochotniczych Straży Pożarnych, którzy przygotowują się do działań ratowniczych.</text:span></text:p>
      <text:p text:style-name="P3"><text:span text:style-name="T1">Zgodnie z art. 15 ust. 2 ww. ustawy: "Wysokość ekwiwalentu pieniężnego ustala, nie rzadziej niż raz na 2 lata, właściwa rada gminy w drodze uchwały. Wysokość ekwiwalentu pieniężnego nie może przekraczać 1/175 przeciętnego wynagrodzenia miesięcznego brutto, ogłoszonego przez Prezesa Głównego Urzędu Statystycznego w Dzienniku Urzędowym Rzeczypospolitej Polskiej "M.P." na podstawie art. 20 pkt 2 ustawy z dnia 17 grudnia 1998 r. o emeryturach i rentach z Funduszu Ubezpieczeń Społecznych (Dz. U. z 2023 r. poz. 1251 i 1429) przed dniem ustalenia ekwiwalentu pieniężnego. Ekwiwalent pieniężny nalicza się za każdą rozpoczętą godzinę liczoną od zgłoszenia wyjazdu z jednostki ochotniczej straży pożarnej lub gotowości do wyjazdu w celu realizowania zadań, o których mowa w art. 3 pkt 7, bez względu na liczbę wyjazdów w ciągu jednej godziny, a w przypadku kandydata na strażaka ratownika OSP - za każdą rozpoczętą godzinę szkolenia. Ekwiwalent pieniężny jest wypłacany z budżetu właściwej gminy".</text:span></text:p>
      <text:p text:style-name="P1"><text:span text:style-name="T1">Do tej pory wysokość ekwiwalentu była ustalona na podstawie uchwały Rady Miasta Hajnówka nr XXXVI/286/22 z dnia 29 czerwca 2022 r. w sprawie wysokości ekwiwalentu pieniężnego strażakom ratownikom Ochotniczej Straży Pożarnej z terenu Gminy Miejskiej Hajnówka za udział w działaniach ratowniczych, akcji ratowniczej, szkoleniu lub ćwiczeniu pożarniczym (Dz. Urz. Woj. Podl. Poz. 3077) oraz uchwały Rady Miasta Hajnówka nr XXXVII/294/22 z dnia 17 sierpnia 2022 r. w sprawie zmiany uchwały o wysokości ekwiwalentu pieniężnego strażakom ratownikom Ochotniczej Straży Pożarnej z terenu Gminy Miejskiej Hajnówka za udział w działaniach ratowniczych, akcji ratowniczej, szkoleniu lub ćwiczeniu pożarniczym (Dz. Urz. Woj. Podl. Poz. 3611).</text:span></text:p>
      <text:p text:style-name="P1"><text:span text:style-name="T1">Ze względu na to, że uprawnienia do ekwiwalentu wypłacanego przez gminę nabyła nowa grupa - kandydaci na strażaka ratownika OSP, przyjęcie przedmiotowej uchwały, uwzględniającej ustalenie wysokości ekwiwalentu pieniężnego dla kandydatów na strażaków ratowników OSP jest konieczne i uzasadnione.</text:span></text:p>
      <text:p text:style-name="P4"><text:span text:style-name="T8">Zgodnie z Komunikatem Prezesa Głównego Urzędu Statystycznego z dnia 13 maja 2024 r. w sprawie przeciętnego wynagrodzenia w pierwszym kwartale 2024 r. przeciętne miesięczne wynagrodzenie wyniosło 8 147,38 zł. Zgodnie z powyższym stawka ekwiwalentu nie może przekraczać kwoty </text:span><text:span text:style-name="T13">46,55 zł.</text:span><text:span text:style-name="T8"> Przy określeniu wskazanego ekwiwalentu uwzględniona została także minimalna stawka godzinowe za pracę, o której mowa w Rozporządzeniu Rady Ministrów z dnia 14 września 2023 r. w sprawie wysokości minimalnego wynagrodzenia za pracę oraz wysokości minimalnej stawki godzinowej w 2024 r., ustalona na kwotę: </text:span></text:p>
      <text:p text:style-name="P4"><text:span text:style-name="T14">- </text:span><text:span text:style-name="T15">27,70 zł </text:span><text:span text:style-name="T14">– od dnia 01 stycznia 2024 r. </text:span></text:p>
      <text:p text:style-name="P4"><text:span text:style-name="T14">- </text:span><text:span text:style-name="T15">28,10 zł </text:span><text:span text:style-name="T14">– od dnia 01 lipca 2024 r. </text:span></text:p>
      <text:p text:style-name="P6"/>
      <text:p text:style-name="P7">Burmistrz</text:p>
      <text:p text:style-name="P7"/>
      <text:p text:style-name="P5">Ireneusz Roman Kiendy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21cm" fo:line-height="100%" fo:keep-with-next="always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rusak</meta:initial-creator>
    <meta:editing-cycles>2</meta:editing-cycles>
    <meta:creation-date>2024-05-29T10:59:00</meta:creation-date>
    <dc:date>2024-06-07T18:18:59.31</dc:date>
    <meta:editing-duration>PT2M25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451" meta:character-count="3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