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.1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.199cm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199cm" fo:line-height="115%" fo:text-align="center" style:justify-single-word="false" fo:break-before="pag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.3cm" fo:line-height="115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margin-top="0cm" fo:margin-bottom="0.3cm" fo:line-height="115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.199cm" fo:line-height="115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1cm" fo:line-height="115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1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499cm" fo:line-height="115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1cm" fo:line-height="115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">
      <style:paragraph-properties fo:margin-top="0cm" fo:margin-bottom="1cm" fo:line-height="115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1.255cm" fo:margin-right="0cm" fo:margin-top="0cm" fo:margin-bottom="0.199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1.255cm" fo:margin-right="0cm" fo:margin-top="0cm" fo:margin-bottom="1cm" fo:line-height="115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podstawa" style:list-style-name="WW8Num4">
      <style:paragraph-properties fo:margin-top="0cm" fo:margin-bottom="0.3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podstawa" style:list-style-name="WW8Num4">
      <style:paragraph-properties fo:margin-top="0cm" fo:margin-bottom="0.199cm" fo:line-height="115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top="0cm" fo:margin-bottom="0.199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.199cm" fo:line-height="115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1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3">
      <style:paragraph-properties fo:margin-top="0cm" fo:margin-bottom="1cm" fo:line-height="115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Calibri" fo:font-size="14pt" fo:language="pl" fo:country="PL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fo:background-color="transparent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8" style:family="text">
      <style:text-properties style:use-window-font-color="true" fo:language="pl" fo:country="PL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8">WNIOSEK Nr 1/24</text:span></text:p>
      <text:p text:style-name="P3">Komisji Rewizyjnej Rady Miasta Hajnówka</text:p>
      <text:p text:style-name="P14">z dnia 5 czerwca 2024 roku</text:p>
      <text:p text:style-name="P15">w sprawie udzielenia absolutorium Burmistrzowi Miasta Hajnówka za 2023 rok.</text:p>
      <text:p text:style-name="P10">Komisja Rewizyjna Rady Miasta Hajnówka w składzie:</text:p>
      <text:list xml:id="list7240270942727603913" text:style-name="L3">
        <text:list-item>
          <text:p text:style-name="P22">Ewa Romaniuk<text:tab/><text:tab/>– Przewodnicząca Komisji</text:p>
        </text:list-item>
        <text:list-item>
          <text:p text:style-name="P22">Łukasz Czurak<text:tab/><text:tab/>– Członek Komisji</text:p>
        </text:list-item>
        <text:list-item>
          <text:p text:style-name="P22">Diana Kendyś<text:tab/><text:tab/>– Członek Komisji</text:p>
        </text:list-item>
        <text:list-item>
          <text:p text:style-name="P22">Barbara Laszkiewicz<text:tab/>– Członek Komisji</text:p>
        </text:list-item>
        <text:list-item>
          <text:p text:style-name="P22">Jakub Ostapczuk<text:tab/><text:tab/>– Członek Komisji</text:p>
        </text:list-item>
        <text:list-item>
          <text:p text:style-name="P26">Piotr Maciej Sajewicz<text:tab/>– Członek Komisji</text:p>
        </text:list-item>
      </text:list>
      <text:p text:style-name="P4">działając na podstawie art. 18a ust. 3 ustawy z dnia 8 marca 1990 r. <text:s text:c="31"/>o samorządzie gminnym <text:span text:style-name="T7">(Dz. U. z 2024 r. poz. 609, poz. 721)</text:span><text:span text:style-name="T10"> </text:span>wnioskuje <text:span text:style-name="T9">o udzielenie absolutorium Burmistrzowi Miasta Hajnówka za 2023 rok.</text:span></text:p>
      <text:p text:style-name="P4">W ocenie wykonania budżetu Komisja Rewizyjna kierowała się kryterium celowości, rzetelności, gospodarności oraz legalności szczegółowo badanym przez Regionalną Izbę Obrachunkową w Białymstoku. Przedmiotem oceny Komisji były operacje i procedury związane z wykonaniem budżetu, w tym realizacja dochodów, wydatków, przychodów i rozchodów oraz ocena zmian w budżecie dokonywanych przez Radę Miasta Hajnówka i Burmistrza Miasta Hajnówka.</text:p>
      <text:list xml:id="list5332027393502112243" text:style-name="WW8Num4">
        <text:list-header>
          <text:p text:style-name="P19"><text:span text:style-name="T1">Na podstawie</text:span><text:span text:style-name="T5"> </text:span><text:span text:style-name="tekst"><text:span text:style-name="T1">§ 2</text:span></text:span><text:span text:style-name="T5"> ust. </text:span><text:span text:style-name="T1">3</text:span><text:span text:style-name="T5"> </text:span><text:span text:style-name="T1"><text:s/>Regulaminu Komisji Rewizyjnej Rady Miasta Hajnówka stanowiącego załącznik Nr 3 do S</text:span><text:span text:style-name="T2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Nr 213, poz. 2627, z 2011 r. Nr 68, poz. 781, z 2018 r. poz. 4408, z 2019 r. poz. 2035) Komisja Rewizyjna składa się z 6 osób. Na posiedzeniu komisji obecnych było 6 radnych.</text:span></text:p>
        </text:list-header>
      </text:list>
      <text:p text:style-name="P1">Za wnioskiem głosował 1 radny. Był to radny: Jakub Ostapczuk.</text:p>
      <text:p text:style-name="P4">Głosów przeciw nie było.</text:p>
      <text:p text:style-name="P4"><text:soft-page-break/>Od głosu wstrzymało się 4 radnych. Byli to radni: Łukasz Czurak, Diana Kendyś, Piotr Maciej Sajewicz, Ewa Romaniuk.</text:p>
      <text:p text:style-name="P7">W głosowaniu udział wzięło 5 radnych obecnych na posiedzeniu komisji.</text:p>
      <text:p text:style-name="P13">Przewodnicząca Komisji Rewizyjnej zobowiązana jest do przekazania niniejszego wniosku Przewodniczącemu Rady Miasta Hajnówka.</text:p>
      <text:p text:style-name="P16">Przewodnicząca Komisji</text:p>
      <text:p text:style-name="P17">Ewa Romaniuk</text:p>
      <text:list xml:id="list5939645379151869117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4-06-07T17:38:14.65</dc:date>
    <meta:editing-duration>PT19H14M50S</meta:editing-duration>
    <meta:editing-cycles>27</meta:editing-cycles>
    <meta:generator>OpenOffice/4.1.14$Win32 OpenOffice.org_project/4114m1$Build-9811</meta:generator>
    <meta:print-date>2024-06-06T07:52:49.81</meta:print-date>
    <meta:document-statistic meta:table-count="0" meta:image-count="0" meta:object-count="0" meta:page-count="2" meta:paragraph-count="21" meta:word-count="322" meta:character-count="2090"/>
  </office:meta>
</office:document-meta>
</file>