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line-height="115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top="0cm" fo:margin-bottom="0.199cm" fo:line-height="115%"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.199cm" fo:line-height="115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.199cm" fo:line-height="115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.3cm" fo:line-height="115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.3cm" fo:line-height="115%" fo:text-align="justify" style:justify-single-word="false"/>
      <style:text-properties style:font-name="Calibri" fo:font-size="14pt" style:font-size-asian="14pt" style:font-size-complex="14pt"/>
    </style:style>
    <style:style style:name="P7" style:family="paragraph" style:parent-style-name="Text_20_body">
      <style:paragraph-properties fo:margin-top="0cm" fo:margin-bottom="0.3cm" fo:line-height="115%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.199cm" fo:line-height="115%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1cm" fo:line-height="115%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1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.499cm" fo:line-height="115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1cm" fo:line-height="115%"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 style:master-page-name="">
      <style:paragraph-properties fo:margin-top="0cm" fo:margin-bottom="1cm" fo:line-height="115%" fo:text-align="justify" style:justify-single-word="false" style:page-number="auto" style:shadow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11.255cm" fo:margin-right="0cm" fo:margin-top="0cm" fo:margin-bottom="0.199cm" fo:line-height="115%" fo:text-align="center" style:justify-single-word="false" fo:text-indent="0cm" style:auto-text-indent="false"/>
      <style:text-properties fo:color="#c5000b" style:font-name="Calibri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11.255cm" fo:margin-right="0cm" fo:margin-top="0cm" fo:margin-bottom="1cm" fo:line-height="115%" fo:text-align="center" style:justify-single-word="false" fo:text-indent="0cm" style:auto-text-indent="false"/>
      <style:text-properties fo:color="#c5000b" style:font-name="Calibri" fo:font-size="14pt" fo:font-weight="bold" style:font-size-asian="14pt" style:font-weight-asian="bold" style:font-size-complex="14pt" style:font-weight-complex="bold"/>
    </style:style>
    <style:style style:name="P16" style:family="paragraph" style:parent-style-name="podstawa" style:list-style-name="WW8Num4">
      <style:paragraph-properties fo:margin-top="0cm" fo:margin-bottom="0.3cm" fo:line-height="115%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7" style:family="paragraph" style:parent-style-name="podstawa" style:list-style-name="WW8Num4">
      <style:paragraph-properties fo:margin-top="0cm" fo:margin-bottom="0.199cm" fo:line-height="115%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 style:list-style-name="L1">
      <style:paragraph-properties fo:margin-top="0cm" fo:margin-bottom="0.199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 style:list-style-name="L2">
      <style:paragraph-properties fo:margin-top="0cm" fo:margin-bottom="0.199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 style:list-style-name="L3">
      <style:paragraph-properties fo:margin-top="0cm" fo:margin-bottom="0.199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.199cm" fo:line-height="115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paragraph-properties fo:margin-top="0cm" fo:margin-bottom="1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2">
      <style:paragraph-properties fo:margin-top="0cm" fo:margin-bottom="1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3">
      <style:paragraph-properties fo:margin-top="0cm" fo:margin-bottom="1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11.255cm" fo:margin-right="0cm" fo:margin-top="0cm" fo:margin-bottom="1cm" fo:line-height="115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Calibri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Calibri" fo:language="pl" fo:country="PL" fo:font-weight="normal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3" style:family="text">
      <style:text-properties style:use-window-font-color="true" style:font-name="Calibri" fo:language="pl" fo:country="PL" fo:font-style="normal" fo:font-weight="normal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Calibri" fo:language="pl" fo:country="PL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Calibri" fo:language="be" fo:country="BY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style:font-name="Calibri" fo:font-size="14pt" fo:language="pl" fo:country="PL" fo:font-style="normal" fo:font-weight="normal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fo:language="pl" fo:country="PL" fo:font-style="normal" fo:background-color="transparent" style:font-name-asian="Times New Roman2" style:language-asian="zxx" style:country-asian="none" style:font-style-asian="normal" style:font-name-complex="Times New Roman2" style:language-complex="ar" style:country-complex="SA" style:font-style-complex="normal"/>
    </style:style>
    <style:style style:name="T8" style:family="text">
      <style:text-properties style:use-window-font-color="true" fo:language="pl" fo:country="PL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Calibri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font-name="Calibri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Calibri" fo:font-size="14pt" style:font-size-asian="14pt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c5000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8">OPINIA Nr 2/24</text:span></text:p>
      <text:p text:style-name="P2">Komisji Rewizyjnej Rady Miasta Hajnówka</text:p>
      <text:p text:style-name="P12">z dnia 5 czerwca 2024 roku</text:p>
      <text:p text:style-name="P10">w sprawie sprawozdania finansowego za 2023 rok</text:p>
      <text:p text:style-name="P8">Komisja Rewizyjna Rady Miasta Hajnówka w składzie :</text:p>
      <text:list xml:id="list915493767370894475" text:style-name="L2">
        <text:list-item>
          <text:p text:style-name="P19">Ewa Romaniuk<text:tab/><text:tab/>– Przewodnicząca Komisji</text:p>
        </text:list-item>
        <text:list-item>
          <text:p text:style-name="P19">Łukasz Czurak<text:tab/><text:tab/>– Członek Komisji</text:p>
        </text:list-item>
        <text:list-item>
          <text:p text:style-name="P19">Diana Kendyś<text:tab/><text:tab/>– Członek Komisji</text:p>
        </text:list-item>
        <text:list-item>
          <text:p text:style-name="P19">Barbara Laszkiewicz<text:tab/>– Członek Komisji</text:p>
        </text:list-item>
        <text:list-item>
          <text:p text:style-name="P19">Jakub Ostapczuk<text:tab/><text:tab/>– Członek Komisji</text:p>
        </text:list-item>
        <text:list-item>
          <text:p text:style-name="P23">Piotr Maciej Sajewicz<text:tab/>– Członek Komisji</text:p>
        </text:list-item>
      </text:list>
      <text:p text:style-name="P6"><text:span text:style-name="T12">działając na podstawie art. 18a ust. 3 ustawy z dnia 8 marca 1990 r. <text:s text:c="29"/>o samorządzie gminnym </text:span><text:span text:style-name="T11">(</text:span><text:span text:style-name="T8">Dz. U. z 2024 r. poz. 609, poz. 721</text:span><text:span text:style-name="T11">)</text:span><text:span text:style-name="T12"> po zapoznaniu się z Zarządzeniem Nr 64/2024 </text:span>Burmistrza Miasta Hajnówka z dnia 26 kwietnia 2024 r. w sprawie sprawozdania finansowego za 2023 rok <text:span text:style-name="T12">po dokonaniu oceny w dniu 5 czerwca 2024 r. opiniuje go</text:span><text:span text:style-name="T9"> pozytywnie.</text:span></text:p>
      <text:p text:style-name="P5">W ocenie wykonania budżetu Komisja Rewizyjna kierowała się kryterium celowości, rzetelności, gospodarności oraz legalności szczegółowo badanym przez Regionalną Izbę Obrachunkową w Białymstoku. Przedmiotem oceny Komisji były operacje i procedury związane z wykonaniem budżetu, w tym realizacja dochodów, wydatków, przychodów i rozchodów oraz ocena zmian w budżecie dokonywanych przez Radę Miasta Hajnówka i Burmistrza Miasta Hajnówka.</text:p>
      <text:p text:style-name="P4"><text:span text:style-name="T1">Na podstawie</text:span><text:span text:style-name="T5"> </text:span><text:span text:style-name="tekst"><text:span text:style-name="T1">§ 2</text:span></text:span><text:span text:style-name="T5"> ust. </text:span><text:span text:style-name="T1">3</text:span><text:span text:style-name="T5"> </text:span><text:span text:style-name="T1"><text:s/>Regulaminu Komisji Rewizyjnej Rady Miasta Hajnówka stanowiącego załącznik Nr 3 do S</text:span><text:span text:style-name="T2">tatutu Miasta Hajnówka stanowiącego załącznik do uchwały Nr X/47/07 Rady Miasta Hajnówka z dnia 27 września 2007 roku w sprawie uchwalenia Statutu Miasta Hajnówka (Dz. Urz. Woj. Podl. Nr 225 poz. 2304, z 2008 r. Nr 108, poz. 1121, z 2009 r. Nr 93, poz. 1005, z 2010 r. Nr 5, poz. 78, Nr 213, poz. 2627, z 2011 r. Nr 68, poz. 781, z 2018 r. poz. 4408, z 2019 r. poz. 2035) Komisja Rewizyjna składa się z 6 osób. S</text:span><text:span text:style-name="T3">kład Komisji Rewizyjnej odpowiada art. 18a </text:span><text:soft-page-break/><text:span text:style-name="T3">ust. 2 ustawy z dnia 8 marca 1990 r. o samorządzie gminny</text:span><text:span text:style-name="T4">m (Dz. U. z 2024 r. poz. 609, poz. 721). </text:span><text:span text:style-name="T2">Na posiedzeniu komisji obecnych było 6 radnych.</text:span></text:p>
      <text:p text:style-name="P1">Za przyjęciem sprawozdania finansowego głosował 1 radny. Był to radny: Jakub Ostapczuk.</text:p>
      <text:p text:style-name="P3">Głosów przeciw nie było.</text:p>
      <text:p text:style-name="P3">Od głosu wstrzymało się 4 radnych. Byli to radni: Łukasz Czurak, Diana Kendyś, Piotr Maciej Sajewicz, Ewa Romaniuk.</text:p>
      <text:p text:style-name="P5">W głosowaniu udział wzięło 5 radnych obecnych na posiedzeniu komisji.</text:p>
      <text:p text:style-name="P11">Przewodnicząca Komisji Rewizyjnej zobowiązana jest do przekazania niniejszej opinii Przewodniczącemu Rady Miasta Hajnówka.</text:p>
      <text:p text:style-name="P14">Przewodnicząca Komisji</text:p>
      <text:p text:style-name="P25"><text:span text:style-name="T19">Ewa Romani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teks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1T09:38:30.52</meta:creation-date>
    <dc:date>2024-06-07T17:37:51.04</dc:date>
    <meta:editing-duration>PT19H14M32S</meta:editing-duration>
    <meta:editing-cycles>26</meta:editing-cycles>
    <meta:generator>OpenOffice/4.1.14$Win32 OpenOffice.org_project/4114m1$Build-9811</meta:generator>
    <meta:print-date>2024-06-06T07:52:49.81</meta:print-date>
    <meta:document-statistic meta:table-count="0" meta:image-count="0" meta:object-count="0" meta:page-count="2" meta:paragraph-count="21" meta:word-count="375" meta:character-count="2361"/>
  </office:meta>
</office:document-meta>
</file>