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fo:line-height="115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top="0cm" fo:margin-bottom="0.3cm" fo:line-height="115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Calibri" fo:font-size="14pt" fo:language="pl" fo:country="PL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NIA Nr 1/24</text:p>
      <text:p text:style-name="P3">Komisji Rewizyjnej Rady Miasta Hajnówka</text:p>
      <text:p text:style-name="P14">z dnia 5 czerwca 2024 roku</text:p>
      <text:p text:style-name="P11">w sprawie sprawozdania rocznego z wykonania budżetu za 2023 r.</text:p>
      <text:p text:style-name="P10">Komisja Rewizyjna Rady Miasta Hajnówka w składzie :</text:p>
      <text:list xml:id="list5113642619906293567" text:style-name="L1">
        <text:list-item>
          <text:p text:style-name="P21">Ewa Romaniuk<text:tab/><text:tab/>– Przewodnicząca Komisji</text:p>
        </text:list-item>
        <text:list-item>
          <text:p text:style-name="P21">Łukasz Czurak<text:tab/><text:tab/>– Członek Komisji</text:p>
        </text:list-item>
        <text:list-item>
          <text:p text:style-name="P21">Diana Kendyś<text:tab/><text:tab/>– Członek Komisji</text:p>
        </text:list-item>
        <text:list-item>
          <text:p text:style-name="P21">Barbara Laszkiewicz<text:tab/>– Członek Komisji</text:p>
        </text:list-item>
        <text:list-item>
          <text:p text:style-name="P21">Jakub Ostapczuk<text:tab/><text:tab/>– Członek Komisji</text:p>
        </text:list-item>
        <text:list-item>
          <text:p text:style-name="P24">Piotr Maciej Sajewicz<text:tab/>– Członek Komisji</text:p>
        </text:list-item>
      </text:list>
      <text:p text:style-name="P9"><text:span text:style-name="T13">działając na podstawie art. 18a ust. 3 ustawy z dnia 8 marca 1990 r. <text:s text:c="32"/>o samorządzie gminnym</text:span><text:span text:style-name="T14"> </text:span><text:span text:style-name="T15">(</text:span><text:span text:style-name="T6">Dz. U. z 2024 r. poz. 609, poz. 721</text:span><text:span text:style-name="T15">) </text:span><text:span text:style-name="T13">po zapoznaniu się z Zarządzeniem Nr 44/2024 Burmistrza Miasta Hajnówka z dnia 27 marca 2024 r. w sprawie przyjęcia sprawozdania z wykonania budżetu za 2023 r. oraz Uchwałą </text:span><text:span text:style-name="T17">Nr RIO.II-00321-96/2024 Składu Orzekającego Regionalnej Izby Obrachunkowej w Białymstoku z dnia 16 kwietnia 2024 r. w sprawie wydania opinii o przedłożonym przez Burmistrza Miasta Hajnówka sprawozdaniu z wykonania budżetu miasta za 2023 r.</text:span><text:span text:style-name="T13"> po dokonaniu oceny w dniu 5 czerwca 2024 r. opiniuje go</text:span><text:span text:style-name="T16"> pozytywnie.</text:span></text:p>
      <text:p text:style-name="P7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6090757878967012571" text:style-name="WW8Num4">
        <text:list-header>
          <text:p text:style-name="P18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 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</text:span><text:soft-page-break/><text:span text:style-name="T2">2304, z 2008 r. Nr 108, poz. 1121, z 2009 r. Nr 93, poz. 1005, z 2010 r. Nr 5, poz. 78, Nr 213, poz. 2627, z 2011 r. Nr 68, poz. 781, z 2018 r. poz. 4408, z 2019 r. poz. 2035) Komisja Rewizyjna składa się z 6 osób. S</text:span><text:span text:style-name="T3">kład Komisji Rewizyjnej odpowiada art. 18a ust. 2 ustawy z dnia 8 marca 1990 r. o samorządzie gminnym </text:span><text:span text:style-name="T4">(Dz. U. z 2024 r. poz. 609, poz. 721)</text:span><text:span text:style-name="T3"> Na posiedzeniu komisji obecnych było 6 radnych.</text:span></text:p>
        </text:list-header>
      </text:list>
      <text:p text:style-name="P4">Za przyjęciem sprawozdania rocznego z wykonania budżetu głosował 1 radny. Był to radny: Jakub Ostapczuk.</text:p>
      <text:p text:style-name="P4">Głosów przeciw nie było.</text:p>
      <text:p text:style-name="P4">Od głosu wstrzymało się 4 radnych. Byli to radni: Łukasz Czurak, Diana Kendyś, Piotr Maciej Sajewicz, Ewa Romaniuk.</text:p>
      <text:p text:style-name="P7">W głosowaniu udział wzięło 5 radnych obecnych na posiedzeniu komisji.</text:p>
      <text:p text:style-name="P13">Przewodnicząca Komisji Rewizyjnej zobowiązana jest do przekazania niniejszej opinii Przewodniczącemu Rady Miasta Hajnówka.</text:p>
      <text:p text:style-name="P16">Przewodnicząca Komisji</text:p>
      <text:p text:style-name="P17">Ewa Romaniuk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4-06-07T17:37:07.38</dc:date>
    <meta:editing-duration>PT19H14M32S</meta:editing-duration>
    <meta:editing-cycles>26</meta:editing-cycles>
    <meta:generator>OpenOffice/4.1.14$Win32 OpenOffice.org_project/4114m1$Build-9811</meta:generator>
    <meta:print-date>2024-06-06T07:52:49.81</meta:print-date>
    <meta:document-statistic meta:table-count="0" meta:image-count="0" meta:object-count="0" meta:page-count="2" meta:paragraph-count="21" meta:word-count="419" meta:character-count="2663"/>
  </office:meta>
</office:document-meta>
</file>