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2" style:family="paragraph" style:parent-style-name="Text_20_body">
      <style:paragraph-properties fo:margin-top="0cm" fo:margin-bottom="0.199cm" fo:text-align="center" style:justify-single-word="false"/>
      <style:text-properties fo:color="#000000" style:font-name="Calibri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199cm" fo:text-align="start" style:justify-single-word="false"/>
      <style:text-properties fo:color="#000000" style:font-name="Calibri1" fo:font-size="14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199cm" fo:text-align="start" style:justify-single-word="false" fo:break-before="page"/>
      <style:text-properties fo:color="#000000" style:font-name="Calibri1" fo:font-size="14pt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Calibri1" fo:font-size="12pt" fo:language="pl" fo:country="PL" fo:font-style="normal" fo:font-weight="bold" style:font-size-asian="12pt" style:font-size-complex="12pt"/>
    </style:style>
    <style:style style:name="P6" style:family="paragraph" style:parent-style-name="Text_20_body">
      <style:paragraph-properties fo:margin-top="0cm" fo:margin-bottom="0.801cm" fo:line-height="100%"/>
      <style:text-properties fo:color="#000000" style:font-name="Calibri1" fo:font-size="12pt" fo:language="pl" fo:country="PL" fo:font-style="italic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801cm" fo:line-height="100%" fo:text-align="end" style:justify-single-word="false"/>
      <style:text-properties fo:color="#000000" style:font-name="Calibri1" fo:font-size="12pt" fo:language="pl" fo:country="PL" fo:font-style="italic" fo:font-weight="normal" style:font-size-asian="12pt" style:font-size-complex="12pt"/>
    </style:style>
    <style:style style:name="P8" style:family="paragraph" style:parent-style-name="Text_20_body">
      <style:paragraph-properties fo:margin-top="0cm" fo:margin-bottom="0.801cm" fo:text-align="start" style:justify-single-word="false"/>
      <style:text-properties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 style:master-page-name="">
      <style:paragraph-properties fo:margin-left="0cm" fo:margin-right="0cm" fo:margin-top="0cm" fo:margin-bottom="0.4cm" fo:line-height="100%" fo:text-align="justify" style:justify-single-word="false" fo:text-indent="0cm" style:auto-text-indent="false" style:page-number="auto"/>
      <style:text-properties fo:color="#000000" style:font-name="Calibri1" fo:font-size="12.5pt" fo:language="pl" fo:country="PL" style:font-size-asian="12.5pt" style:font-size-complex="12.5pt"/>
    </style:style>
    <style:style style:name="P10" style:family="paragraph" style:parent-style-name="Text_20_body">
      <style:paragraph-properties fo:margin-top="0.101cm" fo:margin-bottom="0cm" fo:text-align="start" style:justify-single-word="false"/>
      <style:text-properties fo:color="#000000" style:font-name="Calibri1" fo:font-size="12pt" fo:language="pl" fo:country="PL" style:text-underline-style="none" fo:font-weight="normal" style:font-size-asian="12pt" style:font-size-complex="12pt"/>
    </style:style>
    <style:style style:name="P11" style:family="paragraph" style:parent-style-name="Text_20_body">
      <style:paragraph-properties fo:margin-top="0cm" fo:margin-bottom="0.499cm" fo:line-height="100%" fo:text-align="end" style:justify-single-word="false"/>
      <style:text-properties fo:font-variant="normal" fo:text-transform="none" fo:color="#000000" style:font-name="Calibri1" fo:font-size="12pt" fo:language="pl" fo:country="PL" fo:font-style="normal" fo:font-weight="normal" style:font-size-asian="12pt" style:font-size-complex="12pt"/>
    </style:style>
    <style:style style:name="P12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3" style:family="paragraph" style:parent-style-name="List_20_Paragraph" style:list-style-name="L1">
      <style:paragraph-properties fo:margin-top="0cm" fo:margin-bottom="0.101cm" fo:line-height="115%" fo:text-align="start" style:justify-single-word="false"/>
      <style:text-properties fo:font-variant="normal" fo:text-transform="none" fo:color="#000000" style:font-name="Calibri" fo:font-size="12pt" fo:language="pl" fo:country="PL" fo:font-style="normal" fo:font-weight="normal" fo:background-color="#ffffff" style:font-size-asian="12pt" style:font-weight-asian="normal" style:font-name-complex="Times New Roman1" style:font-size-complex="12pt" style:font-weight-complex="normal"/>
    </style:style>
    <style:style style:name="P14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variant="normal" fo:text-transform="none" fo:color="#000000" style:font-name="Calibri1" fo:font-size="12pt" fo:language="pl" fo:country="PL" fo:font-style="normal" fo:font-weight="normal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variant="normal" fo:text-transform="none" fo:color="#000000" style:font-name="Calibri1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variant="normal" fo:text-transform="none" fo:color="#000000" style:font-name="Calibri1" fo:font-size="12pt" fo:language="pl" fo:country="PL" fo:font-style="normal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 style:list-style-name="L2">
      <style:paragraph-properties fo:margin-top="0cm" fo:margin-bottom="0.199cm" fo:text-align="start" style:justify-single-word="false"/>
      <style:text-properties fo:color="#000000" style:font-name="Calibri1" fo:font-size="10.5pt" fo:language="pl" fo:country="PL" style:font-size-asian="10.5pt" style:font-size-complex="10.5pt"/>
    </style:style>
    <style:style style:name="P21" style:family="paragraph" style:parent-style-name="Text_20_body" style:list-style-name="L2">
      <style:paragraph-properties fo:margin-top="0cm" fo:margin-bottom="0.199cm" fo:text-align="start" style:justify-single-word="false"/>
      <style:text-properties style:font-name="Calibri1" fo:font-size="10.5pt" fo:language="pl" fo:country="PL" style:font-size-asian="10.5pt" style:font-size-complex="10.5pt"/>
    </style:style>
    <style:style style:name="P22" style:family="paragraph" style:parent-style-name="Text_20_body" style:list-style-name="L2">
      <style:paragraph-properties fo:margin-top="0cm" fo:margin-bottom="0.801cm" fo:text-align="start" style:justify-single-word="false"/>
      <style:text-properties style:font-name="Calibri1" fo:font-size="10.5pt" fo:language="pl" fo:country="PL" style:font-size-asian="10.5pt" style:font-size-complex="10.5pt"/>
    </style:style>
    <style:style style:name="P23" style:family="paragraph" style:parent-style-name="Text_20_body" style:master-page-name="">
      <style:paragraph-properties fo:margin-left="10.973cm" fo:margin-right="0cm" fo:margin-top="0cm" fo:margin-bottom="0cm" fo:line-height="115%" fo:text-align="center" style:justify-single-word="false" fo:orphans="2" fo:widows="2" fo:text-indent="0cm" style:auto-text-indent="false" style:page-number="auto" style:writing-mode="lr-tb"/>
      <style:text-properties fo:font-variant="normal" fo:text-transform="none" fo:color="#cc0000" style:font-name="Calibri1" fo:font-size="12pt" fo:language="pl" fo:country="PL" fo:font-style="normal" fo:font-weight="bold" style:font-size-asian="12pt" style:font-name-complex="Times New Roman1" style:font-size-complex="12pt"/>
    </style:style>
    <style:style style:name="P24" style:family="paragraph" style:parent-style-name="Text_20_body">
      <style:paragraph-properties fo:margin-left="10.973cm" fo:margin-right="0cm" fo:margin-top="0cm" fo:margin-bottom="1.101cm" fo:line-height="115%" fo:text-align="center" style:justify-single-word="false" fo:orphans="2" fo:widows="2" fo:text-indent="0cm" style:auto-text-indent="false" style:writing-mode="lr-tb"/>
      <style:text-properties fo:font-variant="normal" fo:text-transform="none" fo:color="#cc0000" style:font-name="Calibri" fo:font-size="12pt" fo:language="pl" fo:country="PL" fo:font-style="normal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cc0000" style:font-name="Calibri1" fo:font-size="12pt" fo:language="pl" fo:country="P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text-line-through-style="none" style:text-underline-style="none" style:text-blinking="false"/>
    </style:style>
    <style:style style:name="T2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name-complex="Times New Roman1" style:font-weight-complex="bold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name-complex="Times New Roman1" style:font-weight-complex="normal"/>
    </style:style>
    <style:style style:name="T7" style:family="text">
      <style:text-properties fo:font-variant="normal" fo:text-transform="none" style:text-line-through-style="none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8" style:family="text">
      <style:text-properties fo:font-variant="normal" fo:text-transform="none" style:text-line-through-style="none" style:font-name="Calibri" fo:font-style="normal" style:text-blinking="false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bold" style:text-blinking="false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text-underline-style="none" style:text-blinking="false"/>
    </style:style>
    <style:style style:name="T12" style:family="text">
      <style:text-properties fo:font-variant="normal" fo:text-transform="none" fo:font-style="normal" fo:font-weight="normal"/>
    </style:style>
    <style:style style:name="T13" style:family="text">
      <style:text-properties fo:font-variant="normal" fo:text-transform="none" fo:font-style="normal" fo:font-weight="normal" style:font-name-complex="Times New Roman1"/>
    </style:style>
    <style:style style:name="T14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color="#000066" style:text-line-through-style="none" style:font-name="Calibri" fo:font-weight="bold" style:text-blinking="false" style:font-weight-asian="bold" style:font-weight-complex="bold"/>
    </style:style>
    <style:style style:name="T18" style:family="text">
      <style:text-properties style:text-line-through-style="none" style:font-name="Calibri" style:text-blinking="false" style:font-weight-asian="normal" style:font-weight-complex="normal"/>
    </style:style>
    <style:style style:name="T19" style:family="text">
      <style:text-properties style:text-line-through-style="none" style:font-name="Calibri" fo:font-weight="bold" style:text-blinking="false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ADA MIASTA<text:line-break/>HAJNÓWKA</text:p>
      <text:p text:style-name="P11">Hajnówka, dnia 7 czerwca 2024 r.</text:p>
      <text:p text:style-name="P6">BRM.0002.4.2024</text:p>
      <text:p text:style-name="P5">Radni Rady Miasta Hajnówka</text:p>
      <text:p text:style-name="P7">(wszyscy)</text:p>
      <text:p text:style-name="P9"><text:span text:style-name="T12"><text:tab/>Na podstawie art. 20 ust. 1 ustawy z dnia 8 marca 1990 r. o samorządzie gminnym (</text:span><text:span text:style-name="T13">Dz. U. z 2024 r. poz. 609, poz. 721</text:span><text:span text:style-name="T12">) zwołuję obrady III sesji Rady Miasta Hajnówka na </text:span><text:span text:style-name="T5">dzień </text:span><text:span text:style-name="T7">20 </text:span><text:span text:style-name="T14">czerwca 2024 roku godz. 15:00</text:span><text:span text:style-name="T3"> </text:span><text:span text:style-name="T6">w sali konferencyjnej nr 12 Urzędu Miasta Hajnówka przy ul. Aleksego Zina 1, 17‑200 Hajnówka z </text:span><text:span text:style-name="T4">porządkiem obrad</text:span><text:span text:style-name="T6"> jak niżej:</text:span></text:p>
      <text:list xml:id="list487217071716703490" text:style-name="L1">
        <text:list-item>
          <text:p text:style-name="P14">Otwarcie sesji.</text:p>
        </text:list-item>
        <text:list-item>
          <text:p text:style-name="P14">Przyjęcie porządku obrad.</text:p>
        </text:list-item>
        <text:list-item>
          <text:p text:style-name="P14">Informacja <text:span text:style-name="T16">Przewodniczącego Rady Miasta Hajnówka o złożonych interpelacjach i zapytaniach.</text:span></text:p>
        </text:list-item>
        <text:list-item>
          <text:p text:style-name="P16">Informacja o działalności Burmistrza Miasta Hajnówka w okresie od dnia 7 maja 2024 roku do 31 maja 2024 roku.</text:p>
        </text:list-item>
        <text:list-item>
          <text:p text:style-name="P13">Informacja sprawozdawcza z działalności Miejskiego Ośrodka Pomocy Społecznej w Hajnówce za 2023 r.</text:p>
        </text:list-item>
        <text:list-item>
          <text:p text:style-name="P13">Sprawozdanie z realizacji Programu Wspierania Rodziny Gminy Miejskiej Hajnówka za rok 2023.</text:p>
        </text:list-item>
        <text:list-item>
          <text:p text:style-name="P13">Sprawozdanie z realizacji „Gminnego Programu Przeciwdziałania Przemocy Domowej i Ochrony Osób Doznających Przemocy Domowej w Gminie Miejskiej Hajnówka na lata 2023 - 2027”.</text:p>
        </text:list-item>
        <text:list-item>
          <text:p text:style-name="P17">Sprawozdanie z realizacji zadań w ramach Budżetu Obywatelskiego w 2023 roku.</text:p>
        </text:list-item>
        <text:list-item>
          <text:p text:style-name="P12">Sprawozdanie z realizacji „<text:span text:style-name="T15">Rocznego programu współpracy miasta Hajnówka z organizacjami pozarządowymi oraz innymi podmiotami prowadzącymi działalność pożytku publicznego na 2023 rok</text:span>”.</text:p>
        </text:list-item>
        <text:list-item>
          <text:p text:style-name="P12">Sprawozdanie z działalności Społecznej Komisji Mieszkaniowej za 2023 rok.</text:p>
        </text:list-item>
        <text:list-item>
          <text:p text:style-name="P17">Sprawozdanie z realizacji Gminnego Programu Profilaktyki i Rozwiązywania Problemów Alkoholowych, Przeciwdziałania Narkomanii oraz Uzależnieniom Behawioralnym Miasta Hajnówka za 2023 rok.</text:p>
        </text:list-item>
        <text:list-item>
          <text:p text:style-name="P17">Raport o stanie Gminy Miejskiej Hajnówka w roku 2023:</text:p>
          <text:list>
            <text:list-item>
              <text:p text:style-name="P18">przedstawienie raportu,</text:p>
            </text:list-item>
            <text:list-item>
              <text:p text:style-name="P17">debata nad raportem,</text:p>
            </text:list-item>
            <text:list-item>
              <text:p text:style-name="P17">podjęcie uchwały w sprawie udzielenia Burmistrzowi Miasta Hajnówka wotum zaufania.</text:p>
            </text:list-item>
          </text:list>
        </text:list-item>
        <text:list-item>
          <text:p text:style-name="P17">Sprawozdanie roczne z wykonania planu finansowego Miejskiej Biblioteki Publicznej za 2023 rok.</text:p>
        </text:list-item>
        <text:list-item>
          <text:p text:style-name="P17">Sprawozdanie roczne z wykonania planu finansowego Hajnowskiego Domu Kultury za 2023 rok.</text:p>
        </text:list-item>
        <text:list-item>
          <text:p text:style-name="P17"><text:soft-page-break/>Sprawozdanie roczne z wykonania budżetu za 2023 rok oraz sprawozdanie finansowe za 2023 rok:</text:p>
          <text:list>
            <text:list-item>
              <text:p text:style-name="P17">przedstawienie sprawozdań,</text:p>
            </text:list-item>
            <text:list-item>
              <text:p text:style-name="P17">przedstawienie opinii Regionalnej Izby Obrachunkowej o przedłożonym przez Burmistrza Miasta Hajnówka sprawozdaniu z wykonania budżetu miasta za 2023 r.,</text:p>
            </text:list-item>
            <text:list-item>
              <text:p text:style-name="P17">przedstawienie opinii Komisji Rewizyjnej Rady Miasta Hajnówka Nr 1/24 z dnia 5 czerwca 2024 r. w sprawie sprawozdania rocznego z wykonania budżetu miasta za 2024 r. i Nr 2/24 z dnia 5 czerwca 2024 r. w sprawie sprawozdania finansowego za 2023 rok,</text:p>
            </text:list-item>
            <text:list-item>
              <text:p text:style-name="P17">przedstawienie opinii komisji stałych,</text:p>
            </text:list-item>
            <text:list-item>
              <text:p text:style-name="P17">dyskusja,</text:p>
            </text:list-item>
            <text:list-item>
              <text:p text:style-name="P17">przedstawienie wniosku Komisji Rewizyjnej Rady Miasta Hajnówka Nr 1/24 z dnia 5 czerwca 2024 r. w sprawie udzielenia absolutorium Burmistrzowi Miasta Hajnówka za 2023 rok,</text:p>
            </text:list-item>
            <text:list-item>
              <text:p text:style-name="P17">przedstawienie opinii Regionalnej Izby Obrachunkowej o przedłożonym przez Komisję Rewizyjną Rady Miasta Hajnówka wniosku o udzielenie Burmistrzowi absolutorium za 2023 r.,</text:p>
            </text:list-item>
            <text:list-item>
              <text:p text:style-name="P17">przedstawienie opinii komisji stałych,</text:p>
            </text:list-item>
            <text:list-item>
              <text:p text:style-name="P17">podjęcie uchwały w sprawie zatwierdzenia sprawozdania finansowego za 2023 rok wraz ze sprawozdaniem z wykonania budżetu za 2023 rok,</text:p>
            </text:list-item>
            <text:list-item>
              <text:p text:style-name="P17">podjęcie uchwały w sprawie udzielenia absolutorium Burmistrzowi Miasta Hajnówka.</text:p>
            </text:list-item>
          </text:list>
        </text:list-item>
        <text:list-item>
          <text:p text:style-name="P15">Rozpatrzenie i podjęcie uchwał w sprawach:</text:p>
          <text:list>
            <text:list-item>
              <text:p text:style-name="P19">udzielenia pomocy finansowej Gminie Dubicze Cerkiewne,</text:p>
            </text:list-item>
            <text:list-item>
              <text:p text:style-name="P19">zmian w budżecie miasta na 2024 rok,</text:p>
            </text:list-item>
            <text:list-item>
              <text:p text:style-name="P19">zmiany Wieloletniej Prognozy Finansowej Miasta Hajnówka na lata 2024-2030,</text:p>
            </text:list-item>
            <text:list-item>
              <text:p text:style-name="P18">określenia zasad i trybu prowadzenia konsultacji społecznych z mieszkańcami miasta Hajnówka dotyczących budżetu obywatelskiego na 2025 rok,</text:p>
            </text:list-item>
            <text:list-item>
              <text:p text:style-name="P17">ustalenia wysokości ekwiwalentu pieniężnego strażakom ratownikom i kandydatom na strażaków ratowników ochotniczych straży pożarnych z terenu Gminy Miejskiej Hajnówka,</text:p>
            </text:list-item>
            <text:list-item>
              <text:p text:style-name="P17">Wieloletniego Programu Gospodarowania Mieszkaniowym Zasobem Gminy Miejskiej Hajnówka na lata 2024-2028,</text:p>
            </text:list-item>
            <text:list-item>
              <text:p text:style-name="P17">przyjęcia Oceny Zasobów Pomocy Społecznej Gminy Miejskiej Hajnówka za rok 2023,</text:p>
            </text:list-item>
            <text:list-item>
              <text:p text:style-name="P17">zmiany Statutu Miejskiego Ośrodka Pomocy Społecznej w Hajnówce.</text:p>
            </text:list-item>
          </text:list>
        </text:list-item>
        <text:list-item>
          <text:p text:style-name="P17">Wnioski i oświadczenia radnych.</text:p>
        </text:list-item>
        <text:list-item>
          <text:p text:style-name="P17">Odpowiedzi na wnioski.</text:p>
        </text:list-item>
        <text:list-item>
          <text:p text:style-name="P15">Zamknięcie obrad.</text:p>
        </text:list-item>
      </text:list>
      <text:p text:style-name="P23">PRZEWODNICZĄCY RADY</text:p>
      <text:p text:style-name="P24">Marcin Bołtryk</text:p>
      <text:p text:style-name="P3"/>
      <text:p text:style-name="P4">INFORMACJE i UWAGI:</text:p>
      <text:list xml:id="list871205802507154943" text:style-name="L2">
        <text:list-item>
          <text:p text:style-name="P20"><text:span text:style-name="T2">Raport o stanie Gminy Miejskiej Hajnówka w roku 2023</text:span><text:span text:style-name="T1"> </text:span><text:span text:style-name="T5">przekazano na skrzynki e-mailowe w dniu 31 maja 2024 r.</text:span></text:p>
        </text:list-item>
        <text:list-item>
          <text:p text:style-name="P20"><text:span text:style-name="T2">Sprawozdanie roczne z wykonania planu finansowego Miejskiej Biblioteki Publicznej za 2023 rok</text:span><text:span text:style-name="T1"> </text:span><text:span text:style-name="T5">przekazano na skrzynki e-mailowe w dniu 10 maja 2024 r.</text:span></text:p>
        </text:list-item>
        <text:list-item>
          <text:p text:style-name="P20"><text:span text:style-name="T2">Sprawozdanie roczne z wykonania planu finansowego Hajnowskiego Domu Kultury za 2023 rok </text:span><text:span text:style-name="T5">przekazano na skrzynki e-mailowe w dniu 10 maja 2024 r.</text:span></text:p>
        </text:list-item>
        <text:list-item>
          <text:p text:style-name="P21"><text:span text:style-name="T9">Sprawozdanie roczne z wykonania budżetu za 2023 rok</text:span><text:span text:style-name="T11"> </text:span><text:span text:style-name="T10">przekazano na skrzynki e-mailowe w dniu 10 maja</text:span><text:span text:style-name="T5"> 2024 r.</text:span></text:p>
        </text:list-item>
        <text:list-item>
          <text:p text:style-name="P21"><text:span text:style-name="T9">Sprawozdanie finansowe za 2023 rok</text:span><text:span text:style-name="T11"> </text:span><text:span text:style-name="T10">przekazano na skrzynki e-mailowe w dniu 10</text:span><text:span text:style-name="T5"> maja 2024 r.</text:span></text:p>
        </text:list-item>
        <text:list-item>
          <text:p text:style-name="P22"><text:span text:style-name="T9">Opinię Regionalnej Izby Obrachunkowej o przedłożonym przez Burmistrza Miasta Hajnówka sprawozdaniu z wykonania budżetu miasta za 2023 r.</text:span><text:span text:style-name="T11"> </text:span><text:span text:style-name="T10">przekazano na skrzynki e‑mailowe w dniu 10 maja</text:span><text:span text:style-name="T5"> 2024 r.</text:span></text:p>
        </text:list-item>
      </text:list>
      <text:p text:style-name="P1">Logowanie się do PORTALU RADNEGO:</text:p>
      <text:p text:style-name="P8">Ze względów organizacyjnych proszę o wcześniejsze przybycie na sesję, tj. godz. 14.30. w związku z procesem logowania się do Portalu Radnego.</text:p>
      <text:p text:style-name="P2">TERMIN POSIEDZENIA KOMISJI RADY MIASTA HAJNÓWKA:</text:p>
      <text:p text:style-name="P10"><text:span text:style-name="T17">12 czerwca 2024 r. </text:span><text:span text:style-name="T18">– Komisja Infrastruktury Komunalnej i Samorządu, Komisja Spraw Społecznych, </text:span><text:span text:style-name="T8">Komisja Polityki Gospodarczej - </text:span><text:span text:style-name="T19">godz. 14:30 </text:span><text:span text:style-name="T18">– sala nr 12 Urzędu Miasta Hajnówka (parter) – termin posiedzenia Komisji Rady Miasta Hajnówka został przełożony ze względu na rozpoczynające się w dniu 13.06.2024 r. uroczystości 100-lecia Zespołu Szkół Zawodowych w Hajnów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2:07:17.92</meta:creation-date>
    <dc:date>2024-06-07T18:26:10.70</dc:date>
    <meta:editing-duration>PT18H23M18S</meta:editing-duration>
    <meta:editing-cycles>37</meta:editing-cycles>
    <meta:generator>OpenOffice/4.1.14$Win32 OpenOffice.org_project/4114m1$Build-9811</meta:generator>
    <meta:print-date>2024-06-07T15:22:17.62</meta:print-date>
    <meta:document-statistic meta:table-count="0" meta:image-count="0" meta:object-count="0" meta:page-count="3" meta:paragraph-count="59" meta:word-count="790" meta:character-count="5524"/>
  </office:meta>
</office:document-meta>
</file>