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.026cm" fo:margin-right="0cm" fo:margin-top="0cm" fo:margin-bottom="0.212cm" fo:text-align="center" style:justify-single-word="false" fo:text-indent="0cm" style:auto-text-indent="false" text:number-lines="false" text:line-number="0">
        <style:tab-stops>
          <style:tab-stop style:position="-51.59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Caption">
      <style:paragraph-properties fo:margin-left="0.026cm" fo:margin-right="0cm" fo:margin-top="0cm" fo:margin-bottom="0.212cm" fo:text-align="start" style:justify-single-word="false" fo:text-indent="0cm" style:auto-text-indent="false" text:number-lines="false" text:line-number="0">
        <style:tab-stops>
          <style:tab-stop style:position="-51.59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Caption" style:master-page-name="">
      <style:paragraph-properties fo:margin-left="0.026cm" fo:margin-right="0cm" fo:margin-top="0cm" fo:margin-bottom="0.212cm" fo:text-align="start" style:justify-single-word="false" fo:text-indent="0cm" style:auto-text-indent="false" style:page-number="auto" text:number-lines="false" text:line-number="0">
        <style:tab-stops>
          <style:tab-stop style:position="-51.59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w_20_sprawie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w_20_sprawie">
      <style:paragraph-properties fo:margin-top="0cm" fo:margin-bottom="0.282cm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z_20_dnia">
      <style:paragraph-properties fo:margin-top="0.141cm" fo:margin-bottom="0.282cm" fo:text-align="center" style:justify-single-word="false" fo:orphans="2" fo:widows="2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</style:style>
    <style:style style:name="P9" style:family="paragraph" style:parent-style-name="Caption" style:list-style-name="WW8Num3">
      <style:paragraph-properties fo:margin-left="8.001cm" fo:margin-right="0cm" fo:margin-top="0cm" fo:margin-bottom="0.212cm" fo:text-align="center" style:justify-single-word="false" fo:text-indent="0cm" style:auto-text-indent="false">
        <style:tab-stops>
          <style:tab-stop style:position="-51.59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Caption">
      <style:paragraph-properties fo:margin-left="0cm" fo:margin-right="0cm" fo:margin-top="0cm" fo:margin-bottom="0.212cm" fo:text-align="start" style:justify-single-word="false" fo:text-indent="0cm" style:auto-text-indent="false" text:number-lines="false" text:line-number="0">
        <style:tab-stops>
          <style:tab-stop style:position="-51.59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Caption" style:master-page-name="Standard">
      <style:paragraph-properties fo:margin-left="0cm" fo:margin-right="0cm" fo:margin-top="0cm" fo:margin-bottom="0.212cm" fo:text-align="center" style:justify-single-word="false" fo:text-indent="0cm" style:auto-text-indent="false" style:page-number="auto" text:number-lines="false" text:line-number="0">
        <style:tab-stops>
          <style:tab-stop style:position="-51.59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paragraf" style:list-style-name="WW8Num2">
      <style:paragraph-properties fo:margin-top="0cm" fo:margin-bottom="0cm" fo:line-height="150%">
        <style:tab-stops>
          <style:tab-stop style:position="2.801cm"/>
        </style:tab-stops>
      </style:paragraph-properties>
    </style:style>
    <style:style style:name="P13" style:family="paragraph" style:parent-style-name="paragraf">
      <style:paragraph-properties fo:margin-left="0cm" fo:margin-right="0cm" fo:margin-top="0cm" fo:margin-bottom="0cm" fo:line-height="150%" fo:text-indent="0cm" style:auto-text-indent="false">
        <style:tab-stops>
          <style:tab-stop style:position="2.801cm"/>
        </style:tab-stops>
      </style:paragraph-properties>
      <style:text-properties style:font-name="Arial"/>
    </style:style>
    <style:style style:name="P14" style:family="paragraph" style:parent-style-name="paragraf" style:list-style-name="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be" fo:country="BY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2pt" fo:language="be" fo:country="BY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ZASADNIENIE</text:p>
      <text:p text:style-name="P1"><text:span text:style-name="T9">do projektu uchwały w sprawie</text:span><text:span text:style-name="tekst"><text:span text:style-name="T8"> udzielenia Burmistrzowi Miasta Hajnówka wotum zaufania</text:span></text:span></text:p>
      <text:p text:style-name="P2"/>
      <text:p text:style-name="P10"><text:tab/>Art. 28aa ust. 1 i 2 ustawy z 8 marca 1990 r. o samorządzie gminnym stanowi, że burmistrz co roku do dnia 31 maja przedstawia radzie miasta raport o stanie gminy.</text:p>
      <text:p text:style-name="P2"><text:tab/>Raport obejmuje podsumowanie działalności burmistrza w roku poprzednim, w szczególności realizację polityk, programów i strategii, uchwał rady gminy i budżetu obywatelskiego.</text:p>
      <text:p text:style-name="P2"><text:tab/>Burmistrz Miasta Hajnówki, w dniu 31 maja 2024 roku, przedłożył Radzie Miasta Hajnówka Raport o stanie miasta Hajnówki za 2023 rok. Zgodnie z przepisami ust. 5 i 6 cytowanego wyżej artykułu nad raportem przeprowadza się debatę, w której mogą zabrać głos bez ograniczeń czasowych radni miasta Hajnówki oraz mieszkańcy. Po przeprowadzeniu debaty nad raportem, Rada Miasta biorąc pod uwagę przebieg debaty oraz informacje uzyskane w jej toku przeprowadza głosowanie nad udzieleniem burmistrzowi wotum zaufania. Niepodjęcie uchwały o udzieleniu burmistrzowi wotum zaufania jest równoznaczne z podjęciem uchwały o nieudzieleniu burmistrzowi wotum zaufania.</text:p>
      <text:p text:style-name="P2"><text:tab/>Zgodnie z art. 18 ust. 2 pkt 4a do wyłącznej właściwości rady gminy należy rozpatrzenie raportu o stanie gminy oraz podejmowanie uchwały w sprawie udzielenia lub nieudzielenia wotum zaufania z tego tytułu.</text:p>
      <text:p text:style-name="P2"><text:tab/>Podjęcie uchwały nie pociąga za sobą skutków finans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5:17:30.80</meta:creation-date>
    <dc:date>2024-06-10T14:12:23.98</dc:date>
    <meta:editing-duration>PT16H15M56S</meta:editing-duration>
    <meta:editing-cycles>46</meta:editing-cycles>
    <meta:generator>OpenOffice/4.1.14$Win32 OpenOffice.org_project/4114m1$Build-9811</meta:generator>
    <meta:print-date>2024-05-27T07:39:06.47</meta:print-date>
    <meta:document-statistic meta:table-count="0" meta:image-count="0" meta:object-count="0" meta:page-count="1" meta:paragraph-count="7" meta:word-count="195" meta:character-count="1350"/>
  </office:meta>
</office:document-meta>
</file>