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Calibri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Text_20_body_20_indent">
      <style:paragraph-properties fo:margin-left="0cm" fo:margin-right="0cm" fo:margin-top="0cm" fo:margin-bottom="0.199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Calibri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Text_20_body_20_indent">
      <style:paragraph-properties fo:margin-left="0cm" fo:margin-right="0cm" fo:margin-top="0cm" fo:margin-bottom="0.199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Calibri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Calibri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6" style:family="paragraph" style:parent-style-name="Standard">
      <style:paragraph-properties fo:margin-top="0cm" fo:margin-bottom="0.199cm" fo:text-align="start" style:justify-single-word="false">
        <style:tab-stops>
          <style:tab-stop style:position="1.905cm"/>
        </style:tab-stops>
      </style:paragraph-properties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Calibri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 style:list-style-name="L2">
      <style:paragraph-properties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Calibri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11.483cm" fo:margin-right="0cm" fo:margin-top="0cm" fo:margin-bottom="2cm" fo:text-align="center" style:justify-single-word="false" fo:text-indent="0cm" style:auto-text-indent="false"/>
      <style:text-properties style:use-window-font-color="true" style:font-name="Calibri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 style:master-page-name="">
      <style:paragraph-properties fo:margin-left="11.483cm" fo:margin-right="0cm" fo:text-align="center" style:justify-single-word="false" fo:text-indent="0cm" style:auto-text-indent="false" style:page-number="auto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1cm" fo:text-align="start" style:justify-single-word="false"/>
      <style:text-properties style:use-window-font-color="true" style:font-name="Calibri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Text_20_body_20_indent" style:list-style-name="L1">
      <style:paragraph-properties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Calibri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Text_20_body_20_indent" style:list-style-name="L2">
      <style:paragraph-properties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Calibri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Text_20_body_20_indent" style:list-style-name="L2">
      <style:paragraph-properties fo:text-align="start" style:justify-single-word="false">
        <style:tab-stops>
          <style:tab-stop style:position="1.905cm"/>
        </style:tab-stops>
      </style:paragraph-properties>
      <style:text-properties style:font-name="Calibri"/>
    </style:style>
    <style:style style:name="P15" style:family="paragraph" style:parent-style-name="Text_20_body_20_indent" style:list-style-name="L1">
      <style:paragraph-properties fo:margin-top="0cm" fo:margin-bottom="0.199cm"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Calibri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L2">
      <style:paragraph-properties fo:margin-top="0cm" fo:margin-bottom="0.4cm" fo:line-height="100%"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Calibri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Text_20_body_20_indent" style:list-style-name="L3">
      <style:paragraph-properties fo:margin-left="-2.157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Calibri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Heading_20_1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T1" style:family="text">
      <style:text-properties fo:font-style="normal" style:font-style-asian="normal"/>
    </style:style>
    <style:style style:name="T2" style:family="text">
      <style:text-properties fo:font-size="13pt" fo:font-style="normal" style:font-size-asian="13pt" style:font-style-asian="normal" style:font-size-complex="13pt"/>
    </style:style>
    <style:style style:name="T3" style:family="text">
      <style:text-properties style:text-position="0% 100%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SPRAWOZDANIE</text:h>
      <text:h text:style-name="P18" text:outline-level="1">z działalności Społecznej Komisji Mieszkaniowej za 2023 rok </text:h>
      <text:p text:style-name="P5"/>
      <text:p text:style-name="P6"><text:span text:style-name="T7"><text:tab/></text:span><text:span text:style-name="T8">Społeczna Komisja Mieszkaniowa została powołana przez Burmistrza Miasta Hajnówka z</text:span><text:span text:style-name="T7">arządzeniem Nr 118/2022 z dnia 13 lipca 2022r. i pracuje w składzie:</text:span></text:p>
      <text:list xml:id="list425415313911788748" text:style-name="L1">
        <text:list-item>
          <text:p text:style-name="P12">Barbara Sienkiewicz -Surel - Miejski Ośrodek Pomocy Społecznej w Hajnówce</text:p>
        </text:list-item>
        <text:list-item>
          <text:p text:style-name="P12">Ewa Seliwoniuk - Miejski Ośrodek Pomocy Społecznej w Hajnówce</text:p>
        </text:list-item>
        <text:list-item>
          <text:p text:style-name="P12">Sylwia Berk - Miejski Ośrodek Pomocy Społecznej w Hajnówce</text:p>
        </text:list-item>
        <text:list-item>
          <text:p text:style-name="P12">Agnieszka Parfieniuk - Urząd Miasta Hajnówka</text:p>
        </text:list-item>
        <text:list-item>
          <text:p text:style-name="P15">Ewa Jarmoc - Urząd Miasta Hajnówka</text:p>
        </text:list-item>
      </text:list>
      <text:p text:style-name="P2"><text:tab/>Przewodniczącą Społecznej Komisji Mieszkaniowej jest Pani Barbara Sienkiewicz -Surel.,zastępcą przewodniczącej komisji jest Pani Ewa Jarmoc. Natomiast funkcję sekretarza komisji pełni Pani Agnieszka Parfieniuk.</text:p>
      <text:p text:style-name="P2"><text:tab/>Komisja w 2023 roku spotykała się 11 razy w tym 5 razy wyruszyła w teren w celu sprawdzenia warunków mieszkaniowych osób ubiegających się o przydział mieszkania komunalnego.</text:p>
      <text:p text:style-name="P2"><text:tab/>Na ostateczną listę najmu lokali komunalnych na 2023 rok zakwalifikowano 13 rodzin w tym 7 rodzin najem lokalu mieszkalnego oraz 6 rodzin najem socjalny lokalu.</text:p>
      <text:p text:style-name="P1"><text:span text:style-name="T1"><text:tab/>SKM odstąpiła od tworzenia listy zamian lokali komunalnych na 2023 rok. Uznano, że zamiany lokali komunalnych powinny być dokonywane bez opracowywania list ( na podstawie § 9 ust.1 pkt 8) uchwały Nr XXI/154/20 Rady Miasta Hajnówka z dnia 28 października 2020r. w sprawie zasad wynajmowania lokali wchodzących w skład mieszkaniowego zasobu Gminy Miejskiej Hajnówka). Pozwoli to na szybkie pozyskanie odpowiednich lokali do realizacji przydziałów oraz lokali socjalnych, które będą mogły być podstawione do wykonania eksmisji</text:span><text:span text:style-name="T2">.</text:span></text:p>
      <text:p text:style-name="P2"><text:tab/>W 2023 roku sporządzano dodatkowe listy najmu lokali komunalnych, w których uwzględniono 1 osobę najem zajmowanego lokalu komunalnego- zmiana statusu mieszkania z socjalnego lokalu na mieszkalny, 1 osobę najem zajmowanego tymczasowego pomieszczenia- zmiana statusu pomieszczenia na lokal mieszkalny,<text:span text:style-name="T3"> <text:s/>1 rodzinę najem zajmowanego lokalu socjalnego, 4 osoby najem lokalu mieszkalnego oraz 3 osoby <text:s/>najem w ramach najmu socjalnego.</text:span></text:p>
      <text:p text:style-name="P2"><text:tab/>W omawianym okresie wpłynęło 77 podań o przydział lokalu komunalnego w tym 6 podań o najem socjalny lokalu oraz 10 podań o zamianę zajmowanego mieszkania ( najczęściej na lokal o większej powierzchni, na niższą kondygnację, o wyższym standardzie, czy o niższych kosztach utrzymania).</text:p>
      <text:p text:style-name="P3"><text:tab/>W roku 2023r przydzielono 11 lokali mieszkalnych, zawarto 9 umów w ramach najmu socjalnego lokalu oraz 1 umowę na tymczasowe pomieszczenie. Dokonano 4 zamiany lokali <text:s/>z <text:s/>urzędu oraz przekwaterowano 3 osoby z lokalu zamiennego do wyremontowanego lokalu socjalnego.</text:p>
      <text:p text:style-name="P2">Ponadto w trakcie wszystkich posiedzeń SKM rozpatrzyła:</text:p>
      <text:list xml:id="list2583257446941818465" text:style-name="L2">
        <text:list-item>
          <text:p text:style-name="P14"><text:span text:style-name="T6">9</text:span><text:span text:style-name="T5"> </text:span><text:span text:style-name="T4">wniosków o przedłużenie umowy w ramach najmu socjalnego lokalu - zaopiniowano pozytywnie;</text:span></text:p>
        </text:list-item>
        <text:list-item>
          <text:p text:style-name="P13"><text:span text:style-name="T10">2</text:span> odwołania w sprawie odmowy najmu lokalu komunalnego ( zaopiniowano pozytywnie);</text:p>
        </text:list-item>
      </text:list>
      <text:p text:style-name="P4"/>
      <text:list xml:id="list37463287" text:continue-numbering="true" text:style-name="L2">
        <text:list-item>
          <text:p text:style-name="P13"><text:soft-page-break/><text:span text:style-name="T10">3</text:span> wnioski o przydział socjalnego lokalu – spłata zadłużenia czynszowego za zajmowany lokal komunalny oraz z uwagi na trudna sytuację -bytową, bezdomność)- zaopiniowano pozytywnie;</text:p>
        </text:list-item>
        <text:list-item>
          <text:p text:style-name="P13"><text:span text:style-name="T10">9 </text:span>wniosków o zamianę zajmowanego lokalu komunalnego i socjalnego lokalu – (<text:span text:style-name="T10">4</text:span><text:span text:style-name="T9"> </text:span>rozpatrzono pozytywnie, 4<text:span text:style-name="T9"> </text:span>zaopiniowano negatywnie, <text:span text:style-name="T10">1</text:span> wniosek postanowiono rozpatrzyć na grudniowym posiedzeniu);</text:p>
        </text:list-item>
        <text:list-item>
          <text:p text:style-name="P13"><text:span text:style-name="T10">13</text:span><text:span text:style-name="T9"> </text:span>wniosków o przyznanie lokalu komunalnego i socjalnego lokalu (4 wnioski zaopiniowano pozytywnie, <text:span text:style-name="T10">9</text:span><text:span text:style-name="T9"> </text:span>wniosków postanowiono rozpatrzyć na grudniowym posiedzeniu);</text:p>
        </text:list-item>
        <text:list-item>
          <text:p text:style-name="P8"><text:s/>4 wnioski o nadanie tytułu do zajmowanego lokalu w tym:</text:p>
          <text:p text:style-name="P13">- 2 z tytułu zmiany statusu mieszkania, </text:p>
          <text:p text:style-name="P16">- 2 w związku ze śmiercią dotychczasowego najemcy i spłatą zadłużenia,</text:p>
        </text:list-item>
        <text:list-item>
          <text:p text:style-name="P16"><text:span text:style-name="T10">wniosek</text:span> o zmianę zapisu na liście najmu lokali komunalnych na 2023r rok (z najmu socjalnego lokalu na najem lokalu komunalnego) - zaopiniowano pozytywnie.</text:p>
        </text:list-item>
        <text:list-item>
          <text:p text:style-name="P16"><text:span text:style-name="T10">wniosek</text:span> osoby ujętej na liście najmu na 2019r. która zrezygnowała z przydziału mieszkania - wykreślono z w/w listy;</text:p>
        </text:list-item>
      </text:list>
      <text:p text:style-name="P11"><text:tab/>W grudniu 2023r. Społeczna Komisja Mieszkaniowa utworzyła projekt listy najmu lokali komunalnych na 2024, w którym zakwalifikowała 12 rodzin na najem lokalu mieszkalnego i 4 osoby na najem socjalny lokalu.</text:p>
      <text:p text:style-name="P10">Burmistrz</text:p>
      <text:p text:style-name="P9">Ireneusz Roman Kiendyś</text:p>
      <text:p text:style-name="P7">Sporz.A.Parfieniuk</text:p>
      <text:p text:style-name="P7"/>
      <text:p text:style-name="P7"/>
      <text:list xml:id="list7955817852907424319" text:style-name="L3">
        <text:list-header>
          <text:p text:style-name="P1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33cm" fo:margin-right="0cm" fo:margin-top="0cm" fo:margin-bottom="0cm" fo:text-align="justify" style:justify-single-word="false" fo:text-indent="-2.487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8H31M54S</meta:editing-duration>
    <meta:editing-cycles>160</meta:editing-cycles>
    <meta:generator>OpenOffice/4.1.14$Win32 OpenOffice.org_project/4114m1$Build-9811</meta:generator>
    <dc:date>2024-06-07T17:20:33.12</dc:date>
    <meta:print-date>2023-03-08T13:21:14.39</meta:print-date>
    <meta:document-statistic meta:table-count="0" meta:image-count="0" meta:object-count="0" meta:page-count="2" meta:paragraph-count="30" meta:word-count="576" meta:character-count="4008"/>
    <meta:user-defined meta:name="Info 1"/>
    <meta:user-defined meta:name="Info 2"/>
    <meta:user-defined meta:name="Info 3"/>
    <meta:user-defined meta:name="Info 4"/>
  </office:meta>
</office:document-meta>
</file>