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fo:break-before="page"/>
    </style:style>
    <style:style style:name="P2" style:family="paragraph" style:parent-style-name="Standard">
      <style:paragraph-properties fo:margin-left="0cm" fo:margin-right="0cm" fo:line-height="150%" fo:text-align="justify" style:justify-single-word="false" fo:text-indent="1.251cm" style:auto-text-indent="false"/>
    </style:style>
    <style:style style:name="P3" style:family="paragraph" style:parent-style-name="Normalny_20__28_Web_29_">
      <style:paragraph-properties fo:margin-left="0cm" fo:margin-right="0cm" fo:line-height="150%" fo:text-align="justify" style:justify-single-word="false" fo:text-indent="1.251cm" style:auto-text-indent="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line-height="150%" fo:text-align="justify" style:justify-single-word="false" fo:text-indent="1.251cm" style:auto-text-indent="false"/>
    </style:style>
    <style:style style:name="P6" style:family="paragraph" style:parent-style-name="Standard_20__28_user_29_">
      <style:paragraph-properties fo:margin-left="0cm" fo:margin-right="0cm" fo:line-height="150%" fo:text-align="justify" style:justify-single-word="false" fo:text-indent="1.251cm" style:auto-text-indent="false"/>
    </style:style>
    <style:style style:name="P7" style:family="paragraph" style:parent-style-name="Standard">
      <style:paragraph-properties fo:margin-left="0cm" fo:margin-right="0cm" fo:line-height="150%" fo:text-align="justify" style:justify-single-word="false" fo:text-indent="0.635cm" style:auto-text-indent="false"/>
    </style:style>
    <style:style style:name="P8" style:family="paragraph" style:parent-style-name="Standard">
      <style:paragraph-properties fo:margin-left="0cm" fo:margin-right="0cm" fo:line-height="150%" fo:text-align="justify" style:justify-single-word="false" fo:hyphenation-ladder-count="no-limit" fo:text-indent="0.635cm" style:auto-text-indent="false" style:vertical-align="auto"/>
      <style:text-properties fo:hyphenate="true" fo:hyphenation-remain-char-count="0" fo:hyphenation-push-char-count="0"/>
    </style:style>
    <style:style style:name="P9" style:family="paragraph" style:parent-style-name="Standard">
      <style:paragraph-properties fo:line-height="150%" fo:text-align="justify" style:justify-single-word="false"/>
    </style:style>
    <style:style style:name="P10" style:family="paragraph" style:parent-style-name="Normalny_20__28_Web_29_">
      <style:paragraph-properties fo:line-height="150%" fo:text-align="justify" style:justify-single-word="false"/>
    </style:style>
    <style:style style:name="P11" style:family="paragraph" style:parent-style-name="Standard_20__28_user_29_">
      <style:paragraph-properties fo:line-height="150%" fo:text-align="justify" style:justify-single-word="false"/>
    </style:style>
    <style:style style:name="P12" style:family="paragraph" style:parent-style-name="Standard" style:list-style-name="WWNum3">
      <style:paragraph-properties fo:line-height="150%" fo:text-align="justify" style:justify-single-word="false"/>
    </style:style>
    <style:style style:name="P13" style:family="paragraph" style:parent-style-name="Standard" style:list-style-name="WWNum4">
      <style:paragraph-properties fo:line-height="150%" fo:text-align="justify" style:justify-single-word="false"/>
    </style:style>
    <style:style style:name="P14" style:family="paragraph" style:parent-style-name="Standard" style:list-style-name="WWNum8">
      <style:paragraph-properties fo:line-height="150%" fo:text-align="justify" style:justify-single-word="false"/>
    </style:style>
    <style:style style:name="P15" style:family="paragraph" style:parent-style-name="Standard" style:list-style-name="WWNum3">
      <style:paragraph-properties fo:line-height="150%" fo:text-align="justify" style:justify-single-word="false"/>
      <style:text-properties fo:color="#111111" style:font-name="Calibri" style:font-name-complex="Arial"/>
    </style:style>
    <style:style style:name="P16" style:family="paragraph" style:parent-style-name="Standard" style:list-style-name="WWNum4">
      <style:paragraph-properties fo:line-height="150%" fo:text-align="justify" style:justify-single-word="false"/>
      <style:text-properties fo:color="#111111" style:font-name="Calibri" style:font-name-complex="Arial"/>
    </style:style>
    <style:style style:name="P17" style:family="paragraph" style:parent-style-name="Standard" style:list-style-name="WWNum8">
      <style:paragraph-properties fo:line-height="150%" fo:text-align="justify" style:justify-single-word="false"/>
      <style:text-properties fo:color="#111111" style:font-name="Calibri" style:font-name-complex="Arial"/>
    </style:style>
    <style:style style:name="P18" style:family="paragraph" style:parent-style-name="Standard" style:list-style-name="WWNum5">
      <style:paragraph-properties fo:line-height="150%" fo:text-align="justify" style:justify-single-word="false"/>
      <style:text-properties fo:color="#000000" style:font-name="Calibri" style:font-name-complex="Arial"/>
    </style:style>
    <style:style style:name="P19" style:family="paragraph" style:parent-style-name="Standard">
      <style:paragraph-properties fo:line-height="150%" fo:text-align="justify" style:justify-single-word="false"/>
      <style:text-properties fo:color="#000000" style:font-name="Calibri" style:font-name-asian="TimesNewRoman" style:font-name-complex="Arial"/>
    </style:style>
    <style:style style:name="P20" style:family="paragraph" style:parent-style-name="Standard" style:list-style-name="WWNum6">
      <style:paragraph-properties fo:line-height="150%" fo:text-align="justify" style:justify-single-word="false"/>
      <style:text-properties fo:color="#000000" style:font-name="Calibri" style:font-name-asian="TimesNewRoman" style:font-name-complex="Arial"/>
    </style:style>
    <style:style style:name="P21" style:family="paragraph" style:parent-style-name="Standard" style:list-style-name="WWNum2">
      <style:paragraph-properties fo:line-height="150%" fo:text-align="justify" style:justify-single-word="false"/>
      <style:text-properties style:font-name="Calibri" style:font-name-complex="Arial"/>
    </style:style>
    <style:style style:name="P22" style:family="paragraph" style:parent-style-name="Standard" style:list-style-name="WWNum9">
      <style:paragraph-properties fo:line-height="150%" fo:text-align="justify" style:justify-single-word="false"/>
      <style:text-properties style:font-name="Calibri" style:font-name-complex="Arial"/>
    </style:style>
    <style:style style:name="P23" style:family="paragraph" style:parent-style-name="Standard" style:list-style-name="WWNum3">
      <style:paragraph-properties fo:line-height="150%" fo:text-align="justify" style:justify-single-word="false"/>
      <style:text-properties style:font-name="Calibri" style:font-name-complex="Arial"/>
    </style:style>
    <style:style style:name="P24" style:family="paragraph" style:parent-style-name="Standard" style:list-style-name="WWNum8">
      <style:paragraph-properties fo:line-height="150%" fo:text-align="justify" style:justify-single-word="false"/>
      <style:text-properties style:font-name="Calibri" style:font-name-complex="Arial"/>
    </style:style>
    <style:style style:name="P25" style:family="paragraph" style:parent-style-name="Standard">
      <style:paragraph-properties fo:margin-left="0cm" fo:margin-right="0cm" fo:line-height="150%" fo:text-align="justify" style:justify-single-word="false" fo:text-indent="0.635cm" style:auto-text-indent="false"/>
      <style:text-properties style:font-name="Calibri" style:font-name-complex="Arial"/>
    </style:style>
    <style:style style:name="P26" style:family="paragraph" style:parent-style-name="Standard">
      <style:paragraph-properties fo:margin-left="0cm" fo:margin-right="0cm" fo:line-height="150%" fo:text-align="justify" style:justify-single-word="false" fo:text-indent="0.635cm" style:auto-text-indent="false"/>
      <style:text-properties fo:color="#000000" style:font-name="Calibri" style:font-name-asian="TimesNewRoman" style:font-name-complex="Arial"/>
    </style:style>
    <style:style style:name="P27" style:family="paragraph" style:parent-style-name="Standard">
      <style:paragraph-properties fo:margin-left="0cm" fo:margin-right="0cm" fo:line-height="150%" fo:text-align="justify" style:justify-single-word="false" fo:text-indent="0.635cm" style:auto-text-indent="false"/>
      <style:text-properties fo:color="#111111" style:font-name="Calibri" style:font-name-complex="Arial"/>
    </style:style>
    <style:style style:name="P28" style:family="paragraph" style:parent-style-name="Standard">
      <style:paragraph-properties fo:margin-left="0cm" fo:margin-right="0cm" fo:line-height="150%" fo:text-align="justify" style:justify-single-word="false" fo:text-indent="1.251cm" style:auto-text-indent="false"/>
      <style:text-properties style:font-name="Calibri" style:font-name-complex="Arial"/>
    </style:style>
    <style:style style:name="P29" style:family="paragraph" style:parent-style-name="Standard">
      <style:paragraph-properties fo:margin-left="0cm" fo:margin-right="0cm" fo:line-height="150%" fo:text-align="justify" style:justify-single-word="false" fo:text-indent="1.251cm" style:auto-text-indent="false"/>
      <style:text-properties style:font-name="Calibri" fo:font-weight="bold" style:font-weight-asian="bold" style:font-name-complex="Arial" style:font-weight-complex="bold"/>
    </style:style>
    <style:style style:name="P30" style:family="paragraph" style:parent-style-name="Standard">
      <style:paragraph-properties fo:margin-left="0cm" fo:margin-right="0cm" fo:line-height="150%" fo:text-align="justify" style:justify-single-word="false" fo:text-indent="1.251cm" style:auto-text-indent="false"/>
      <style:text-properties fo:color="#000000" style:font-name="Calibri" style:font-name-complex="Arial"/>
    </style:style>
    <style:style style:name="P31" style:family="paragraph" style:parent-style-name="Standard">
      <style:paragraph-properties fo:margin-left="0cm" fo:margin-right="0cm" fo:line-height="150%" fo:text-align="justify" style:justify-single-word="false" fo:text-indent="1.251cm" style:auto-text-indent="false"/>
      <style:text-properties fo:color="#ff0000" style:font-name="Calibri" style:font-name-complex="Arial"/>
    </style:style>
    <style:style style:name="P32" style:family="paragraph" style:parent-style-name="Standard">
      <style:paragraph-properties fo:margin-left="1.27cm" fo:margin-right="0cm" fo:line-height="150%" fo:text-align="justify" style:justify-single-word="false" fo:text-indent="-0.635cm" style:auto-text-indent="false">
        <style:tab-stops/>
      </style:paragraph-properties>
      <style:text-properties style:font-name="Calibri" style:font-name-complex="Arial"/>
    </style:style>
    <style:style style:name="P33" style:family="paragraph" style:parent-style-name="Heading_20_2" style:list-style-name="WWNum1">
      <style:paragraph-properties fo:text-align="justify" style:justify-single-word="false"/>
    </style:style>
    <style:style style:name="P34" style:family="paragraph" style:parent-style-name="Heading_20_2" style:list-style-name="WWNum1">
      <style:paragraph-properties fo:line-height="150%" fo:text-align="justify" style:justify-single-word="false"/>
    </style:style>
    <style:style style:name="P35" style:family="paragraph" style:parent-style-name="Heading_20_2" style:list-style-name="WWNum1">
      <style:paragraph-properties fo:text-align="justify" style:justify-single-word="false"/>
      <style:text-properties fo:color="#000000" style:font-name="Calibri" fo:font-size="12pt" fo:font-weight="bold" style:font-name-asian="TimesNewRoman" style:font-size-asian="12pt" style:font-weight-asian="bold" style:font-name-complex="Arial" style:font-size-complex="12pt" style:font-weight-complex="bold"/>
    </style:style>
    <style:style style:name="P36" style:family="paragraph" style:parent-style-name="Heading_20_2" style:list-style-name="WWNum1">
      <style:paragraph-properties fo:text-align="justify" style:justify-single-word="false"/>
      <style:text-properties style:font-name="Calibri" fo:font-size="12pt" fo:font-weight="bold" style:font-size-asian="12pt" style:font-weight-asian="bold" style:font-name-complex="Arial" style:font-size-complex="12pt" style:font-weight-complex="bold"/>
    </style:style>
    <style:style style:name="P37" style:family="paragraph" style:parent-style-name="Heading_20_3" style:list-style-name="WWNum1">
      <style:paragraph-properties fo:margin-top="0cm" fo:margin-bottom="0cm" fo:line-height="150%" fo:text-align="justify" style:justify-single-word="false"/>
      <style:text-properties fo:color="#ff0000" style:font-name="Times New Roman" fo:font-size="12pt" style:font-name-asian="Arial" style:font-size-asian="12pt" style:language-asian="en" style:country-asian="US" style:font-name-complex="Arial" style:font-size-complex="12pt"/>
    </style:style>
    <style:style style:name="P38" style:family="paragraph" style:parent-style-name="Heading_20_1" style:list-style-name="WWNum1">
      <style:paragraph-properties fo:margin-left="-0.016cm" fo:margin-right="0cm" fo:text-align="center" style:justify-single-word="false" fo:text-indent="0cm" style:auto-text-indent="false">
        <style:tab-stops/>
      </style:paragraph-properties>
      <style:text-properties style:font-name="Calibri"/>
    </style:style>
    <style:style style:name="P39" style:family="paragraph" style:parent-style-name="Heading_20_1" style:list-style-name="WWNum1" style:master-page-name="MP0">
      <style:paragraph-properties fo:text-align="center" style:justify-single-word="false" style:page-number="auto" fo:break-before="page"/>
      <style:text-properties style:font-name="Calibri"/>
    </style:style>
    <style:style style:name="P40" style:family="paragraph" style:parent-style-name="Standard_20__28_user_29_">
      <style:paragraph-properties fo:margin-left="0cm" fo:margin-right="0cm" fo:line-height="150%" fo:text-align="justify" style:justify-single-word="false" fo:text-indent="0.635cm" style:auto-text-indent="false"/>
      <style:text-properties style:font-name="Calibri" style:font-name-complex="Arial"/>
    </style:style>
    <style:style style:name="P41" style:family="paragraph" style:parent-style-name="Standard_20__28_user_29_">
      <style:paragraph-properties fo:margin-left="0cm" fo:margin-right="0cm" fo:line-height="150%" fo:text-align="justify" style:justify-single-word="false" fo:text-indent="1.251cm" style:auto-text-indent="false"/>
      <style:text-properties style:font-name="Calibri" style:font-name-complex="Arial"/>
    </style:style>
    <style:style style:name="T1" style:family="text">
      <style:text-properties fo:color="#ff0000" style:font-name="Times New Roman" fo:font-size="12pt" style:font-name-asian="Liberation Serif" style:font-size-asian="12pt" style:language-asian="en" style:country-asian="US" style:font-name-complex="Liberation Serif" style:font-size-complex="12pt"/>
    </style:style>
    <style:style style:name="T2" style:family="text">
      <style:text-properties fo:color="#ff0000" style:font-name="Times New Roman" fo:font-size="12pt" style:font-name-asian="Arial" style:font-size-asian="12pt" style:language-asian="en" style:country-asian="US" style:font-name-complex="Arial" style:font-size-complex="12pt"/>
    </style:style>
    <style:style style:name="T3" style:family="text">
      <style:text-properties fo:color="#ff0000" style:font-name="Times New Roman" style:font-name-complex="Arial"/>
    </style:style>
    <style:style style:name="T4" style:family="text">
      <style:text-properties fo:color="#ff0000" fo:font-size="12pt" style:font-name-asian="Arial" style:font-size-asian="12pt" style:language-asian="en" style:country-asian="US" style:font-name-complex="Arial" style:font-size-complex="12pt"/>
    </style:style>
    <style:style style:name="T5" style:family="text">
      <style:text-properties fo:color="#ff0000" style:font-name-complex="Arial"/>
    </style:style>
    <style:style style:name="T6" style:family="text">
      <style:text-properties fo:color="#ff0000" style:font-name="Calibri" fo:font-size="12pt" style:font-name-asian="Arial" style:font-size-asian="12pt" style:language-asian="en" style:country-asian="US" style:font-name-complex="Arial" style:font-size-complex="12pt"/>
    </style:style>
    <style:style style:name="T7" style:family="text">
      <style:text-properties fo:color="#ff0000" style:font-name="Calibri" style:font-name-complex="Arial"/>
    </style:style>
    <style:style style:name="T8" style:family="text">
      <style:text-properties style:font-name="Times New Roman"/>
    </style:style>
    <style:style style:name="T9" style:family="text">
      <style:text-properties style:font-name="Times New Roman" style:font-name-complex="Arial"/>
    </style:style>
    <style:style style:name="T10" style:family="text">
      <style:text-properties style:font-name="Times New Roman" fo:font-weight="bold" style:font-weight-asian="bold" style:font-name-complex="Arial" style:font-weight-complex="bold"/>
    </style:style>
    <style:style style:name="T11" style:family="text">
      <style:text-properties style:font-name="Times New Roman" fo:font-size="12pt" fo:font-weight="bold" style:font-size-asian="12pt" style:font-weight-asian="bold" style:font-name-complex="Arial" style:font-size-complex="12pt" style:font-weight-complex="bold"/>
    </style:style>
    <style:style style:name="T12" style:family="text">
      <style:text-properties style:font-name="Times New Roman" fo:font-size="12pt" style:font-size-asian="12pt" style:font-name-complex="Arial" style:font-size-complex="12pt"/>
    </style:style>
    <style:style style:name="T13" style:family="text">
      <style:text-properties fo:color="#111111"/>
    </style:style>
    <style:style style:name="T14" style:family="text">
      <style:text-properties fo:color="#111111" style:font-name-asian="NSimSun"/>
    </style:style>
    <style:style style:name="T15" style:family="text">
      <style:text-properties fo:color="#111111" style:font-name-asian="NSimSun" style:font-name-complex="Arial"/>
    </style:style>
    <style:style style:name="T16" style:family="text">
      <style:text-properties fo:color="#111111" style:font-name="Times New Roman"/>
    </style:style>
    <style:style style:name="T17" style:family="text">
      <style:text-properties fo:color="#111111" style:font-name="Times New Roman" style:font-name-complex="Arial"/>
    </style:style>
    <style:style style:name="T18" style:family="text">
      <style:text-properties fo:color="#111111" style:font-name="Times New Roman" style:letter-kerning="false" style:font-name-asian="Times New Roman" style:language-asian="pl" style:country-asian="PL" style:font-name-complex="Arial" style:language-complex="ar" style:country-complex="SA"/>
    </style:style>
    <style:style style:name="T19" style:family="text">
      <style:text-properties fo:color="#111111" style:font-name="Times New Roman" fo:background-color="#ffffff" style:font-name-complex="Arial"/>
    </style:style>
    <style:style style:name="T20" style:family="text">
      <style:text-properties fo:color="#111111" style:font-name="Times New Roman" style:font-name-asian="Arial" style:font-name-complex="Arial"/>
    </style:style>
    <style:style style:name="T21" style:family="text">
      <style:text-properties fo:color="#111111" style:font-name-complex="Arial"/>
    </style:style>
    <style:style style:name="T22" style:family="text">
      <style:text-properties fo:color="#111111" style:letter-kerning="false" style:font-name-asian="Times New Roman" style:language-asian="pl" style:country-asian="PL" style:font-name-complex="Arial" style:language-complex="ar" style:country-complex="SA"/>
    </style:style>
    <style:style style:name="T23" style:family="text">
      <style:text-properties fo:color="#111111" fo:background-color="#ffffff" style:font-name-complex="Arial"/>
    </style:style>
    <style:style style:name="T24" style:family="text">
      <style:text-properties fo:color="#111111" style:font-name-asian="Arial" style:font-name-complex="Arial"/>
    </style:style>
    <style:style style:name="T25" style:family="text">
      <style:text-properties fo:color="#111111" style:font-name="Calibri"/>
    </style:style>
    <style:style style:name="T26" style:family="text">
      <style:text-properties fo:color="#111111" style:font-name="Calibri" style:font-name-asian="NSimSun"/>
    </style:style>
    <style:style style:name="T27" style:family="text">
      <style:text-properties fo:color="#111111" style:font-name="Calibri" style:font-name-asian="NSimSun" style:font-name-complex="Arial"/>
    </style:style>
    <style:style style:name="T28" style:family="text">
      <style:text-properties fo:color="#111111" style:font-name="Calibri" style:font-name-complex="Arial"/>
    </style:style>
    <style:style style:name="T29" style:family="text">
      <style:text-properties fo:color="#111111" style:font-name="Calibri" style:letter-kerning="false" style:font-name-asian="Times New Roman" style:language-asian="pl" style:country-asian="PL" style:font-name-complex="Arial" style:language-complex="ar" style:country-complex="SA"/>
    </style:style>
    <style:style style:name="T30" style:family="text">
      <style:text-properties fo:color="#111111" style:font-name="Calibri" fo:background-color="#ffffff" style:font-name-complex="Arial"/>
    </style:style>
    <style:style style:name="T31" style:family="text">
      <style:text-properties fo:color="#111111" style:font-name="Calibri" style:font-name-asian="Arial" style:font-name-complex="Arial"/>
    </style:style>
    <style:style style:name="T32" style:family="text">
      <style:text-properties style:font-name-asian="NSimSun"/>
    </style:style>
    <style:style style:name="T33" style:family="text">
      <style:text-properties style:font-name-asian="NSimSun" style:font-name-complex="Arial"/>
    </style:style>
    <style:style style:name="T34" style:family="text">
      <style:text-properties fo:color="#000000" style:font-name="Times New Roman" style:font-name-complex="Arial"/>
    </style:style>
    <style:style style:name="T35" style:family="text">
      <style:text-properties fo:color="#000000" style:font-name="Times New Roman" style:font-name-complex="Arial" style:language-complex="ar" style:country-complex="SA"/>
    </style:style>
    <style:style style:name="T36" style:family="text">
      <style:text-properties fo:color="#000000" style:font-name="Times New Roman" style:font-name-asian="TimesNewRoman" style:font-name-complex="Arial"/>
    </style:style>
    <style:style style:name="T37" style:family="text">
      <style:text-properties fo:color="#000000" style:font-name="Times New Roman" style:letter-kerning="false" style:font-name-asian="Times New Roman" style:language-asian="pl" style:country-asian="PL" style:font-name-complex="Arial" style:language-complex="ar" style:country-complex="SA"/>
    </style:style>
    <style:style style:name="T38" style:family="text">
      <style:text-properties fo:color="#000000" style:font-name="Times New Roman" style:font-name-asian="Arial" style:font-name-complex="Arial"/>
    </style:style>
    <style:style style:name="T39" style:family="text">
      <style:text-properties fo:color="#000000" style:font-name-complex="Arial"/>
    </style:style>
    <style:style style:name="T40" style:family="text">
      <style:text-properties fo:color="#000000" style:font-name-complex="Arial" style:language-complex="ar" style:country-complex="SA"/>
    </style:style>
    <style:style style:name="T41" style:family="text">
      <style:text-properties fo:color="#000000" style:font-name-asian="TimesNewRoman" style:font-name-complex="Arial"/>
    </style:style>
    <style:style style:name="T42" style:family="text">
      <style:text-properties fo:color="#000000" style:letter-kerning="false" style:font-name-asian="Times New Roman" style:language-asian="pl" style:country-asian="PL" style:font-name-complex="Arial" style:language-complex="ar" style:country-complex="SA"/>
    </style:style>
    <style:style style:name="T43" style:family="text">
      <style:text-properties fo:color="#000000" style:font-name-asian="Arial" style:font-name-complex="Arial"/>
    </style:style>
    <style:style style:name="T44" style:family="text">
      <style:text-properties fo:color="#000000" style:font-name="Calibri" style:font-name-complex="Arial"/>
    </style:style>
    <style:style style:name="T45" style:family="text">
      <style:text-properties fo:color="#000000" style:font-name="Calibri" style:font-name-complex="Arial" style:language-complex="ar" style:country-complex="SA"/>
    </style:style>
    <style:style style:name="T46" style:family="text">
      <style:text-properties fo:color="#000000" style:font-name="Calibri" style:font-name-asian="TimesNewRoman" style:font-name-complex="Arial"/>
    </style:style>
    <style:style style:name="T47" style:family="text">
      <style:text-properties fo:color="#000000" style:font-name="Calibri" style:letter-kerning="false" style:font-name-asian="Times New Roman" style:language-asian="pl" style:country-asian="PL" style:font-name-complex="Arial" style:language-complex="ar" style:country-complex="SA"/>
    </style:style>
    <style:style style:name="T48" style:family="text">
      <style:text-properties fo:color="#000000" style:font-name="Calibri" style:font-name-asian="Arial" style:font-name-complex="Arial"/>
    </style:style>
    <style:style style:name="T49" style:family="text">
      <style:text-properties fo:color="#020202" style:font-name="Times New Roman" style:font-name-complex="Arial"/>
    </style:style>
    <style:style style:name="T50" style:family="text">
      <style:text-properties fo:color="#020202" style:font-name-complex="Arial"/>
    </style:style>
    <style:style style:name="T51" style:family="text">
      <style:text-properties fo:color="#020202" style:font-name="Calibri" style:font-name-complex="Arial"/>
    </style:style>
    <style:style style:name="T52" style:family="text">
      <style:text-properties fo:color="#ff3333" style:font-name="Times New Roman" style:font-name-complex="Arial"/>
    </style:style>
    <style:style style:name="T53" style:family="text">
      <style:text-properties fo:color="#ff3333" style:font-name-complex="Arial"/>
    </style:style>
    <style:style style:name="T54" style:family="text">
      <style:text-properties fo:color="#ff3333" style:font-name="Calibri" style:font-name-complex="Arial"/>
    </style:style>
    <style:style style:name="T55" style:family="text">
      <style:text-properties fo:font-weight="bold" style:font-weight-asian="bold" style:font-name-complex="Arial" style:font-weight-complex="bold"/>
    </style:style>
    <style:style style:name="T56" style:family="text">
      <style:text-properties style:font-name-complex="Arial"/>
    </style:style>
    <style:style style:name="T57" style:family="text">
      <style:text-properties fo:color="#1f1f1f" style:font-name="Times New Roman" fo:font-size="12pt" style:font-size-asian="12pt" style:font-name-complex="Arial" style:font-size-complex="12pt"/>
    </style:style>
    <style:style style:name="T58" style:family="text">
      <style:text-properties fo:color="#1f1f1f" fo:font-size="12pt" style:font-size-asian="12pt" style:font-name-complex="Arial" style:font-size-complex="12pt"/>
    </style:style>
    <style:style style:name="T59" style:family="text">
      <style:text-properties fo:color="#1f1f1f" style:font-name="Calibri" fo:font-size="12pt" style:font-size-asian="12pt" style:font-name-complex="Arial" style:font-size-complex="12pt"/>
    </style:style>
    <style:style style:name="T60" style:family="text">
      <style:text-properties fo:font-size="12pt" fo:font-weight="bold" style:font-size-asian="12pt" style:font-weight-asian="bold" style:font-name-complex="Arial" style:font-size-complex="12pt" style:font-weight-complex="bold"/>
    </style:style>
    <style:style style:name="T61" style:family="text">
      <style:text-properties fo:font-size="12pt" style:font-size-asian="12pt" style:font-name-complex="Arial" style:font-size-complex="12pt"/>
    </style:style>
    <style:style style:name="T62" style:family="text">
      <style:text-properties style:font-name="Calibri"/>
    </style:style>
    <style:style style:name="T63" style:family="text">
      <style:text-properties style:font-name="Calibri" style:font-name-complex="Arial"/>
    </style:style>
    <style:style style:name="T64" style:family="text">
      <style:text-properties style:font-name="Calibri" style:font-name-asian="NSimSun"/>
    </style:style>
    <style:style style:name="T65" style:family="text">
      <style:text-properties style:font-name="Calibri" style:font-name-asian="NSimSun" style:font-name-complex="Arial"/>
    </style:style>
    <style:style style:name="T66" style:family="text">
      <style:text-properties style:font-name="Calibri" fo:font-weight="bold" style:font-weight-asian="bold" style:font-name-complex="Arial" style:font-weight-complex="bold"/>
    </style:style>
    <style:style style:name="T67" style:family="text">
      <style:text-properties style:font-name="Calibri" fo:font-size="12pt" fo:font-weight="bold" style:font-size-asian="12pt" style:font-weight-asian="bold" style:font-name-complex="Arial" style:font-size-complex="12pt" style:font-weight-complex="bold"/>
    </style:style>
    <style:style style:name="T68" style:family="text">
      <style:text-properties style:font-name="Calibri" fo:font-size="12pt" style:font-size-asian="12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15624287666199869" text:style-name="WWNum1">
        <text:list-item text:start-value="1">
          <text:p text:style-name="P39">Sprawozdanie</text:p>
        </text:list-item>
        <text:list-item>
          <text:p text:style-name="P38">z realizacji Programu Wspierania Rodziny Gminy Miejskiej Hajnówka za rok 2023</text:p>
          <text:list>
            <text:list-item>
              <text:list>
                <text:list-item>
                  <text:p text:style-name="P37"><text:span text:style-name="Domyślna_20_czcionka_20_akapitu"><text:span text:style-name="T6"/></text:span></text:p>
                </text:list-item>
              </text:list>
            </text:list-item>
          </text:list>
        </text:list-item>
      </text:list>
      <text:p text:style-name="P1"><text:span text:style-name="Domyślna_20_czcionka_20_akapitu"><text:span text:style-name="T63">Ustawa z dnia 9 czerwca 2011 r. o wspieraniu rodziny i systemie pieczy zastępczej <text:s text:c="22"/>(t.j. Dz. U. z 2024 r., poz. 177 z póź. zm.) nakłada na gminę obowiązek podejmowania działań wspierających wobec rodzin przeżywających trudności w wypełnianiu funkcji opiekuńczo-wychowawczych. Zakłada w szczególności wzmocnienie działań profilaktycznych i doskonalenie metod pracy z rodziną na rzecz pozostawienia w niej dziecka lub jego powrotu do rodziny biologicznej.</text:span></text:span></text:p>
      <text:p text:style-name="P2"><text:span text:style-name="Domyślna_20_czcionka_20_akapitu"><text:span text:style-name="T63">Założeniem podstawowym ustawy jest stworzenie spójnego systemu opieki nad dzieckiem <text:line-break/>i rodziną, zwłaszcza jeśli ma ona trudności w wypełnianiu swoich funkcji. Chodzi o zapewnienie pomocy, która wyeliminuje groźbę zabrania dziecka rodzinie lub, w szczególnych sytuacjach, szybki powrót do rodziny po okresowym pobycie poza nią. Kierując się tą ideą, w przepisach ustawowych duży nacisk położono na działania profilaktyczne, pomagające rodzinie <text:line-break/>w prawidłowym funkcjonowaniu i zapobieganiu powstawaniu dysfunkcji.</text:span></text:span></text:p>
      <text:p text:style-name="P2"><text:span text:style-name="Domyślna_20_czcionka_20_akapitu"><text:span text:style-name="T63">Profilaktyka rodzinna jest realizowana przede wszystkim przez gminne i powiatowe instytucje świadczące usługi na rzecz dziecka oraz rodziny i jest w głównej mierze skierowana do rodzin niewydolnych wychowawczo, dotkniętych przemocą domową, ubogich i zagrożonych ubóstwem. Obejmie również spokrewnione rodziny zastępcze, a także usamodzielniających się wychowanków placówek opiekuńczo-wychowawczych, rodzin zastępczych oraz rodzinnych domów dziecka. Istotne znaczenie ma tutaj praca z rodziną, prowadzona m.in. w formie wsparcia asystenta rodziny, konsultacji i specjalistycznego poradnictwa, pomocy prawnej w zakresie prawa rodzinnego, mediacji i terapii rodzinnej oraz organizowania grup wsparcia dla rodziców.</text:span></text:span></text:p>
      <text:p text:style-name="P28">Artykuł 179 ust. 1 ustawy o wspieraniu rodziny i systemie pieczy zastępczej określa, <text:s text:c="24"/>iż w terminie do 31 marca każdego roku wójt (burmistrz) gminy składa Radzie Gminy lub Miasta roczne sprawozdanie z realizacji zadań z zakresu wspierania rodziny oraz przedstawia potrzeby <text:line-break/>w tym zakresie.</text:p>
      <text:p text:style-name="P25">Rada Miasta, biorąc pod uwagę zgłoszone potrzeby, uchwala gminne programy wspierania rodziny. Zadania administracji publicznej w zakresie wspierania rodzin, realizacja zadań ujętych <text:line-break/>w przedmiotowej ustawie została powierzona Miejskiemu Ośrodkowi Pomocy Społecznej <text:line-break/>w Hajnówce. Zadania te zostały również ujęte w Statucie Ośrodka.</text:p>
      <text:p text:style-name="P25">Burmistrz Miasta Hajnówka upoważnił Dyrektora Miejskiego Ośrodka Pomocy Społecznej <text:line-break/>w Hajnówce do realizacji zadań określonych w przepisach ustawy o wspieraniu rodziny i systemie pieczy zastępczej, w tym do:</text:p>
      <text:list xml:id="list4365478952727736321" text:style-name="WWNum2">
        <text:list-item text:start-value="1">
          <text:p text:style-name="P21">prowadzenia postępowań w sprawach z zakresu wspierania rodziny oraz wydawania w tych sprawach decyzji,</text:p>
        </text:list-item>
        <text:list-item>
          <text:p text:style-name="P21"><text:soft-page-break/>ustanawiania rodziny wspierającej, a także do zawierania i rozwiązywania z ww. rodziną umów określających zasady zwrotu kosztów związanych z udzieleniem pomocy rodzinie przeżywającej trudności w wypełnianiu funkcji opiekuńczo-wychowawczych.</text:p>
        </text:list-item>
      </text:list>
      <text:p text:style-name="P7"><text:span text:style-name="Domyślna_20_czcionka_20_akapitu"><text:span text:style-name="T63">W gminie miejskiej Hajnówka w roku sprawozdawczym 2023 obowiązywał Program Wspierania Rodziny w Gminie Miejskiej Hajnówka na lata 2022 – 2024 przyjęty Uchwałą</text:span></text:span><text:bookmark-start text:name="_Hlk128926671"/><text:span text:style-name="Domyślna_20_czcionka_20_akapitu"><text:span text:style-name="T63"> NR XXXIV/267/22 Rady Miasta Hajnówka z dnia 30 marca 2022 roku. Program ten miał na celu zapewnienie rodzinom i ich dzieciom na terenie miasta Hajnówka wielowymiarowe <text:line-break/>i zintegrowanego systemu wsparcia, w szczególności w sytuacjach kryzysu i w obliczu trudności życiowych. </text:span></text:span><text:span text:style-name="markedcontent"><text:span text:style-name="T27">Program adresowany jest głównie do rodzin z dziećmi z terenu Gminy Miejskiej Hajnówka,</text:span></text:span><text:span text:style-name="Domyślna_20_czcionka_20_akapitu"><text:span text:style-name="T25"> </text:span></text:span><text:span text:style-name="markedcontent"><text:span text:style-name="T27">wykazujących niskie kompetencje w zakresie wypełniania funkcji opiekuńczo</text:span></text:span><text:span text:style-name="Domyślna_20_czcionka_20_akapitu"><text:span text:style-name="T25"> </text:span></text:span><text:span text:style-name="markedcontent"><text:span text:style-name="T27">wychowawczych lub przeżywających trudności w ich wypełnianiu, jak również do rodzin, <text:line-break/>z</text:span></text:span><text:span text:style-name="Domyślna_20_czcionka_20_akapitu"><text:span text:style-name="T25"> </text:span></text:span><text:span text:style-name="markedcontent"><text:span text:style-name="T27">których dzieci zostały umieszczone w pieczy zastępczej. </text:span></text:span><text:span text:style-name="markedcontent"><text:span text:style-name="T65">Celem głównym Programu jest stworzenie spójnego systemu wsparcia dla rodzin przeżywających trudności w wypełnianiu funkcji opiekuńczo-wychowawczych. </text:span></text:span><text:span text:style-name="Domyślna_20_czcionka_20_akapitu"><text:span text:style-name="T63">Program Wspierania Rodziny w Gminie Miejskiej Hajnówka na lata 2022 – 2024 ma służyć realizacji gminnej polityki rodzinnej. Program powstał w zgodzie z przepisem art. 176 pkt. 1 ustawy z dnia 9 czerwca 2011 roku o wspieraniu rodziny i systemie pieczy zastępczej</text:span></text:span><text:span text:style-name="Domyślna_20_czcionka_20_akapitu"><text:span text:style-name="T66">.</text:span></text:span><text:span text:style-name="Domyślna_20_czcionka_20_akapitu"><text:span text:style-name="T63"> Koordynatorem Programu jest Miejski Ośrodek Pomocy Społecznej w Hajnówce, który</text:span></text:span><text:span text:style-name="Domyślna_20_czcionka_20_akapitu"><text:span text:style-name="T62"><text:line-break/></text:span></text:span><text:span text:style-name="Domyślna_20_czcionka_20_akapitu"><text:span text:style-name="T63">w tym zakresie podejmuje <text:s/>współpracę z wieloma instytucjami ukierunkowanymi na rodzinę <text:line-break/>i dziecko.</text:span></text:span></text:p>
      <text:p text:style-name="P25">Działania podejmowane w roku 2023 w ramach Programu miały na celu rozwijanie środowiskowych form pomocy rodzinie, jak również zapewnienie dzieciom opieki, która pozwala na zaspokojenie ich potrzeb psychofizycznych i stwarza odpowiednie warunki do prawidłowego rozwoju. W 2023 roku wsparcie uzyskały wszystkie rodziny w których zdiagnozowano problemy opiekuńczo-wychowawcze.</text:p>
      <text:p text:style-name="P2"><text:span text:style-name="Domyślna_20_czcionka_20_akapitu"><text:span text:style-name="T63">Jak wynika z danych Miejskiego Ośrodka Pomocy Społecznej w Hajnówce za 2023r., spośród 727 rodzin objętych pomocą społeczną – 40 rodzin charakteryzowało się niewydolnością <text:line-break/>w sprawach opiekuńczo – wychowawczych i prowadzeniem gospodarstwa domowego. </text:span></text:span><text:span text:style-name="Domyślna_20_czcionka_20_akapitu"><text:span text:style-name="T28">Trudności te były najczęściej połączone wraz z: ubóstwem, bezrobociem, niepełnosprawnością lub długotrwałą chorobą jednego z członków rodziny, <text:s/>przemocą i alkoholizmem.</text:span></text:span></text:p>
      <text:list xml:id="list37300316" text:style-name="WWNum1">
        <text:list-item>
          <text:list>
            <text:list-item>
              <text:p text:style-name="P36">Udzielanie wsparcia rodzinie przez asystenta rodziny</text:p>
            </text:list-item>
          </text:list>
        </text:list-item>
      </text:list>
      <text:p text:style-name="P7"><text:span text:style-name="Domyślna_20_czcionka_20_akapitu"><text:span text:style-name="T63">W ramach „Programu asystent rodziny i koordynator rodzinnej pieczy zastępczej - w roku 2023 Miejski Ośrodek Pomocy Społecznej w Hajnówce zatrudniał 3 asystentów rodziny. Koszt zatrudnienia asystentów finansowany był z budżetu gminy (114.058,90</text:span></text:span><text:span text:style-name="Domyślna_20_czcionka_20_akapitu"><text:span text:style-name="T44"> </text:span></text:span><text:span text:style-name="Domyślna_20_czcionka_20_akapitu"><text:span text:style-name="T63">zł), dotacji budżetu </text:span></text:span><text:soft-page-break/><text:span text:style-name="Domyślna_20_czcionka_20_akapitu"><text:span text:style-name="T63">państwa w ramach Programu asystent rodziny i koordynator pieczy zastępczej (4.000,00 zł) na wypłaty nagród dla asystentów rodziny oraz dotacji Unijnej w ramach realizacji projektu „Hej do przodu” </text:span></text:span><text:span text:style-name="Domyślna_20_czcionka_20_akapitu"><text:span text:style-name="T44">(49.405.93 zł)</text:span></text:span><text:span text:style-name="Domyślna_20_czcionka_20_akapitu"><text:span text:style-name="T63">. Łącznie na ten cel Ośrodek uzyskał finansowanie w wysokości 182.941,20 zł.</text:span></text:span></text:p>
      <text:p text:style-name="P25">Asystentem rodziny, o którym mowa w art.12 ustawy z dnia 9 czerwca 2011 roku o wspieraniu rodziny i systemie pieczy zastępczej może być osoba, która:</text:p>
      <text:list xml:id="list9095483869365239567" text:style-name="WWNum9">
        <text:list-item text:start-value="1">
          <text:p text:style-name="P22">posiada:</text:p>
          <text:list>
            <text:list-item>
              <text:p text:style-name="P22">wykształcenie wyższe na kierunku pedagogika, psychologia, socjologia, nauki o rodzinie <text:s/>lub praca socjalna lub</text:p>
            </text:list-item>
            <text:list-item>
              <text:p text:style-name="P22">wykształcenie wyższe na dowolnym kierunku uzupełnione szkoleniem z zakresu pracy <text:line-break/>z dziećmi lub rodziną i udokumentuje co najmniej roczny staż pracy z dziećmi lub rodziną lub studiami podyplomowymi obejmującymi zakres programowy szkolenia określony na podstawie ust.3 i udokumentuje co najmniej roczny staż pracy z dziećmi lub rodziną lub</text:p>
            </text:list-item>
            <text:list-item>
              <text:p text:style-name="P22">wykształcenie średnie lub średnie branżowe i szkolenie z zakresu pracy z dziećmi lub rodziną, a także udokumentuje co najmniej 3 – letni staż pracy z dziećmi lub rodziną;</text:p>
            </text:list-item>
          </text:list>
        </text:list-item>
        <text:list-item>
          <text:p text:style-name="P22">nie jest i nie była pozbawiona władzy rodzicielskiej oraz władza rodzicielska nie jest jej zawieszona ani ograniczona;</text:p>
        </text:list-item>
        <text:list-item>
          <text:p text:style-name="P22">wypełnia obowiązek alimentacyjny – w przypadku gdy taki obowiązek w stosunku do niej wynika z tytułu egzekucyjnego;</text:p>
        </text:list-item>
        <text:list-item>
          <text:p text:style-name="P22">nie była skazana prawomocnym wyrokiem za umyślne przestępstwo lub umyślne przestępstwo skarbowe</text:p>
        </text:list-item>
        <text:list-item>
          <text:p text:style-name="P22">nie figuruje w bazie danych Rejestru Sprawców Przestępstw na tle seksualnym z dostępem ograniczonym.</text:p>
        </text:list-item>
      </text:list>
      <text:p text:style-name="P8"><text:span text:style-name="Domyślna_20_czcionka_20_akapitu"><text:span text:style-name="T63">Ustawa o wspieraniu rodziny i systemie pieczy zastępczej precyzuje w sposób <text:line-break/>jednoznaczny, kiedy rodzinie może być przyznany asystent rodziny. W przypadku, gdy ośrodek <text:line-break/>pomocy społecznej poweźmie informację o rodzinie przeżywającej trudność</text:span></text:span><text:span text:style-name="Domyślna_20_czcionka_20_akapitu"><text:span text:style-name="T62"><text:line-break/></text:span></text:span><text:span text:style-name="Domyślna_20_czcionka_20_akapitu"><text:span text:style-name="T63">w wypełnianiu funkcji opiekuńczo-wychowawczych, pracownik socjalny przeprowadza</text:span></text:span><text:span text:style-name="Domyślna_20_czcionka_20_akapitu"><text:span text:style-name="T62"><text:line-break/></text:span></text:span><text:span text:style-name="Domyślna_20_czcionka_20_akapitu"><text:span text:style-name="T63">w tej rodzinie wywiad środowiskowy.</text:span></text:span><text:span text:style-name="Domyślna_20_czcionka_20_akapitu"><text:span text:style-name="T62"> </text:span></text:span><text:span text:style-name="Domyślna_20_czcionka_20_akapitu"><text:span text:style-name="T28">Po dokonaniu analizy sytuacji rodziny z której wynika, <text:line-break/>że rodzina zmaga się z trudnościami, pracownik socjalny wnioskuje do Dyrektora Ośrodka Pomocy Społecznej o przydzielenie rodzinie asystenta rodziny. Wspieranie rodziny prowadzone jest za jej zgodą i z jej aktywnym udziałem, z uwzględnieniem zasobów własnych oraz źródeł wsparcia <text:line-break/>zewnętrznego.</text:span></text:span></text:p>
      <text:p text:style-name="P7"><text:soft-page-break/><text:span text:style-name="Domyślna_20_czcionka_20_akapitu"><text:span text:style-name="T63">W roku 2023 objętych asystenturą rodziny było 55 rodzin. Asystenci <text:s/>pracowali </text:span></text:span><text:span text:style-name="Domyślna_20_czcionka_20_akapitu"><text:span text:style-name="T62"><text:line-break/></text:span></text:span><text:span text:style-name="Domyślna_20_czcionka_20_akapitu"><text:span text:style-name="T63">z rodzinami w ich miejscu zamieszkania. Zadania asystentów rodziny w 2023 roku to <text:line-break/>m. in.:</text:span></text:span></text:p>
      <text:list xml:id="list7326074199473452064" text:style-name="WWNum3">
        <text:list-item text:start-value="1">
          <text:p text:style-name="P12"><text:span text:style-name="Domyślna_20_czcionka_20_akapitu"><text:span text:style-name="T63">opracowanie i realizacja planu pracy z rodziną we współpracy z członkami rodziny </text:span></text:span><text:span text:style-name="Domyślna_20_czcionka_20_akapitu"><text:span text:style-name="T62"><text:line-break/></text:span></text:span><text:span text:style-name="Domyślna_20_czcionka_20_akapitu"><text:span text:style-name="T63">i w konsultacji z pracownikiem socjalnym;</text:span></text:span></text:p>
        </text:list-item>
        <text:list-item>
          <text:p text:style-name="P23">udzielenie pomocy rodzinie w poprawie ich sytuacji życiowej, w tym w zdobywaniu umiejętności prawidłowego prowadzenia gospodarstwa domowego;</text:p>
        </text:list-item>
        <text:list-item>
          <text:p text:style-name="P23">udzielenie pomocy rodzinie w <text:s/>rozwiązywaniu problemów socjalnych;</text:p>
        </text:list-item>
        <text:list-item>
          <text:p text:style-name="P23">udzielenie pomocy rodzinie w rozwiązywaniu problemów psychologicznych;</text:p>
        </text:list-item>
        <text:list-item>
          <text:p text:style-name="P12"><text:span text:style-name="Domyślna_20_czcionka_20_akapitu"><text:span text:style-name="T63">udzielenie pomocy rodzinom w rozwiązywaniu problemów wychowawczych </text:span></text:span><text:span text:style-name="Domyślna_20_czcionka_20_akapitu"><text:span text:style-name="T62"><text:line-break/></text:span></text:span><text:span text:style-name="Domyślna_20_czcionka_20_akapitu"><text:span text:style-name="T63">z dziećmi;</text:span></text:span></text:p>
        </text:list-item>
        <text:list-item>
          <text:p text:style-name="P23">wspieranie aktywności społecznej rodzin;</text:p>
        </text:list-item>
        <text:list-item>
          <text:p text:style-name="P23">motywowanie rodzin do podnoszenia kwalifikacji zawodowych;</text:p>
        </text:list-item>
        <text:list-item>
          <text:p text:style-name="P23">udzielanie pomocy w poszukiwaniu, podejmowaniu utrzymywaniu pracy zarobkowej;</text:p>
        </text:list-item>
        <text:list-item>
          <text:p text:style-name="P23">motywowanie do udziału w zajęciach grupowych dla rodziców, mających na celu kształtowanie prawidłowych wzorców rodzicielskich i umiejętności psychospołecznych;</text:p>
        </text:list-item>
        <text:list-item>
          <text:p text:style-name="P23">udzielanie wsparcia dzieciom, w szczególności poprzez udział w zajęciach psychoedukacyjnych;</text:p>
        </text:list-item>
        <text:list-item>
          <text:p text:style-name="P12"><text:span text:style-name="Domyślna_20_czcionka_20_akapitu"><text:span text:style-name="T63">podejmowanie działań interwencyjnych i zaradczych w sytuacji zagrożenia </text:span></text:span><text:span text:style-name="Domyślna_20_czcionka_20_akapitu"><text:span text:style-name="T28">bezpieczeństwa dzieci i rodziny;</text:span></text:span></text:p>
        </text:list-item>
        <text:list-item>
          <text:p text:style-name="P15">prowadzenie indywidualnych konsultacji wychowawczych dla dzieci i rodziców;</text:p>
        </text:list-item>
        <text:list-item>
          <text:p text:style-name="P15">prowadzenie dokumentacji dotyczącej pracy z rodziną;</text:p>
        </text:list-item>
        <text:list-item>
          <text:p text:style-name="P15">dokonywanie okresowej oceny sytuacji rodziny, nie rzadziej niż co pół roku,</text:p>
        </text:list-item>
        <text:list-item>
          <text:p text:style-name="P15">monitorowanie funkcjonowania rodziny po zakończeniu pracy z rodziną;</text:p>
        </text:list-item>
        <text:list-item>
          <text:p text:style-name="P15">sporządzanie, na wniosek sądu, opinii o rodzinie i jej członkach,</text:p>
        </text:list-item>
        <text:list-item>
          <text:p text:style-name="P23">współpraca z jednostkami administracji rządowej i samorządowej, właściwymi organizacjami pozarządowymi oraz innymi podmiotami.</text:p>
        </text:list-item>
        <text:list-item>
          <text:p text:style-name="P12"><text:span text:style-name="Domyślna_20_czcionka_20_akapitu"><text:span text:style-name="T63">współpraca z Zespołem Interdyscyplinarnym lub grupą diagnostyczno-pomocową, <text:line-break/>o której mowa w art. 9 a ustawy z dnia 29 lipca 2005r., o przeciwdziałaniu przemocy domowej (t.j. Dz. U. Z 2024r., poz. 424) <text:s/>lub innymi podmiotami, których pomoc przy wykonywaniu zadań uzna za niezbędną.</text:span></text:span></text:p>
        </text:list-item>
      </text:list>
      <text:p text:style-name="P7"><text:span text:style-name="Domyślna_20_czcionka_20_akapitu"><text:span text:style-name="T63">Główne problemy, z jakimi borykały się rodziny objęte opieką i wsparciem asystenta rodziny <text:line-break/> <text:s text:c="5"/>w 2023r. <text:s/>to:</text:span></text:span></text:p>
      <text:list xml:id="list6866762907089261428" text:style-name="WWNum4">
        <text:list-item text:start-value="1">
          <text:p text:style-name="P16"><text:soft-page-break/>bardzo niskie umiejętności opiekuńczo-wychowawcze rodziców,</text:p>
        </text:list-item>
        <text:list-item>
          <text:p text:style-name="P16">bezradność w prowadzeniu gospodarstwa domowego,</text:p>
        </text:list-item>
        <text:list-item>
          <text:p text:style-name="P16">występujące problemy wychowawcze, kłopoty z przyswajaniem nauki,</text:p>
        </text:list-item>
        <text:list-item>
          <text:p text:style-name="P16">brak zdiagnozowania dzieci pod kątem zaburzeń rozwojowych, zaburzeń zachowania,</text:p>
        </text:list-item>
        <text:list-item>
          <text:p text:style-name="P16">długotrwałe bezrobocie rodziców,</text:p>
        </text:list-item>
        <text:list-item>
          <text:p text:style-name="P13"><text:span text:style-name="Domyślna_20_czcionka_20_akapitu"><text:span text:style-name="T28">kryzysy rodzinne np. śmierć dziecka, rozwód, podział obowiązków, samotne wychowywanie dzieci,</text:span></text:span></text:p>
        </text:list-item>
        <text:list-item>
          <text:p text:style-name="P16">uzależnienie rodziców od alkoholu, środków psychoaktywnych,</text:p>
        </text:list-item>
        <text:list-item>
          <text:p text:style-name="P13"><text:span text:style-name="Domyślna_20_czcionka_20_akapitu"><text:span text:style-name="T28">problemy szkolne dzieci i młodzieży, dysfunkcja w prawidłowym funkcjonowaniu </text:span></text:span><text:span text:style-name="Domyślna_20_czcionka_20_akapitu"><text:span text:style-name="T62"><text:line-break/></text:span></text:span><text:span text:style-name="Domyślna_20_czcionka_20_akapitu"><text:span text:style-name="T28">w środowisku rówieśniczym,</text:span></text:span></text:p>
        </text:list-item>
        <text:list-item>
          <text:p text:style-name="P16">upośledzenie umysłowe członka rodziny, choroby psychiczne,</text:p>
        </text:list-item>
        <text:list-item>
          <text:p text:style-name="P16">uzależnienie od wszelkich mediów społecznościowych, nadużywanie komórek, komputerów, tabletów itp., zarówno przez dzieci i młodzież, jak i dorosłych.</text:p>
        </text:list-item>
      </text:list>
      <text:p text:style-name="P8"><text:span text:style-name="Domyślna_20_czcionka_20_akapitu"><text:span text:style-name="T28">Praca z rodzinami prowadzona była przez asystentów rodzin i pracowników socjalnych w oparciu o procedury postępowania pracownika socjalnego oraz asystenta rodziny oraz zasad <text:line-break/>ewidencji pracy asystenta w rodzinach przeżywających trudności w wypełnianiu funkcji <text:line-break/>opiekuńczo-wychowawczych. Pracownik socjalny wprowadza asystenta w środowisko. <text:line-break/>Współtworzy wraz z asystentem i rodziną indywidualny plan pomocy rodzinie, który obejmuje <text:line-break/>zakres realizowanych działań mających na celu przezwyciężenie trudnych sytuacji życiowych, <text:line-break/>a także zawiera terminy ich realizacji i przewidywane efekty. Liczba rodzin, z którymi jeden asystent rodziny może w tym samym czasie prowadzić pracę, jest uzależniona od stopnia trudności wykonywanych zadań, jednak nie może przekroczyć 15</text:span></text:span><text:span text:style-name="Domyślna_20_czcionka_20_akapitu"><text:span text:style-name="T25">. </text:span></text:span><text:span text:style-name="Domyślna_20_czcionka_20_akapitu"><text:span text:style-name="T28">Asystent rodziny prowadzi pracę z rodziną w miejscu jej zamieszkania lub w miejscu wskazanym przez rodzinę. </text:span></text:span><text:span text:style-name="hgkelc"><text:span text:style-name="T27">Asystent wspólnie z rodziną określa sposób wyjścia z trudnej sytuacji życiowej. Ustala mocne strony rodziny oraz rodzaj <text:line-break/>i kolejność podejmowanych działań.</text:span></text:span><text:span text:style-name="hgkelc"><text:span text:style-name="T26"> </text:span></text:span><text:span text:style-name="Domyślna_20_czcionka_20_akapitu"><text:span text:style-name="T29">Asystent rodziny prowadzi dokumentację, towarzyszy rodzinie, planuje z rodziną, co i jak zrobić oraz pisze sprawozdania z wykonanych działań. Współpracuje z innymi pracownikami różnych instytucji pracującymi z rodziną dla dobra całej rodziny, a przede wszystkim, aby dzieci czuły się dobrze i bezpiecznie w rodzinie.</text:span></text:span></text:p>
      <text:p text:style-name="P8"><text:span text:style-name="Domyślna_20_czcionka_20_akapitu"><text:span text:style-name="T28">Współpracę z rodziną asystent rodziny zakończył <text:s/>w roku 2023r ze względu na <text:line-break/>osiągnięcie celów </text:span></text:span><text:span text:style-name="Domyślna_20_czcionka_20_akapitu"><text:span text:style-name="T51">– </text:span></text:span><text:span text:style-name="Domyślna_20_czcionka_20_akapitu"><text:span text:style-name="T44">w 15 rodzinach, ze względu na zaprzestanie współpracy przez <text:line-break/>rodzinę- w 1 rodzinie, ze względu na brak efektów – 2 rodziny.</text:span></text:span></text:p>
      <text:p text:style-name="P8"><text:span text:style-name="Domyślna_20_czcionka_20_akapitu"><text:span text:style-name="T28">Ponadto asystenci podnosili swoje kompetencje zawodowe uczestnicząc<text:line-break/>w szkoleniach - w roku 2023r odbyli </text:span></text:span><text:span text:style-name="Domyślna_20_czcionka_20_akapitu"><text:span text:style-name="T44">4 szkolenia-</text:span></text:span><text:span text:style-name="Domyślna_20_czcionka_20_akapitu"><text:span text:style-name="T54"> </text:span></text:span><text:span text:style-name="Domyślna_20_czcionka_20_akapitu"><text:span text:style-name="T30">III Konferencja z Zakresu Przeciwdziałania <text:line-break/></text:span></text:span><text:soft-page-break/><text:span text:style-name="Domyślna_20_czcionka_20_akapitu"><text:span text:style-name="T30">Przemocy Domowej, ze Szczególnym Uwzględnieniem Przemocy Wobec Dzieci „Bezpieczeństwo Dziecka” dnia 28.09.2023r, „Spotkanie edukacyjno-szkoleniowe połączone<text:line-break/>z wizytą w mieszkaniach wspomaganych na terenie gmin województwa podlaskiego - <text:line-break/>W poszukiwaniu modelowych rozwiązań” w dniach 12.09-14.09.2023r., „Asystent rodziny <text:line-break/>w rodzinie z problemem alkoholowym i przemocą domową- motywowanie do zmiany w oparciu<text:line-break/>o Dialog Motywujący” dnia 15-17.11.2023r. „Ochrona dziecka przed krzywdzeniem”- 08-09.05.2023r.</text:span></text:span></text:p>
      <text:list xml:id="list37297198" text:style-name="WWNum1">
        <text:list-item>
          <text:list>
            <text:list-item>
              <text:p text:style-name="P33"><text:span text:style-name="Domyślna_20_czcionka_20_akapitu"><text:span text:style-name="T67">Placówka Wsparcia Dziennego - Świetlica Socjoterapeutyczna MOPS</text:span></text:span></text:p>
            </text:list-item>
          </text:list>
        </text:list-item>
      </text:list>
      <text:p text:style-name="P3"><text:span text:style-name="Domyślna_20_czcionka_20_akapitu"><text:span text:style-name="T28">W strukturach Miejskiego Ośrodka Pomocy Społecznej w Hajnówce funkcjonuje placówka wsparcia dziennego - świetlica socjoterapeutyczna dla dzieci uczęszczających do kl. I-IV Szkoły Podstawowej, działająca <text:s/>przy ul. Ks. I. Wierobieja 18. Świetlica jest czynna w dni robocze od poniedziałku do piątku- w roku szkolnym w godzinach od 13:00 do 18:30, w soboty od 10:00 do 14:30 oraz podczas ferii zimowych, wakacji, dni wolnych od szkoły w godzinach od 10.00 do 15.30. Świetlica dysponuje około 20 miejscami dla dzieci z rodzin dysfunkcyjnych i oferuje: <text:line-break/>opiekę wychowawczą po zajęciach szkolnych, organizację czasu wolnego, umożliwienie rozwoju zainteresowań, pomoc w nauce i odrabianiu zadań domowych, pomoc w przezwyciężaniu trudności szkolnych, możliwość dostępu do komputera i Internetu, pomoc w rozwiązywaniu trudnych sytuacji życiowych, organizację zajęć z elementami socjoterapii, wyrównawczych oraz korekcyjno-<text:line-break/>kompensacyjnych, organizację zajęć plastycznych, muzycznych, teatralnych, sportowych, imprez okolicznościowych itp. Ponad to kształtowane są <text:s/>prawidłowe nawyki współżycia w grupie, <text:line-break/>poprawnego zachowania się, wzajemnej życzliwości, współpracę z rodziną dziecka, pomoc socjalną – dożywianie w miarę posiadanych środków ( dzieci, których rodzice korzystają ze wsparcia MOPS mają zapewnione obiady finansowane przez MOPS), organizację wyjść<text:line-break/>i wyjazdów – w miarę posiadanych środków. </text:span></text:span><text:span text:style-name="T62">Liczba dzieci uczęszczających do Świetlicy Socjoterapeutycznej przy MOPS w Hajnówce w roku 2023 – 28 (w tym dzieci z Ukrainy – 6)</text:span></text:p>
      <text:p text:style-name="P10"><text:span text:style-name="Domyślna_20_czcionka_20_akapitu"><text:span text:style-name="T66">Współfinansowanie przez gminę pobytu dziecka w pieczy zastępczej</text:span></text:span></text:p>
      <text:p text:style-name="P10"><text:span text:style-name="Domyślna_20_czcionka_20_akapitu"><text:span text:style-name="T63">W roku 2023 MOPS opłacał pobyt za 47 dzieci umieszczonych w pieczy zastępczej oraz 13 dzieci umieszczonych w Domu Dziecka.</text:span></text:span></text:p>
      <text:p text:style-name="P30"><text:soft-page-break/>Ustawa z dnia 9 czerwca 2011 r. o wspieraniu rodziny i systemie pieczy zastępczej określa, że co do zasady finansowanie pobytu dzieciom w pieczy zastępczej należy do obowiązku powiatu. Jednakże, na mocy art. 191 ust. 9 i 10 w przypadku umieszczenia dziecka w pieczy zastępczej albo rodzinnym domu dziecka gmina właściwa ze względu na miejsce zamieszkania dziecka przed umieszczeniem go po raz pierwszy w pieczy zastępczej ponosi odpowiednio wydatki na opiekę <text:line-break/>i wychowanie dziecka umieszczonego w rodzinie zastępczej albo rodzinnym domu dziecka, <text:line-break/>w wysokości:</text:p>
      <text:list xml:id="list6212649142661475530" text:style-name="WWNum5">
        <text:list-item text:start-value="1">
          <text:p text:style-name="P18">10% wydatków na opiekę i wychowanie dziecka - w pierwszym roku pobytu dziecka <text:line-break/>w pieczy zastępczej,</text:p>
        </text:list-item>
        <text:list-item>
          <text:p text:style-name="P18">30% <text:s/>wydatków na opiekę i wychowanie dziecka - w drugim roku pobytu dziecka w pieczy zastępczej,</text:p>
        </text:list-item>
        <text:list-item>
          <text:p text:style-name="P18">50% wydatków na opiekę i wychowanie dziecka - w trzecim roku i następnych latach pobytu dziecka w pieczy zastępczej.</text:p>
        </text:list-item>
      </text:list>
      <text:p text:style-name="P7"><text:span text:style-name="Domyślna_20_czcionka_20_akapitu"><text:span text:style-name="T44">W przypadku braku możliwości ustalenia gminy właściwej ze względu na miejsce zamieszkania dziecka, właściwa do ponoszenia wydatków jest gmina miejsca jego ostatniego zameldowania na pobyt stały. Jeżeli nie można ustalić miejsca ostatniego zameldowania dziecka na pobyt stały, właściwa do ponoszenia wydatków jest gmina miejsca siedziby sądu, który orzekł o umieszczeniu dziecka w pieczy zastępczej (art. 191 ust. 9 i 10 w zw. z ust. 2 i 3). Obowiązek współfinansowania przez gminę nie dotyczy dzieci umieszczonych w pieczy zastępczej przed 1 stycznia 2012r.<text:line-break/> (art. 238 ust. 1).</text:span></text:span></text:p>
      <text:p text:style-name="P7"><text:span text:style-name="Domyślna_20_czcionka_20_akapitu"><text:span text:style-name="T44">Kwota ustawowa dla rodzin zastępczych wynosi 899,00 zł za każde dziecko umieszczone <text:line-break/>w rodzinie zastępczej. </text:span></text:span><text:span text:style-name="Domyślna_20_czcionka_20_akapitu"><text:span text:style-name="T63">Koszty utrzymania w pieczy zastępczej są różne. Jej wysokość jest uregulowana w art. 80 ustawy o wspieraniu rodziny i systemie pieczy zastępczej. Do tej kwoty przysługują rodzinie zastępczej dodatki. O wysokości świadczenia i dodatków przysługujących rodzinie zastępczej orzeka powiat właściwy ze względu na miejsce zamieszkania dziecka sprzed umieszczenia go w pieczy. Łączna kwota poniesionych kosztów w 2023 roku wyniosła: 428.873,51 zł.</text:span></text:span></text:p>
      <text:list xml:id="list37295940" text:style-name="WWNum1">
        <text:list-item>
          <text:list>
            <text:list-item>
              <text:p text:style-name="P36">Poradnictwo Specjalistyczne</text:p>
            </text:list-item>
          </text:list>
        </text:list-item>
      </text:list>
      <text:p text:style-name="P2"><text:span text:style-name="Domyślna_20_czcionka_20_akapitu"><text:span text:style-name="T28">W 2023 roku rodziny zamieszkałe w mieście Hajnówka miały możliwość</text:span></text:span><text:span text:style-name="Domyślna_20_czcionka_20_akapitu"><text:span text:style-name="T62"><text:line-break/></text:span></text:span><text:span text:style-name="Domyślna_20_czcionka_20_akapitu"><text:span text:style-name="T28">z korzystania w Miejskim Ośrodku Pomocy Społecznej z nieodpłatnej pomocy prawnej</text:span></text:span><text:span text:style-name="Domyślna_20_czcionka_20_akapitu"><text:span text:style-name="T62"><text:line-break/></text:span></text:span><text:span text:style-name="Domyślna_20_czcionka_20_akapitu"><text:span text:style-name="T28">i psychologicznej. Ministerstwo Sprawiedliwości działające jako dysponent Funduszu Pokrzywdzonym oraz Pomocy Postpenitencjarnej- Funduszu Sprawiedliwości powierzyło Towarzystwu Amikus prowadzenie w latach 2022-2025 realizowanie pomocy ofiarom</text:span></text:span><text:span text:style-name="Domyślna_20_czcionka_20_akapitu"><text:span text:style-name="T62"><text:line-break/></text:span></text:span><text:soft-page-break/><text:span text:style-name="Domyślna_20_czcionka_20_akapitu"><text:span text:style-name="T28">i świadkom przestępstw oraz członkom ich rodzin w ramach projektu współfinansowanego ze środków Funduszu Sprawiedliwości. Najbliższy lokalny punkt konsultacyjny mieści się w Bielsku Podlaskim, <text:s/>ale pomoc można było uzyskać w Miejskim Ośrodku Pomocy Społecznej w Hajnówce. Prawnik udzielał bezpłatnych porad z zakresu prawa rodzinnego i cywilnego, udzielano pomocy osobie pokrzywdzonej przestępstwem i osobom im najbliższym. Psycholog natomiast udzielał pomocy psychologicznej i konsultacji w sprawach rodzinnych. Z pomocy psychologicznej skorzystało w roku 2023- 11 osób, natomiast z pomocy prawnej- 7 osób.</text:span></text:span></text:p>
      <text:p text:style-name="P2"><text:span text:style-name="Domyślna_20_czcionka_20_akapitu"><text:span text:style-name="T28">Osoby mogły również skorzystać z nieodpłatnej pomocy prawnej, nieodpłatnego poradnictwa obywatelskiego oraz nieodpłatnej mediacji w Starostwie Powiatowym</text:span></text:span><text:span text:style-name="Domyślna_20_czcionka_20_akapitu"><text:span text:style-name="T62"><text:line-break/></text:span></text:span><text:span text:style-name="Domyślna_20_czcionka_20_akapitu"><text:span text:style-name="T28">w Hajnówka.</text:span></text:span></text:p>
      <text:p text:style-name="P2"><text:span text:style-name="Domyślna_20_czcionka_20_akapitu"><text:span text:style-name="T28">Ponadto rodziny zamieszkałe na ternie gminy Miejskiej Hajnówka mogły korzystać w 2023 r. z porad w innych instytucjach takich jak Poradnia Psychologiczno – Pedagogiczna, PsychologiJa- opieka psychologiczna i psychoterapeutyczna, Hajnowskie Stowarzyszenie Abstynentów i Rodzin Klub Abstynentów „Dąb”, Poradnia Zdrowia Psychicznego, Poradnia Leczenia Uzależnień, Miejska Komisja Rozwiązywania Problemów Alkoholowych, Powiatowe Centrum Pomocy Rodzinie.</text:span></text:span></text:p>
      <text:p text:style-name="P31"/>
      <text:list xml:id="list37314021" text:continue-numbering="true" text:style-name="WWNum1">
        <text:list-item>
          <text:list>
            <text:list-item>
              <text:p text:style-name="P36">Karta Dużej Rodziny</text:p>
            </text:list-item>
          </text:list>
        </text:list-item>
      </text:list>
      <text:p text:style-name="P4"><text:span text:style-name="Domyślna_20_czcionka_20_akapitu"><text:span text:style-name="T44">Karta Dużej Rodziny to system zniżek i dodatkowych uprawnień dla rodzin 3+ zarówno <text:line-break/>w instytucjach publicznych, jak i w firmach prywatnych. Posiadacze KDR mają możliwość tańszego korzystania z oferty podmiotów m.in. z branży spożywczej, paliwowej, bankowej czy rekreacyjnej. </text:span></text:span><text:span text:style-name="hgkelc"><text:span text:style-name="T65">W praktyce Karta Dużej Rodziny zapewnia zniżki przy zakupie jedzenia <text:line-break/>i kosmetyków, odzieży i obuwia, książek, zabawek oraz paliwa. Obniża także koszty rachunków za usług telekomunikacyjne czy bankowe. Pozwala na tańsze przejazdy pociągami i komunikacją publiczną w wybranych miejscowościach.</text:span></text:span><text:span text:style-name="hgkelc"><text:span text:style-name="T64"> </text:span></text:span><text:span text:style-name="Domyślna_20_czcionka_20_akapitu"><text:span text:style-name="T44">KDR wspiera budżety rodzin wielodzietnych oraz ułatwia dostęp do dóbr i usług. Karta wydawana jest bezpłatnie. </text:span></text:span><text:span text:style-name="Domyślna_20_czcionka_20_akapitu"><text:span text:style-name="T46">Przystępując do programu zyskują prawo do posługiwania się znakiem „Tu honorujemy Kartę Dużej Rodziny”. </text:span></text:span></text:p>
      <text:p text:style-name="P4"><text:span text:style-name="Domyślna_20_czcionka_20_akapitu"><text:span text:style-name="T47">Prawo do posiadania Karty Dużej Rodziny przysługuje wszystkim rodzicom oraz małżonkom rodziców, którzy mają lub mieli na utrzymaniu łącznie co najmniej troje dzieci. Przez rodzica rozumie się także rodzica zastępczego lub osobę prowadzącą rodzinny dom dziecka. Prawo do Karty Dużej Rodziny przysługuje także dzieciom: w wieku do 18. roku życia, w wieku do 25. roku życia – w przypadku dzieci uczących się w szkole lub szkole wyższej, bez ograniczeń wiekowych w przypadku dzieci legitymujących się orzeczeniem o umiarkowanym lub znacznym stopniu niepełnosprawności, ale należy podkreślić, że KDR można jedynie przyznać tylko w przypadku, gdy </text:span></text:span><text:soft-page-break/><text:span text:style-name="Domyślna_20_czcionka_20_akapitu"><text:span text:style-name="T47">w chwili składania wniosku w rodzinie jest, co najmniej troje dzieci spełniających powyższe warunki.</text:span></text:span></text:p>
      <text:p text:style-name="P5"><text:span text:style-name="Domyślna_20_czcionka_20_akapitu"><text:span text:style-name="T44">KDR może otrzymać k</text:span></text:span><text:span text:style-name="Domyślna_20_czcionka_20_akapitu"><text:span text:style-name="T45">ażdy członek rodziny, w której rodzic (rodzice) lub małżonek rodzica mają na utrzymaniu przynajmniej troje dzieci, czyli: </text:span></text:span><text:span text:style-name="Domyślna_20_czcionka_20_akapitu"><text:span text:style-name="T47">ojciec i matka, macocha lub ojczym (małżonek jednego z rodziców), dzieci. Kartę mogą dostać także rodziny zastępcze i rodzinne domy dziecka. Kartę Dużej Rodziny <text:s/>mogą uzyskać również rodzice, którzy mają już dzieci dorosłe, ci, którzy kiedykolwiek mieli na utrzymaniu, co najmniej troje dzieci. Należy wspomnieć, że rodzice nie mogą być pozbawieni – w stosunku do co najmniej trojga dzieci – władzy rodzicielskiej ani ograniczeni we władzy rodzicielskiej przez umieszczenie dziecka w pieczy zastępczej. </text:span></text:span></text:p>
      <text:p text:style-name="P4"><text:span text:style-name="Domyślna_20_czcionka_20_akapitu"><text:span text:style-name="T46">Rodzice, przez których rozumie się także rodziców zastępczych lub osoby prowadzące rodzinny dom dziecka, mogą korzystać z Karty dożywotnio. Osoby posiadające orzeczenie o znacznym lub umiarkowanym stopniu niepełnosprawności otrzymują Kartę na czas trwania orzeczenia o niepełnosprawności. Karta przyznawana jest także dzieciom umieszczonym w rodzinnej pieczy zastępczej na czas umieszczenia w danej rodzinie zastępczej lub rodzinnym domu dziecka. <text:s/></text:span></text:span></text:p>
      <text:p text:style-name="P2"><text:span text:style-name="Domyślna_20_czcionka_20_akapitu"><text:span text:style-name="T63"><text:s/>W ramach Ogólnopolskiego Programu Karta Dużej Rodziny w roku 2023 wydano 347 kart. W efekcie od początku trwania programu 699 rodzin posiada przynajmniej jedną zamówioną kartę – w tym 2266 osób.</text:span></text:span></text:p>
      <text:p text:style-name="P29"/>
      <text:p text:style-name="P2"><text:span text:style-name="Domyślna_20_czcionka_20_akapitu"><text:span text:style-name="T63">W związku z uchwałą Nr XXIX/221/13 Rady Miasta Hajnówka z dnia 25.09.2013 </text:span></text:span><text:span text:style-name="Domyślna_20_czcionka_20_akapitu"><text:span text:style-name="T62"><text:line-break/></text:span></text:span><text:span text:style-name="Domyślna_20_czcionka_20_akapitu"><text:span text:style-name="T63">w sprawie programu działań wspierających rodziny wielodzietne zamieszkałe </text:span></text:span><text:span text:style-name="Domyślna_20_czcionka_20_akapitu"><text:span text:style-name="T62"><text:line-break/></text:span></text:span><text:span text:style-name="Domyślna_20_czcionka_20_akapitu"><text:span text:style-name="T63">i zameldowane na terenie miasta Hajnówka </text:span></text:span><text:span text:style-name="Domyślna_20_czcionka_20_akapitu"><text:span text:style-name="T46">zostały nałożone zadania dotyczące dokumentowania <text:line-break/>i wydawania Kart Dużej Rodziny Hajnowskiej.</text:span></text:span></text:p>
      <text:p text:style-name="P26">Hajnowska Karta Dużej Rodziny to dokument uprawniający członków rodziny wielodzietnej do korzystania na preferencyjnych warunkach z usług i świadczeń oferowanych przez miasto Hajnówka oraz partnerów akcji w ramach programu działań wspierających rodziny wielodzietne zamieszkałe i zameldowane na terenie Miasta Hajnówka. Program Karta Dużej Rodziny Hajnowskiej ma na celu:</text:p>
      <text:list xml:id="list7833625754777771285" text:style-name="WWNum6">
        <text:list-item text:start-value="1">
          <text:p text:style-name="P20">promowanie modelu rodziny wielodzietnej;</text:p>
        </text:list-item>
        <text:list-item>
          <text:p text:style-name="P20">umacnianie rodziny oraz wspieranie realizacji funkcji rodziny wielodzietnej;</text:p>
        </text:list-item>
        <text:list-item>
          <text:p text:style-name="P20">zwiększenie szans rozwojowych dzieci i młodzieży z rodzin wielodzietnych;</text:p>
        </text:list-item>
        <text:list-item>
          <text:p text:style-name="P20">wzmocnienie kondycji rodzin wielodzietnych poprzez rozszerzanie katalogu ulg oraz podejmowanie innych działań mających na celu wspieranie dużych rodzin;</text:p>
        </text:list-item>
        <text:list-item>
          <text:p text:style-name="P20">kształtowanie pozytywnego wizerunku rodziny wielodzietnej;</text:p>
        </text:list-item>
        <text:list-item>
          <text:p text:style-name="P20"><text:soft-page-break/>zwiększenie rodzinom wielodzietnym dostępu do usług z dziedziny kultury i sportu.</text:p>
        </text:list-item>
      </text:list>
      <text:p text:style-name="P19"/>
      <text:p text:style-name="P9"><text:span text:style-name="Domyślna_20_czcionka_20_akapitu"><text:span text:style-name="T63">Ogółem w roku 2023 objęto programem 95 rodzin wydając 473 kart.</text:span></text:span></text:p>
      <text:list xml:id="list37297897" text:style-name="WWNum1">
        <text:list-item>
          <text:list>
            <text:list-item>
              <text:p text:style-name="P33"><text:span text:style-name="Domyślna_20_czcionka_20_akapitu"><text:span text:style-name="T67">Procedura Niebieskiej Karty</text:span></text:span></text:p>
            </text:list-item>
            <text:list-item>
              <text:p text:style-name="P34"><text:span text:style-name="Domyślna_20_czcionka_20_akapitu"><text:span text:style-name="T68">Od <text:s/>2023r zaczęły obowiązywać nowe przepisy przeciwdziałania przemocy</text:span></text:span><text:span text:style-name="Domyślna_20_czcionka_20_akapitu"><text:span text:style-name="T59"> domowej, które nadały nowy charakter funkcjonowaniu zespołów i grup pracujących w obszarze przeciwdziałania przemocy domowej. Obecnie obowiązuje ustawa z dnia 29 lipca 2025 r. o przeciwdziałaniu przemocy domowej (t.j. Dz. U. z 2024r poz. 424). Od wejścia ustawy „grupy robocze” funkcjonują obecnie jako „Grupy diagnostyczno-pomocowe”.</text:span></text:span></text:p>
            </text:list-item>
          </text:list>
        </text:list-item>
      </text:list>
      <text:p text:style-name="P2"><text:span text:style-name="Domyślna_20_czcionka_20_akapitu"><text:span text:style-name="T28">Procedura „Niebieskie Karty” obejmuje ogół czynności podejmowanych</text:span></text:span><text:span text:style-name="Domyślna_20_czcionka_20_akapitu"><text:span text:style-name="T62"><text:line-break/></text:span></text:span><text:span text:style-name="Domyślna_20_czcionka_20_akapitu"><text:span text:style-name="T28">i realizowanych przez przedstawicieli jednostek organizacyjnych pomocy społecznej, gminnych komisji rozwiązywania problemów alkoholowych, Policji, oświaty i ochrony zdrowia, w związku <text:line-break/>z uzasadnionym podejrzeniem zaistnienia przemocy. Są różne rodzaje przemocy, wśród nich należy wymienić: przemoc fizyczną, psychiczną, seksualną, ekonomiczną oraz zaniedbanie wynikające <text:line-break/>z niewłaściwą opieką nad dziećmi oraz osobami niepełnosprawnymi bądź starszymi .</text:span></text:span></text:p>
      <text:p text:style-name="P2"><text:span text:style-name="Domyślna_20_czcionka_20_akapitu"><text:span text:style-name="T28">Procedura Niebieskie Karty to skoordynowany system pomocy dla osób, które doznają przemocy domowej. Procedura przewiduje ścisłą współpracę służb realizujących zadania dotyczące przeciwdziałania przemocy w rodzinie. Jej celem jest zapobiegnięcie dalszemu stosowaniu przemocy domowej oraz zrealizowanie indywidualnego planu pomocy. Po wszczęciu Procedury Niebieskiej Karty, czyli wypełnieniu Formularza A- Niebieskiej Karty przez Policję, pracownika socjalnego, oświatę, ochronę zdrowia lub Miejską Komisję Rozwiązywania Problemów Alkoholowych przekazuje się w/w formularz w przeciągu 5 dni dla Przewodniczącego Zespołu Interdyscyplinarnego. Formularz B Niebieskiej Karty wręcza się osobie, co do której istnieje podejrzenie, że jest dotknięta przemocą domową. <text:s/>Przewodniczący ZI powołuje w przeciągu 3 dni grupę diagnostyczno-pomocową w celu podjęcia współpracy z rodziną. Procedura przewiduje dwuetapowy udział: zaproszenie na grupę diagnostyczno- pomocową osoby, co do której istnieje podejrzenie, że jest dotknięta przemocą domową z przedstawicielami w/w służb, którzy będą zobowiązani wypełnić z nią Formularz C- Niebieskiej Karty, a drugi etap to wezwanie na spotkanie osoby, która jest podejrzana o stosowanie przemocy domowej i wypełnienie z nią Formularza D Niebieskiej Karty, następnie zostaje ustalony indywidualny plan pomocy danej rodzinie i późniejsza weryfikacja oraz monitoring podjętych działań w celu poprawy sytuacji życiowej danej osoby oraz jej rodziny. <text:s/>Zakończenie procedury następuje w przypadku: ustania przemocy domowej i </text:span></text:span><text:soft-page-break/><text:span text:style-name="Domyślna_20_czcionka_20_akapitu"><text:span text:style-name="T28">uzasadnionego przypuszczenia o zaprzestaniu dalszego stosowania przemocy domowej lub w przypadku rozstrzygnięciu o braku zasadności podejmowania działań.</text:span></text:span></text:p>
      <text:p text:style-name="P30">O zakończeniu procedury Niebieskie Karty powiadamia się podmioty, które w niej uczestniczyły.</text:p>
      <text:p text:style-name="P2"><text:span text:style-name="Domyślna_20_czcionka_20_akapitu"><text:span text:style-name="T63">Zespół Interdyscyplinarny, składa się z przedstawicieli jednostek organizacyjnych pomocy społecznej, gminnej komisji rozwiązywania </text:span></text:span><text:span text:style-name="Domyślna_20_czcionka_20_akapitu"><text:span text:style-name="T44">problemów alkoholowych, Policji, oświaty, ochrony zdrowia, organizacji pozarządowych, kuratorów sądowych,</text:span></text:span><text:span text:style-name="Domyślna_20_czcionka_20_akapitu"><text:span text:style-name="T7"> </text:span></text:span><text:span text:style-name="Domyślna_20_czcionka_20_akapitu"><text:span text:style-name="T28">Żandarmerii Wojskowej,</text:span></text:span><text:span text:style-name="Domyślna_20_czcionka_20_akapitu"><text:span text:style-name="T63"> a czasami prokuratorów oraz przedstawicieli podmiotów działających na rzecz przeciwdziałania przemocy <text:line-break/>w rodzinie. Zadaniem zespołu interdyscyplinarnego jest integrowanie i koordynowanie działań <text:line-break/>w/w podmiotów oraz specjalistów w zakresie przeciwdziałania przemocy w rodzinie.</text:span></text:span></text:p>
      <text:p text:style-name="P2"><text:span text:style-name="Domyślna_20_czcionka_20_akapitu"><text:span text:style-name="T44">Spotkania Zespołu Interdyscyplinarnego i grup diagnostyczno- pomocowych odbywają się w siedzibie Miejskiego Ośrodka Pomocy Społecznej w Hajnówce przy ul. 11-go Listopada 24.</text:span></text:span></text:p>
      <text:p text:style-name="P7"><text:span text:style-name="Domyślna_20_czcionka_20_akapitu"><text:span text:style-name="T63">W roku 2023 odbyło się 5 posiedzeń Zespołu Interdyscyplinarnego.</text:span></text:span></text:p>
      <text:p text:style-name="P40">W roku 2023 procedurą „Niebieskie Karty” były objęte 74 rodziny. Wszczęto 90 Formularzy A „Niebieskiej Karty” wszczynających procedurę. Przy czym liczba kontynuowanych procedur „Niebieska Karta” (rozpoczętych w roku 2022) wyniosła 18. Liczba formularzy „Niebieska Karta -A” dokumentujących kolejne zdarzenie stosowania przemocy w ramach toczącej się procedury wynosi 10.</text:p>
      <text:p text:style-name="P6"><text:span text:style-name="Domyślna_20_czcionka_20_akapitu"><text:span text:style-name="T63">W omawianym okresie sprawozdawczym zakończono 83 procedur „Niebieska Karta”, z czego 53 na skutek ustania przemocy domowej i uzasadnionego przypuszczeniu o zaprzestaniu dalszego stosowania przemocy domowej oraz 30 na skutek rozstrzygnięcia o braku zasadności podejmowania działań</text:span></text:span><text:bookmark text:name="_Hlk130146071"/><text:span text:style-name="Domyślna_20_czcionka_20_akapitu"><text:span text:style-name="T63">.</text:span></text:span></text:p>
      <text:p text:style-name="P41">W okresie od stycznia do grudnia 2023 roku powołano 96 grup diagnostyczno-pomocowych. Łącznie grupy diagnostyczno-pomocowe - zarówno te powołane w 2023 roku, jak i te przeniesione z lat poprzednich odbyły 200 spotkań.</text:p>
      <text:p text:style-name="P7"><text:span text:style-name="Domyślna_20_czcionka_20_akapitu"><text:span text:style-name="T63">Osobom dotkniętym przemocą w rodzinie udzielono wsparcia i pomocy w formie poradnictwa <text:s/>m.in. psychologicznego – 11 osób, prawnego – 7 osób, socjalnego – 114 osób, zawodowego<text:line-break/> i rodzinnego 14 rodzin (rodziny objęte asystenturą rodziny).</text:span></text:span></text:p>
      <text:p text:style-name="P11"><text:span text:style-name="Domyślna_20_czcionka_20_akapitu"><text:span text:style-name="T63">Na uwagę zasługuje fakt, że w placówkach szkolnych i przedszkolach każdego rodzaju pracują pedagodzy oraz psycholodzy szkolni, którzy na co dzień udzielali pomocy dzieciom i młodzieży. Wszystkie dzieci były otoczone zwiększoną uwagą i monitoringiem- 39 dzieci otrzymało wsparcie w ramach procedury Niebieskie Karty.</text:span></text:span></text:p>
      <text:p text:style-name="P27"/>
      <text:list xml:id="list37316225" text:continue-numbering="true" text:style-name="WWNum1">
        <text:list-item>
          <text:list>
            <text:list-item>
              <text:p text:style-name="P35"><text:soft-page-break/>Realizacja Programu w kolejnych okresach</text:p>
            </text:list-item>
          </text:list>
        </text:list-item>
      </text:list>
      <text:p text:style-name="P2"><text:span text:style-name="Domyślna_20_czcionka_20_akapitu"><text:span text:style-name="T63">Realizacja Programu Wspierania Rodziny w Gminie Miejskiej Hajnówka w roku 2023 była uzupełnieniem zadań realizowanych na rzecz rodziny w mieście Hajnówka, zadań zapisanych <text:line-break/>w dokumentach strategicznych i innych programach. Nadrzędnym ich celem w kolejnych latach będzie wspieranie rodziny w jej opiekuńczo – wychowawczej roli względem dzieci.</text:span></text:span></text:p>
      <text:p text:style-name="P28">Ustawa o wspieraniu rodziny i systemie pieczy zastępczej nakładając na gminę nowe zadania nałożyła jednocześnie obowiązek finansowania realizacji tych zadań w znacznym zakresie. W ustawie przewidziano wprawdzie mechanizmy wsparcia finansowego jednostek samorządu terytorialnego środkami z budżetu państwa, jednakże z roku na rok są one coraz bardziej ograniczane. Mając na uwadze powyższe większość realizowanych działań gmina będzie musiała finansować we własnym zakresie, zabezpieczając na ten cel środki w budżecie. Kolejne lata będą kontynuacją prowadzonych działań w zakresie tworzenia systemu opieki oraz pomocy rodzinie znajdującej się w trudnej sytuacji, która nie wykonuje swoich funkcji rodzicielskich w sposób prawidłowy oraz zapewnienia rodzinie z problemami potrzebnego wsparcia.</text:p>
      <text:p text:style-name="P25">Zgodnie z art. 179 ust. 1 ustawy o wspieraniu rodziny i systemie pieczy zastępczej przedstawia się następujące potrzeby w powyższym zakresie:</text:p>
      <text:list xml:id="list9136674496805875516" text:style-name="WWNum8">
        <text:list-item text:start-value="1">
          <text:p text:style-name="P14"><text:span text:style-name="Domyślna_20_czcionka_20_akapitu"><text:span text:style-name="T28">Realizacja </text:span></text:span><text:span text:style-name="Domyślna_20_czcionka_20_akapitu"><text:span text:style-name="T63">3-letniego gminnego programu wspierania rodziny, obejmującego lata 2022-2024 o którym mowa w art. 176 pkt 1 ustawy.</text:span></text:span></text:p>
        </text:list-item>
        <text:list-item>
          <text:p text:style-name="P24">Kontynuacja zadania związanego z zapewnieniem rodzinom przeżywającym trudności wychowawcze wsparcia i pomocy ze strony asystenta rodziny – utrzymanie zatrudnienia min. dwóch asystentów rodziny.</text:p>
        </text:list-item>
        <text:list-item>
          <text:p text:style-name="P14"><text:span text:style-name="Domyślna_20_czcionka_20_akapitu"><text:span text:style-name="T63">Podnoszenie kwalifikacji przez pracowników Ośrodka, a także innych specjalistów zajmujących się pracą z rodziną, pracujących w instytucjach i organizacjach funkcjonujących na terenie Gminy Miejskiej Hajnówka. Zapewnienie pracownikom socjalnym i asystentom rodzin </text:span></text:span><text:span text:style-name="Domyślna_20_czcionka_20_akapitu"><text:span text:style-name="T28">możliwości skorzystania z superwizji oraz udziału </text:span></text:span><text:span text:style-name="Domyślna_20_czcionka_20_akapitu"><text:span text:style-name="T62"><text:line-break/></text:span></text:span><text:span text:style-name="Domyślna_20_czcionka_20_akapitu"><text:span text:style-name="T28">w szkoleniach podnoszących kompetencje zawodowe,</text:span></text:span></text:p>
        </text:list-item>
        <text:list-item>
          <text:p text:style-name="P14"><text:span text:style-name="Domyślna_20_czcionka_20_akapitu"><text:span text:style-name="T63">Zapewnienie środków na współfinansowanie pobytu dzieci z terenu naszej gminy </text:span></text:span><text:span text:style-name="Domyślna_20_czcionka_20_akapitu"><text:span text:style-name="T62"><text:line-break/></text:span></text:span><text:span text:style-name="Domyślna_20_czcionka_20_akapitu"><text:span text:style-name="T63">w systemie pieczy zastępczej.</text:span></text:span></text:p>
        </text:list-item>
        <text:list-item>
          <text:p text:style-name="P17">Poszukiwanie rodzin wspierających.</text:p>
        </text:list-item>
        <text:list-item>
          <text:p text:style-name="P17">Zapewnienie rodzinom przeżywającym trudności wsparcia i pomocy specjalistycznej.</text:p>
        </text:list-item>
        <text:list-item>
          <text:p text:style-name="P17">Poszerzenie ilości kursów dla rodzin z trudnościami do pracy w zakresie wzmacniania funkcji wychowawczych</text:p>
        </text:list-item>
        <text:list-item>
          <text:p text:style-name="P17"><text:soft-page-break/>Praca z rodzinami przeżywającymi trudności w celu poprawy ich kompetencji wychowawczych, aby ograniczyć liczbę dzieci umieszczanych w pieczy zastępczej.</text:p>
        </text:list-item>
        <text:list-item>
          <text:p text:style-name="P17">Prowadzanie poradnictwa dla rodzin w kryzysie i tworzenie systemu szybkiej interwencji.</text:p>
        </text:list-item>
        <text:list-item>
          <text:p text:style-name="P17">Podejmowanie działań profilaktycznych zapobiegających niekorzystnym zjawiskom społecznym.</text:p>
        </text:list-item>
        <text:list-item>
          <text:p text:style-name="P14"><text:span text:style-name="Domyślna_20_czcionka_20_akapitu"><text:span text:style-name="T31"><text:s/></text:span></text:span><text:span text:style-name="Domyślna_20_czcionka_20_akapitu"><text:span text:style-name="T28">Tworzenie dla dzieci sprzyjających warunków do rozwijania zainteresowań.</text:span></text:span></text:p>
        </text:list-item>
        <text:list-item>
          <text:p text:style-name="P24">Rozwój wolontariatu oraz zapewnienie dzieciom z rodzin z deficytami opiekuńczo-wychowawczymi wsparcia wolontariuszy w nauce i wyrównywaniu deficytów.</text:p>
        </text:list-item>
      </text:list>
      <text:p text:style-name="P32"/>
      <text:p text:style-name="P25">Koordynatorem odpowiedzialnym za realizację i monitorowanie tych działań w latach następnych będzie Miejski Ośrodek Pomocy Społecznej w Hajnówce, którego Dyrektor przedkładać będzie Radzie Miasta Hajnówka sprawozdanie z ich realizacji.<text:bookmark-end text:name="_Hlk1289266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NewRoman" svg:font-family="TimesNew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Heading"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Heading" style:default-outline-level="2" style:class="text">
      <style:paragraph-properties fo:hyphenation-ladder-count="no-limit"/>
      <style:text-properties fo:hyphenate="false" fo:hyphenation-remain-char-count="0" fo:hyphenation-push-char-count="0"/>
    </style:style>
    <style:style style:name="Heading_20_3" style:display-name="Heading 3" style:family="paragraph" style:parent-style-name="Heading" style:default-outline-level="3"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vertical-align="auto"/>
      <style:text-properties style:font-name="Times New Roman" style:letter-kerning="false" style:font-name-asian="Times New Roman" style:font-name-complex="Times New Roman" style:language-complex="ar" style:country-complex="SA" fo:hyphenate="true" fo:hyphenation-remain-char-count="0" fo:hyphenation-push-char-count="0"/>
    </style:style>
    <style:style style:name="Legenda1" style:family="paragraph">
      <style:paragraph-properties fo:margin-top="0.212cm" fo:margin-bottom="0.212cm" fo:hyphenation-ladder-count="no-limit"/>
      <style:text-properties fo:font-style="italic" style:font-name-asian="SimSun" style:font-style-asian="italic" style:font-style-complex="italic" fo:hyphenate="false" fo:hyphenation-remain-char-count="0" fo:hyphenation-push-char-count="0"/>
    </style:style>
    <style:style style:name="Legenda2" style:family="paragraph" style:parent-style-name="Standard">
      <style:paragraph-properties fo:margin-top="0.212cm" fo:margin-bottom="0.212cm" fo:hyphenation-ladder-count="no-limit"/>
      <style:text-properties style:font-name="Calibri" fo:font-style="italic" style:font-name-asian="Calibri" style:font-style-asian="italic" style:font-name-complex="Calibri" style:font-style-complex="italic" fo:hyphenate="false" fo:hyphenation-remain-char-count="0" fo:hyphenation-push-char-count="0"/>
    </style:style>
    <style:style style:name="Podpis1" style:family="paragraph" style:parent-style-name="Standard">
      <style:paragraph-properties fo:margin-top="0.212cm" fo:margin-bottom="0.212cm" fo:hyphenation-ladder-count="no-limit"/>
      <style:text-properties fo:font-style="italic" style:font-style-asian="italic" style:font-name-complex="Arial" style:font-style-complex="italic" fo:hyphenate="false" fo:hyphenation-remain-char-count="0" fo:hyphenation-push-char-count="0"/>
    </style:style>
    <style:style style:name="Text_20_body_20__28_user_29_" style:display-name="Text body (user)" style:family="paragraph">
      <style:paragraph-properties fo:margin-top="0cm" fo:margin-bottom="0.247cm" fo:line-height="120%" fo:hyphenation-ladder-count="no-limit"/>
      <style:text-properties style:font-name-asian="SimSun"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 fo:hyphenate="false" fo:hyphenation-remain-char-count="0" fo:hyphenation-push-char-count="0"/>
    </style:style>
    <style:style style:name="Nagłówek1"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Nagłówek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Domyślna_20_czcionka_20_akapitu" style:display-name="Domyślna czcionka akapitu" style:family="text"/>
    <style:style style:name="markedcontent" style:family="text">
      <style:text-properties fo:color="#000000" style:font-name="Times New Roman" fo:font-size="12pt" style:font-name-asian="Times New Roman" style:font-size-asian="12pt" style:font-name-complex="Times New Roman" style:font-size-complex="12pt"/>
    </style:style>
    <style:style style:name="hgkelc" style:family="text">
      <style:text-properties fo:color="#000000" style:font-name="Times New Roman" fo:font-size="12pt" style:font-name-asian="Times New Roman" style:font-size-asian="12pt" style:font-name-complex="Times New Roman" style:font-size-complex="12pt"/>
    </style:style>
    <style:style style:name="Stopka_20_Znak" style:display-name="Stopka Znak" style:family="text">
      <style:text-properties style:font-name="Liberation Serif" fo:font-size="12pt" style:letter-kerning="true" style:font-name-asian="SimSun" style:font-size-asian="12pt" style:font-name-complex="Mangal" style:font-size-complex="10.5pt" style:language-complex="hi" style:country-complex="IN"/>
    </style:style>
    <style:style style:name="Nagłówek_20_Znak" style:display-name="Nagłówek Znak" style:family="text">
      <style:text-properties style:font-name="Liberation Serif" fo:font-size="12pt" style:letter-kerning="true" style:font-name-asian="SimSun" style:font-size-asian="12pt" style:font-name-complex="Mangal" style:font-size-complex="10.5pt" style:language-complex="hi" style:country-complex="IN"/>
    </style:style>
    <style:style style:name="Domyślna_20_czcionka_20_akapitu1" style:display-name="Domyślna czcionka akapitu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2" style:display-name="Domyślna czcionka akapitu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7z1" style:family="text">
      <style:text-properties style:font-name="Courier New" fo:font-size="10pt" style:font-name-asian="Courier New" style:font-size-asian="10pt" style:font-name-complex="Courier New"/>
    </style:style>
    <style:style style:name="WW8Num16z1" style:family="text">
      <style:text-properties style:font-name="Courier New" fo:font-size="10pt" style:font-name-asian="Courier New" style:font-size-asian="10pt" style:font-name-complex="Courier New"/>
    </style:style>
    <style:style style:name="WW8Num13z1" style:family="text">
      <style:text-properties style:font-name="Courier New" fo:font-size="10pt" style:font-name-asian="Courier New" style:font-size-asian="10pt" style:font-name-complex="Courier New"/>
    </style:style>
    <style:style style:name="WW8Num12z1" style:family="text">
      <style:text-properties style:font-name="Courier New" fo:font-size="10pt" style:font-name-asian="Courier New" style:font-size-asian="10pt" style:font-name-complex="Courier New"/>
    </style:style>
    <style:style style:name="ListLabel_20_1" style:display-name="ListLabel 1" style:family="text">
      <style:text-properties style:font-name="Arial" fo:font-size="12pt" fo:font-weight="normal" style:font-name-asian="Arial" style:font-size-asian="12pt" style:font-weight-asian="normal" style:font-name-complex="Ari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style:font-name-asian="Arial" style:font-name-complex="Ari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style:font-name-asian="Ari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rial" style:font-name-asian="Arial" style:font-name-complex="Ari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style:font-name-asian="Arial" style:font-name-complex="Ari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style:font-name-asian="Arial" style:font-name-complex="Ari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rial" style:font-name-asian="Arial" style:font-name-complex="Ari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rial" fo:font-weight="bold" style:font-name-asian="Arial" style:font-weight-asian="bold" style:font-name-complex="Ari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rial" style:font-name-asian="Arial" style:font-name-complex="Arial"/>
    </style:style>
    <style:style style:name="ListLabel_20_74" style:display-name="ListLabel 74" style:family="text">
      <style:text-properties style:font-name="Arial" style:font-name-asian="Arial" style:font-name-complex="Ari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Arial" fo:font-size="12pt" fo:font-weight="normal" style:font-size-asian="12pt" style:font-weight-asian="normal"/>
    </style:style>
    <style:style style:name="WW_5f_CharLFO2LVL1" style:display-name="WW_CharLFO2LVL1" style:family="text">
      <style:text-properties style:font-name="Arial"/>
    </style:style>
    <style:style style:name="WW_5f_CharLFO3LVL1" style:display-name="WW_CharLFO3LVL1" style:family="text">
      <style:text-properties style:font-name="Arial"/>
    </style:style>
    <style:style style:name="WW_5f_CharLFO4LVL1" style:display-name="WW_CharLFO4LVL1" style:family="text">
      <style:text-properties style:font-name="Arial"/>
    </style:style>
    <style:style style:name="WW_5f_CharLFO5LVL1" style:display-name="WW_CharLFO5LVL1" style:family="text">
      <style:text-properties style:font-name="Arial"/>
    </style:style>
    <style:style style:name="WW_5f_CharLFO6LVL1" style:display-name="WW_CharLFO6LVL1" style:family="text">
      <style:text-properties style:font-name="Arial"/>
    </style:style>
    <style:style style:name="WW_5f_CharLFO7LVL1" style:display-name="WW_CharLFO7LVL1" style:family="text">
      <style:text-properties style:font-name="Arial"/>
    </style:style>
    <style:style style:name="WW_5f_CharLFO8LVL1" style:display-name="WW_CharLFO8LVL1" style:family="text">
      <style:text-properties style:font-name="Arial" fo:font-weight="bold" style:font-weight-asian="bold"/>
    </style:style>
    <style:style style:name="WW_5f_CharLFO9LVL1" style:display-name="WW_CharLFO9LVL1" style:family="text">
      <style:text-properties style:font-name="Arial"/>
    </style:style>
    <style:style style:name="WW_5f_CharLFO9LVL2" style:display-name="WW_CharLFO9LVL2" style:family="text">
      <style:text-properties style:font-name="Ari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24-04-02T10:44:00Z</meta:creation-date>
    <dc:date>2024-06-07T17:06:59.84</dc:date>
    <meta:print-date>2024-03-26T14:38:00Z</meta:print-date>
    <meta:editing-cycles>8</meta:editing-cycles>
    <meta:editing-duration>PT1H24M53S</meta:editing-duration>
    <meta:document-statistic meta:table-count="0" meta:image-count="0" meta:object-count="0" meta:page-count="14" meta:paragraph-count="117" meta:word-count="4002" meta:character-count="30211"/>
    <meta:template xlink:type="simple" xlink:actuate="onRequest" xlink:title="" xlink:href="Normal.dotm"/>
  </office:meta>
</office:document-meta>
</file>