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style="normal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/>
    </style:style>
    <style:style style:name="P9" style:family="paragraph" style:parent-style-name="Quotations">
      <style:paragraph-properties fo:margin-left="0cm" fo:margin-right="1cm" fo:margin-top="0cm" fo:margin-bottom="0cm" fo:line-height="150%" fo:text-align="start" style:justify-single-word="false" fo:text-indent="0cm" style:auto-text-indent="false"/>
      <style:text-properties fo:color="#000000" style:font-name="Arial" fo:font-size="12pt" fo:font-weight="normal" style:font-weight-asian="normal" style:font-weight-complex="normal"/>
    </style:style>
    <style:style style:name="P10" style:family="paragraph" style:parent-style-name="Heading_20_2">
      <style:paragraph-properties fo:line-height="150%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Heading_20_2">
      <style:paragraph-properties fo:margin-top="0cm" fo:margin-bottom="0cm" fo:line-height="150%" fo:text-align="start" style:justify-single-word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Heading_20_2" style:list-style-name="L6">
      <style:paragraph-properties fo:margin-left="0.011cm" fo:margin-right="0cm" fo:margin-top="0cm" fo:margin-bottom="0cm" fo:line-height="150%" fo:text-align="start" style:justify-single-word="false" fo:hyphenation-ladder-count="no-limit" fo:text-indent="-0.64cm" style:auto-text-indent="false">
        <style:tab-stops>
          <style:tab-stop style:position="15.503cm"/>
        </style:tab-stops>
      </style:paragraph-properties>
      <style:text-properties fo:color="#000000" style:font-name="Arial" fo:font-size="12pt" fo:language="pl" fo:country="PL" fo:font-style="normal" fo:font-weight="bold" style:letter-kerning="true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top="0cm" fo:margin-bottom="0cm" fo:line-height="150%"/>
      <style:text-properties fo:color="#000000" style:font-name="Arial" fo:font-size="12pt" fo:font-weight="normal" style:font-weight-asian="normal" style:font-weight-complex="normal"/>
    </style:style>
    <style:style style:name="P14" style:family="paragraph" style:parent-style-name="Standard" style:list-style-name="L1">
      <style:paragraph-properties fo:margin-top="0cm" fo:margin-bottom="0cm" fo:line-height="15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L6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text-underline-style="none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8" style:family="paragraph" style:parent-style-name="Standard" style:list-style-name="L2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 style:list-style-name="L3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0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 style:list-style-name="L4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Standard" style:list-style-name="L6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6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L6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8Num4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L6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8Num4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41" style:family="paragraph" style:parent-style-name="Standard" style:list-style-name="L5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2" style:family="paragraph" style:parent-style-name="Standard" style:list-style-name="L2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43" style:family="paragraph" style:parent-style-name="Standard" style:list-style-name="L7" style:master-page-name="">
      <style:paragraph-properties fo:margin-left="1.958cm" fo:margin-right="0cm" fo:margin-top="0cm" fo:margin-bottom="0cm" fo:line-height="150%" fo:text-align="start" style:justify-single-word="false" fo:hyphenation-ladder-count="no-limit" fo:text-indent="-0.635cm" style:auto-text-indent="false" style:page-number="auto">
        <style:tab-stops>
          <style:tab-stop style:position="0.556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L7" style:master-page-name="">
      <style:paragraph-properties fo:margin-left="2.011cm" fo:margin-right="0cm" fo:margin-top="0cm" fo:margin-bottom="0cm" fo:line-height="150%" fo:text-align="start" style:justify-single-word="false" fo:hyphenation-ladder-count="no-limit" fo:text-indent="-0.714cm" style:auto-text-indent="false" style:page-number="auto">
        <style:tab-stops>
          <style:tab-stop style:position="0.714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 style:list-style-name="L7" style:master-page-name="">
      <style:paragraph-properties fo:margin-left="1.984cm" fo:margin-right="0cm" fo:margin-top="0cm" fo:margin-bottom="0cm" fo:line-height="150%" fo:text-align="start" style:justify-single-word="false" fo:hyphenation-ladder-count="no-limit" fo:text-indent="-0.688cm" style:auto-text-indent="false" style:page-number="auto">
        <style:tab-stops>
          <style:tab-stop style:position="-0.688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list-style-name="WW8Num1" style:master-page-name="">
      <style:paragraph-properties fo:line-height="150%" fo:text-align="start" style:justify-single-word="false" style:page-number="auto" style:shadow="none"/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style:style style:name="P47" style:family="paragraph" style:parent-style-name="Standard" style:list-style-name="WW8Num1">
      <style:paragraph-properties fo:line-height="150%" fo:text-align="start" style:justify-single-word="false" style:shadow="none"/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style:style style:name="P48" style:family="paragraph" style:parent-style-name="Standard">
      <style:paragraph-properties loext:contextual-spacing="false" fo:margin-left="10.005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49" style:family="paragraph" style:parent-style-name="Standard">
      <style:paragraph-properties loext:contextual-spacing="false" fo:margin-top="0cm" fo:margin-bottom="0.499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50" style:family="paragraph" style:parent-style-name="Heading_20_1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51" style:family="paragraph" style:parent-style-name="Heading_20_1">
      <style:paragraph-properties fo:margin-top="0cm" fo:margin-bottom="0cm" fo:line-height="150%" fo:text-align="center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T1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1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position="0% 100%" style:font-name="Arial" fo:letter-spacing="-0.002cm" fo:language="pl" fo:country="PL" fo:font-style="normal" style:text-underline-style="none" fo:font-weight="normal" fo:background-color="transparent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text-position="0% 100%" style:font-name="Arial" fo:letter-spacing="-0.002cm" fo:language="pl" fo:country="PL" fo:font-style="normal" style:text-underline-style="none" fo:font-weight="bold" fo:background-color="transparent" style:font-name-asian="Calibri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" style:family="text">
      <style:text-properties style:text-outline="false" style:text-line-through-style="none" fo:text-shadow="none" style:font-name-asian="Century Gothic" style:font-weight-asian="normal" style:font-name-complex="Times New Roman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text-shadow="none" style:font-name-asian="Century Gothic" style:font-weight-asian="normal" style:font-name-complex="Century Gothic" style:font-weight-complex="normal" style:text-emphasize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style:language-complex="ar" style:country-complex="SA"/>
    </style:style>
    <style:style style:name="T9" style:family="text">
      <style:text-properties fo:color="#000000" style:letter-kerning="true" style:font-name-complex="Tms Rmn" style:language-complex="ar" style:country-complex="SA"/>
    </style:style>
    <style:style style:name="T10" style:family="text">
      <style:text-properties fo:color="#000000" style:font-size-asian="12pt" style:font-size-complex="12pt"/>
    </style:style>
    <style:style style:name="T11" style:family="text">
      <style:text-properties style:text-position="super 58%" style:font-name-complex="Tms Rmn1" style:language-complex="ar" style:country-complex="SA"/>
    </style:style>
    <style:style style:name="T12" style:family="text">
      <style:text-properties style:font-name-complex="Tms Rmn1" style:language-complex="ar" style:country-complex="SA"/>
    </style:style>
    <style:style style:name="T13" style:family="text">
      <style:text-properties style:letter-kerning="true" style:language-complex="ar" style:country-complex="SA"/>
    </style:style>
    <style:style style:name="T14" style:family="text">
      <style:text-properties style:letter-kerning="true" style:font-name-complex="Tms Rmn" style:language-complex="ar" style:country-complex="SA"/>
    </style:style>
    <style:style style:name="T15" style:family="text">
      <style:text-properties style:font-size-asian="12pt"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PG.0057.2.2024</text:h>
      <text:p text:style-name="P4"/>
      <text:h text:style-name="P51" text:outline-level="1">Informacja o działalności Burmistrza Miasta Hajnówka</text:h>
      <text:h text:style-name="P51" text:outline-level="1">w okresie od 7 maja 2024 roku do 31 maja 2024 roku</text:h>
      <text:p text:style-name="P7"/>
      <text:p text:style-name="P8"><text:span text:style-name="T15"><text:tab/>W dniach 13-18 maja odbyła się 43 edycja Hajnowskich Dni Muzyki Cerkiewnej. <text:line-break/>13 maja na Koncercie Inauguracyjnym oficjalnego otwarcia wydarzenia dokonał Burmistrz Miasta Hajnówka Ireneusz Kiendyś. Festiwal zorganizowany </text:span><text:span text:style-name="T10">został w ramach obchodów 100-lecia nadania Autokefalii Kościołowi Prawosławnemu w Polsce. W tygodniu festiwalowym odbywały się wydarzenia towarzyszące, m.in. <text:s/>koncerty, 2-dniowe przesłuchania konkursowe, w których uczestniczyli przedstawiciele miasta Hajnówka. 18 maja podczas ogłoszenia wyników i Koncertu Galowego poznano laureatów tegorocznej edycji festiwalu z Polski, Litwy, Łotwy, Serbii i Macedonii. </text:span></text:p>
      <text:p text:style-name="P9"><text:tab/>W przedmiotowym okresie rozstrzygnięto otwarte konkursy ofert na realizację zadań publicznych w sferach:</text:p>
      <text:list xml:id="list1582579642362289147" text:style-name="L1">
        <text:list-item>
          <text:p text:style-name="P13">rewitalizacji na zadanie pn. Zorganizowanie Dnia Ulicy Wierobieja;</text:p>
        </text:list-item>
        <text:list-item>
          <text:p text:style-name="P14">działalności wspomagającej rozwój wspólnot i społeczności lokalnych na zadanie pn. Realizacja inicjatyw sąsiedzkich.</text:p>
          <text:p text:style-name="P14"/>
        </text:list-item>
      </text:list>
      <text:h text:style-name="P11" text:outline-level="2">Z zakresu gospodarki gruntami i rolnictwa:</text:h>
      <text:list xml:id="list5955372249673969507" text:style-name="WW8Num1">
        <text:list-item>
          <text:p text:style-name="P39">przygotowano dokumentację do nabycia z mocy prawa (komunalizacja) własności nieruchomości gruntowej, oznaczonej w ewidencji gruntów jako działka nr 1512 położonej w obrębie 3 Paszki;</text:p>
        </text:list-item>
        <text:list-item>
          <text:p text:style-name="P19">przygotowano dokumentację do sprzedaży nieruchomości, w trybie bezprzetargowym na poprawienie zagospodarowania nieruchomości przyległej, oznaczonej numerem geodezyjnym 1/239 położonej przy ul. J. Filipczuka;</text:p>
        </text:list-item>
        <text:list-item>
          <text:p text:style-name="P19">przygotowano dokumentację do sprzedaży nieruchomości, w trybie bezprzetargowym na poprawienie zagospodarowania nieruchomości przyległej, oznaczonej numerem geodezyjnym 141/74 położonej przy ul. Górnej;</text:p>
        </text:list-item>
        <text:list-item>
          <text:p text:style-name="P19">przygotowano dokumentację do sprzedaży nieruchomości, w trybie bezprzetargowym na poprawienie zagospodarowania nieruchomości przyległej, oznaczonej numerem geodezyjnym 1056/137, 1056/140, 1056/142 położonej przy ul. 11 Listopada;</text:p>
        </text:list-item>
        <text:list-item>
          <text:p text:style-name="P19">wydano postanowienie o możliwości podziału działki oznaczonej numerem geodezyjnym 199/1 położonej przy ul. Górnej;</text:p>
        </text:list-item>
        <text:list-item>
          <text:p text:style-name="P19"><text:soft-page-break/>wydano postanowienie o możliwości podziału działki oznaczonej numerem geodezyjnym 2093/37 położonej przy ul. Gajowej;</text:p>
        </text:list-item>
        <text:list-item>
          <text:p text:style-name="P19">wydano 2 zawiadomienia o numerze porządkowym nieruchomości. </text:p>
        </text:list-item>
      </text:list>
      <text:p text:style-name="P2"/>
      <text:h text:style-name="P11" text:outline-level="2">Z zakresu budownictwa i inwestycji:</text:h>
      <text:list xml:id="list7277127178646879787" text:style-name="L2">
        <text:list-item>
          <text:p text:style-name="P40">Przygotowywano dokumentacje do wszczęcia postępowań o udzielenie zamówień publicznych na:</text:p>
        </text:list-item>
      </text:list>
      <text:list xml:id="list1642743385026057357" text:style-name="L3">
        <text:list-item>
          <text:list>
            <text:list-item>
              <text:p text:style-name="P26">pełnienie nadzoru inwestorskiego przy przebudowie ul. Białowieskiej;</text:p>
            </text:list-item>
            <text:list-item>
              <text:p text:style-name="P29">przebudowę drogi dojazdowej do nieruchomości położonej przy ul. Warszawskiej 15A;</text:p>
            </text:list-item>
            <text:list-item>
              <text:p text:style-name="P29">modernizację skateparku miejskiego;</text:p>
            </text:list-item>
          </text:list>
        </text:list-item>
      </text:list>
      <text:list xml:id="list36850510" text:continue-list="list7277127178646879787" text:style-name="L2">
        <text:list-item>
          <text:p text:style-name="P23">Prowadzono nadzór nad realizacją zadań inwestycyjnych związanych z:</text:p>
          <text:list>
            <text:list-item>
              <text:p text:style-name="P28">przebudową i rozbudową Szkoły Podstawowej Nr 3;</text:p>
            </text:list-item>
            <text:list-item>
              <text:p text:style-name="P27">budową 3 boisk sportowych wielofunkcyjnych przy Szkołach Podstawowych <text:line-break/>w Hajnówce;</text:p>
            </text:list-item>
            <text:list-item>
              <text:p text:style-name="P30">wdrożeniem niezbędnych zmian architektonicznych na potrzeby dostępności architektonicznej, remont i prace modernizacyjne budynku urzędu miasta;</text:p>
            </text:list-item>
            <text:list-item>
              <text:p text:style-name="P27"><text:span text:style-name="T6">modernizację otoczenia budynku byłego dworca kolejowego, aktualnie Hajnówki Centralnej - Stacji Kultury i wejść do budynku, polegającej na zapewnieniu dostępności</text:span>;</text:p>
            </text:list-item>
            <text:list-item>
              <text:p text:style-name="P27"><text:span text:style-name="T6">budową budynku Akademii Przyrody - Etap I</text:span><text:span text:style-name="T5">;</text:span></text:p>
            </text:list-item>
            <text:list-item>
              <text:p text:style-name="P31">remontem zewnętrznej części budynku po dawnej łaźni przyzakładowej Zakładów Drzewnych w Hajnówce;</text:p>
            </text:list-item>
            <text:list-item>
              <text:p text:style-name="P31">wykonaniem kompensacji mocy biernej energii elektrycznej w budynkach użyteczności publicznej w Hajnówce;</text:p>
            </text:list-item>
          </text:list>
        </text:list-item>
      </text:list>
      <text:list xml:id="list5649254562157974153" text:style-name="L4">
        <text:list-item>
          <text:list>
            <text:list-item>
              <text:p text:style-name="P32">przebudową i rozbudową dróg gminnych w Gminie Miejskiej Hajnówka (ulice: Jodłowa, Poranek, Urodzajna, Diamentowa, Oceaniczna, Woskowa, Wiejska, Magnoliowa, Kryształowa);</text:p>
            </text:list-item>
          </text:list>
        </text:list-item>
      </text:list>
      <text:list xml:id="list36835717" text:continue-list="list36850510" text:style-name="L2">
        <text:list-item>
          <text:p text:style-name="P27">Prowadzono nadzór nad realizacją zadań związanych z przygotowywaniem dokumentacji formalno – prawnych: </text:p>
        </text:list-item>
      </text:list>
      <text:list xml:id="list2099218378360455695" text:style-name="L5">
        <text:list-item>
          <text:list>
            <text:list-item>
              <text:p text:style-name="P41">opracowanie dokumentacji projektowo-kosztorysowej rozbudowy ul. Żytniej;</text:p>
            </text:list-item>
            <text:list-item>
              <text:p text:style-name="P41">opracowanie dokumentacji projektowo-kosztorysowej termomodernizacji budynku przy ul. Piłsudskiego 1;</text:p>
            </text:list-item>
          </text:list>
        </text:list-item>
      </text:list>
      <text:list xml:id="list36847949" text:continue-list="list36835717" text:style-name="L2">
        <text:list-item>
          <text:p text:style-name="P42"><text:soft-page-break/>Przygotowywano dokumentację planistyczną na opracowanie miejscowych planów zagospodarowania przestrzennego dla części miasta Hajnówka (przygotowanie dokumentacji formalno-prawnej dla planowanych zmian w obowiązujących miejscowych planach zagospodarowania przestrzennego) oraz studium uwarunkowań i kierunków zagospodarowania przestrzennego;</text:p>
        </text:list-item>
        <text:list-item>
          <text:p text:style-name="P25">Wydawano wypisy i wyrysy z planów zagospodarowania przestrzennego miasta Hajnówka, zaświadczenia o przeznaczeniu terenu w Miejscowym Planie Zagospodarowania Przestrzennego, opinie planistyczne.</text:p>
          <text:p text:style-name="P25"/>
        </text:list-item>
      </text:list>
      <text:list xml:id="list3547613728097911331" text:style-name="L6">
        <text:list-item>
          <text:list>
            <text:list-header>
              <text:h text:style-name="P12" text:outline-level="2">Z zakresu działalności Referatu Rozwoju:</text:h>
            </text:list-header>
          </text:list>
        </text:list-item>
        <text:list-item>
          <text:p text:style-name="P16">21 maja 2024 r. złożono raport końcowy z realizacji projektu „Hajnówka OdNowa – Zielona Transformacja”;</text:p>
        </text:list-item>
        <text:list-item>
          <text:p text:style-name="P33">21 maja 2024 r. na terenie pasażu do promocji produktów lokalnych przy ul. 3 Maja zorganizowano wspólnie z Powiatowym Urzędem Pracy w Hajnówce oraz Starostwem Powiatowym w Hajnówce II Plenerowe Targi Pracy. W wydarzeniu wzięło udział 16 pracodawców z Hajnówki i okolic;</text:p>
        </text:list-item>
        <text:list-item>
          <text:p text:style-name="P33">W dniach 14 - 19 maja 2024 r. przeprowadzono badanie ankietowe, którego celem była ocena poziomu jakości życia oraz wpływ na ocenę realizowanych przez Gminę <text:span text:style-name="T7">Miejską Hajnówka projektów i działań rozwojowych, w szczególności projektu pn. „Hajnówka OdNowa – Zielona Transformacja” na poziom satysfakcji z warunków i jakości życia na terenie miasta Hajnówka.</text:span></text:p>
        </text:list-item>
      </text:list>
      <text:p text:style-name="P15"/>
      <text:p text:style-name="P17">Z zakresu oświaty, kultury i sportu:</text:p>
      <text:list xml:id="list36852503" text:continue-numbering="true" text:style-name="L6">
        <text:list-item>
          <text:p text:style-name="P34"><text:span text:style-name="Emphasis"><text:span text:style-name="T1">Otrzymano dofinansowanie w wysokości 20.</text:span></text:span><text:span text:style-name="Emphasis"><text:span text:style-name="T2">000,00 zł </text:span></text:span><text:span text:style-name="Strong_20_Emphasis"><text:span text:style-name="T1">na realizację zadania polegającego na przygotowaniu i przeprowadzeniu do 21.06.2024 r. wycieczek turystyczno-krajoznawczych na terenie województwa podlaskiego w ramach przedsięwzięcia Podlaskiej Regionalnej Agencji Turystycznej pn. „Poznajemy Podlaskie”. Wkład własny nie jest wymagany. Dofinansowanie obejmuje organizację wycieczek uczniom trzech hajnowskich szkół podstawowych, w tym ze:</text:span></text:span></text:p>
        </text:list-item>
      </text:list>
      <text:list xml:id="list888315261267141003" text:style-name="L7">
        <text:list-item>
          <text:p text:style-name="P43"><text:span text:style-name="Strong_20_Emphasis"><text:span text:style-name="T1">Szkoły Podstawowej Nr 1 im. Janusza Kusocińskiego w Hajnówce na kwotę <text:line-break/>7.500 zł;</text:span></text:span></text:p>
        </text:list-item>
        <text:list-item>
          <text:p text:style-name="P44"><text:span text:style-name="Strong_20_Emphasis"><text:span text:style-name="T1">Szkoły Podstawowej Nr 2 im. Władysława Jagiełły w Hajnówce na kwotę </text:span></text:span><text:span text:style-name="Strong_20_Emphasis"><text:span text:style-name="T1">5000 zł;</text:span></text:span></text:p>
        </text:list-item>
        <text:list-item>
          <text:p text:style-name="P45"><text:span text:style-name="Strong_20_Emphasis"><text:span text:style-name="T1">Szkoły Podstawowej Nr 3 im. dr. Kazimierza Ptaszyńskiego w Hajnówce na </text:span></text:span><text:soft-page-break/><text:span text:style-name="Strong_20_Emphasis"><text:span text:style-name="T1">kwotę 7.500 zł;</text:span></text:span></text:p>
        </text:list-item>
      </text:list>
      <text:list xml:id="list36831493" text:continue-list="list36852503" text:style-name="L6">
        <text:list-item>
          <text:p text:style-name="P34"><text:span text:style-name="Emphasis"><text:span text:style-name="T1">Podpisano umowę z Fundacją Orły Sportu na realizację w Szkole Podstawowej Nr 4 im. Henryka Sienkiewicza w Hajnówce programu Aktywna Szkoła – zadanie aktywny weekend, dofinansowanego ze środków budżetu państwa, których dysponentem jest Minister Sportu i Turystyki. W ramach programu placówka od maja do listopada br. organizuje w weekendy dodatkowe zajęcia sportowe. Udział w zajęciach jest bezpłatny oraz ma charakter ogólnodostępny. Wkładem Gminy Miejskiej Hajnówka jest udostępnienie sali gimnastycznej do prowadzenia zajęć;</text:span></text:span></text:p>
        </text:list-item>
        <text:list-item>
          <text:p text:style-name="P34"><text:span text:style-name="Emphasis"><text:span text:style-name="T1">Przygotowano i wysłano do Podlaskiego Kuratora Oświaty wnioski o przyznanie środków finansowych na wyposażenie szkół podstawowych, dla których organem prowadzącym jest Gmina Miejska Hajnówka w podręczniki, materiały edukacyjne i materiały ćwiczeniowe w roku szkolnym 2024/2025 na łączną kwotę 197.842,92 zł. Wkład własny nie jest wymagany;</text:span></text:span></text:p>
        </text:list-item>
        <text:list-item>
          <text:p text:style-name="P34"><text:span text:style-name="Emphasis"><text:span text:style-name="T1">Przygotowano i wysłano do Podlaskiego Kuratora Oświaty wniosek o przyznanie środków finansowych na wyposażenie szkół podstawowych w sprzęt TIK w ramach programu Aktywna Tablica. Wartość wnioskowanych środków wynosi 166.250,00 zł, w tym dofinansowanie 133.000,00 zł. Wkład własny szkół wynosi 33.250,00 zł co stanowi 20% planowanych wydatków;</text:span></text:span></text:p>
        </text:list-item>
        <text:list-item>
          <text:p text:style-name="P34"><text:span text:style-name="Emphasis"><text:span text:style-name="T1">Zatwierdzono arkusze organizacji szkół i przedszkoli, prowadzonych przez Gminę Miejską Hajnówka, na rok szkolny 2024/2025 (po wcześniejszej analizie oraz zaopiniowaniu przez Podlaskiego Kuratora Oświaty i związki zawodowe zrzeszające nauczycieli);</text:span></text:span></text:p>
        </text:list-item>
        <text:list-item>
          <text:p text:style-name="P34"><text:span text:style-name="Emphasis"><text:span text:style-name="T1">Zorganizowano obchody Dnia Flagi Narodowej oraz 233 Rocznicy Uchwalenia Konstytucji 3 Maja w naszym mieście;</text:span></text:span></text:p>
        </text:list-item>
        <text:list-item>
          <text:p text:style-name="P34"><text:span text:style-name="Emphasis"><text:span text:style-name="T1">Objęto Honorowym Patronatem Burmistrza Miasta Hajnówka:</text:span></text:span></text:p>
          <text:list>
            <text:list-item>
              <text:p text:style-name="P37"><text:span text:style-name="Emphasis"><text:span text:style-name="T3">„IV Piknik Rodzinny” oraz „Bieg po zdrowie” inicjatywy organizowane przez Przedszkole Nr 5 w Hajnówce:</text:span></text:span></text:p>
            </text:list-item>
            <text:list-item>
              <text:p text:style-name="P35"><text:span text:style-name="Emphasis"><text:span text:style-name="T1">turniej polonistyczny ”Mistrzowie Języka Ojczystego” oraz konkurs anglojęzyczny „Train Your Brain” - przedwsięwzięcia organizowane przez Szkołę Podstawową </text:span></text:span><text:span text:style-name="Strong_20_Emphasis"><text:span text:style-name="T1">1 im. Janusza Kusocińskiego w Hajnówce;</text:span></text:span></text:p>
            </text:list-item>
          </text:list>
        </text:list-item>
        <text:list-item>
          <text:p text:style-name="P34"><text:span text:style-name="Emphasis"><text:span text:style-name="T1">Udzielono wsparcia finansowego Przedszkolu Nr 5 w Hajnówce na organizację „IV Pikniku Rodzinnego” oraz „Biegu po zdrowie” przeznaczając na w/w cel kwotę 300 </text:span></text:span><text:span text:style-name="Emphasis"><text:span text:style-name="T1">zł;</text:span></text:span></text:p>
        </text:list-item>
        <text:list-item>
          <text:p text:style-name="P34"><text:span text:style-name="Emphasis"><text:span text:style-name="T1">Gmina Miejska Hajnówka przekazuje każdego miesiąca:</text:span></text:span></text:p>
        </text:list-item>
      </text:list>
      <text:list xml:id="list7757858340721579015" text:style-name="WW8Num4">
        <text:list-item>
          <text:list>
            <text:list-item>
              <text:p text:style-name="P36"><text:soft-page-break/><text:span text:style-name="Emphasis"><text:span text:style-name="T1">za pośrednictwem Rejestru Żłobków – zaktualizowane listy dzieci uczęszczających do Żłobka Samorządowego w Hajnówce. Dane są niezbędne celem przyznania <text:s/>rodzicom dofinansowania do żłobka z Ministerstwa Rodziny, Pracy i Polityki Społecznej; </text:span></text:span></text:p>
            </text:list-item>
            <text:list-item>
              <text:p text:style-name="P38"><text:span text:style-name="Emphasis"><text:span text:style-name="T3">za pośrednictwem Centralnej Aplikacji Statystycznej – informacje dotyczące utworzenia miejsc żłobkowych na terenie miasta Hajnówka dla dzieci z Ukrainy. W mieście Hajnówka nie utworzono tego typu miejsc.</text:span></text:span></text:p>
            </text:list-item>
          </text:list>
        </text:list-item>
      </text:list>
      <text:h text:style-name="P10" text:outline-level="2"><text:span text:style-name="Emphasis"><text:span text:style-name="T4">Z zakresu zamówień publicznych:</text:span></text:span></text:h>
      <text:list xml:id="list36845900" text:continue-list="list5955372249673969507" text:style-name="WW8Num1">
        <text:list-item>
          <text:p text:style-name="P46">W dniu 27.02.204 r. wszczęto, a w dniu 21.05.2024 r. rozstrzygnięto postępowanie o udzielenie zamówienia publicznego pn. „Przebudowa i rozbudowa dróg gminnych w Gminie Miejskiej Hajnówka”. Umowę zawarto z:</text:p>
          <text:p text:style-name="P47">Zad.1 - „Przebudowa i rozbudowa dróg gminnych w Gminie Miejskiej Hajnówka” - Przedsiębiorstwo Drogowo-Mostowe „MAKSBUD” Sp. z o.o. z siedzibą w Bielsku Podlaskim przy ul. Mickiewicza 183 na kwotę 8.104.593,00 zł;</text:p>
          <text:p text:style-name="P47">Zad.2 <text:s/>- „Nadzór inwestorski nad przebudową i rozbudową dróg gminnych w Gminie Miejskiej Hajnówka” - Biuro Projektów i Usług Budowlanych Mirosław Jerzy Iwaniuk z siedzibą w Hajnówce przy ul. Skarpowej 3 na kwotę 145.755,00 zł;</text:p>
        </text:list-item>
        <text:list-item>
          <text:p text:style-name="P47">W dniu 14.05.2024 r. wszczęto postępowanie o udzielenie zamówienia publicznego pn. „Nadzór inwestorski nad przebudową ul. Białowieskiej”.</text:p>
        </text:list-item>
      </text:list>
      <text:p text:style-name="P6"/>
      <text:p text:style-name="P5">Z zakresu gospodarki komunalnej i ochrony środowiska:</text:p>
      <text:list xml:id="list36849265" text:continue-numbering="true" text:style-name="WW8Num1">
        <text:list-item>
          <text:p text:style-name="P20">Wydano 12 decyzji dotyczących zezwoleń na korzystanie z dróg w sposób szczególny;</text:p>
        </text:list-item>
        <text:list-item>
          <text:p text:style-name="P20">Wydano 2 decyzje, dotyczące wydania zezwolenia na wycinkę drzew;</text:p>
        </text:list-item>
        <text:list-item>
          <text:p text:style-name="P20">Wydano 3 decyzje o środowiskowych uwarunkowaniach;</text:p>
        </text:list-item>
        <text:list-item>
          <text:p text:style-name="P18">Zgłoszenie zamiaru usunięcia drzew – 3 zgłoszenia;</text:p>
        </text:list-item>
        <text:list-item>
          <text:p text:style-name="P24">Przyjęto 45 deklaracji o wysokości opłaty za gospodarowanie odpadami komunalnymi;</text:p>
        </text:list-item>
        <text:list-item>
          <text:p text:style-name="P21">Wystawiono 10 upomnień w związku z zaległościami w opłacie za odpady;</text:p>
        </text:list-item>
        <text:list-item>
          <text:p text:style-name="P20"><text:span text:style-name="T12">Ogłoszono II przetarg ustny nieograniczony na oddanie w wynajem lokalu użytkowego położonego w Hajnówce przy ul. 3 Maja 45 <text:s/>o powierzchni użytkowej 93,98 m</text:span><text:span text:style-name="T11">2</text:span><text:span text:style-name="T12">. Stawka wywoławcza czynszu miesięcznie - 18,00 zł/m</text:span><text:span text:style-name="T11">2</text:span><text:span text:style-name="T12"> plus VAT, bowiem </text:span><text:span text:style-name="T12">I przetarg</text:span><text:span text:style-name="T8"> zakończył się wynikiem negatywnym z powodu braku wpłaty wadium;</text:span></text:p>
        </text:list-item>
        <text:list-item>
          <text:p text:style-name="P20"><text:span text:style-name="T9">Społeczna Komisja Mieszkaniowa utworzyła dodatkową listę najmu lokali </text:span><text:soft-page-break/><text:span text:style-name="T9">komunalnych na 2024 rok, na którą zakwalifikowała 1 osobę - n</text:span><text:span text:style-name="T13">ajem socjalny, zajmowanego lokalu </text:span><text:span text:style-name="T14">oraz 1 osobę n</text:span><text:span text:style-name="T13">ajem lokalu mieszkalnego (zamiana lokalu socjalnego na lokal mieszkalny).</text:span></text:p>
        </text:list-item>
      </text:list>
      <text:p text:style-name="P3"/>
      <text:p text:style-name="P3">Pozostałe sprawy:</text:p>
      <text:list xml:id="list36849791" text:continue-numbering="true" text:style-name="WW8Num1">
        <text:list-item>
          <text:p text:style-name="P22">W dniu 28 maja 2024 r. Burmistrza Miasta Hajnówka zorganizował wspólnie z ośrodkiem Enterprise Europe Network działającym przy Podlaskiej Fundacji Rozwoju Regionalnego seminarium dla hajnowskich przedsiębiorców pt„ Cyberbezpieczeństwo w biznesie międzynarodowym”;</text:p>
        </text:list-item>
        <text:list-item>
          <text:p text:style-name="P22">W dniu 28 maja 2024 r. przy Urzędzie Miasta Hajnówka Komenda Powiatowa <text:s/>Państwowej Straży Pożarnej w Hajnówce zorganizowała obchody dnia strażaka w ramach jubileuszu 70-lecia powstania straży pożarnej w Hajnówce.</text:p>
        </text:list-item>
      </text:list>
      <text:p text:style-name="P3"/>
      <text:p text:style-name="P49">Informacja została uzgodniona z Burmistrzem Miasta Hajnówka.</text:p>
      <text:p text:style-name="P48">SEKRETARZ GMINY</text:p>
      <text:p text:style-name="P48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/>
    </style:style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7z0" style:family="text">
      <style:text-properties style:text-position="0% 100%" style:font-name="Symbol1" fo:font-size="12pt" fo:language="pl" fo:country="PL" style:font-size-asian="12pt" style:font-name-complex="Symbo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Pawluczuk</meta:initial-creator>
    <meta:creation-date>2022-11-21T07:46:42.96</meta:creation-date>
    <dc:date>2024-06-07T16:58:16.66</dc:date>
    <meta:editing-duration>P2DT17H42M</meta:editing-duration>
    <meta:editing-cycles>290</meta:editing-cycles>
    <meta:generator>OpenOffice/4.1.14$Win32 OpenOffice.org_project/4114m1$Build-9811</meta:generator>
    <meta:print-date>2024-05-23T12:43:53.45</meta:print-date>
    <meta:printed-by>Łukasz Pawluczuk</meta:printed-by>
    <meta:document-statistic meta:table-count="0" meta:image-count="0" meta:object-count="0" meta:page-count="6" meta:paragraph-count="76" meta:word-count="1430" meta:character-count="10749"/>
  </office:meta>
</office:document-meta>
</file>