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fo:color="#004586" style:font-name="Calibri" fo:font-size="20pt" fo:font-weight="bold" style:font-size-asian="20pt" style:font-size-complex="20pt"/>
    </style:style>
    <style:style style:name="P2" style:family="paragraph" style:parent-style-name="Text_20_body" style:master-page-name="">
      <style:paragraph-properties fo:margin-left="18.477cm" fo:margin-right="0cm" fo:margin-top="0cm" fo:margin-bottom="0.3cm" fo:line-height="100%" fo:text-align="center" style:justify-single-word="false" fo:text-indent="0cm" style:auto-text-indent="false" style:page-number="auto"/>
      <style:text-properties fo:color="#000000" style:font-name="Calibri"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left="18.477cm" fo:margin-right="0cm" fo:margin-top="0cm" fo:margin-bottom="0.3cm" fo:line-height="100%" fo:text-align="center" style:justify-single-word="false" fo:text-indent="0cm" style:auto-text-indent="false"/>
      <style:text-properties fo:color="#000000" style:font-name="Calibri"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" fo:font-size="17pt" fo:font-weight="normal" style:font-size-asian="17pt" style:font-weight-asian="normal" style:font-size-complex="17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Calibri" fo:font-size="16pt" style:font-size-asian="16pt" style:font-size-complex="16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7" style:family="paragraph" style:parent-style-name="Text_20_body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Text_20_body">
      <style:paragraph-properties fo:line-height="100%"/>
      <style:text-properties style:font-name="Calibri" fo:font-size="16pt" style:font-size-asian="16pt" style:font-size-complex="16pt"/>
    </style:style>
    <style:style style:name="P9" style:family="paragraph" style:parent-style-name="Text_20_body">
      <style:paragraph-properties fo:margin-top="0.4cm" fo:margin-bottom="0cm" fo:line-height="100%"/>
      <style:text-properties style:font-name="Calibri" fo:font-size="16pt" style:font-size-asian="16pt" style:font-size-complex="16pt"/>
    </style:style>
    <style:style style:name="P10" style:family="paragraph" style:parent-style-name="Text_20_body">
      <style:paragraph-properties fo:margin-top="0.4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11" style:family="paragraph" style:parent-style-name="Text_20_body">
      <style:paragraph-properties fo:margin-top="0.4cm" fo:margin-bottom="0cm" fo:line-height="100%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.4cm" fo:line-height="100%"/>
      <style:text-properties style:font-name="Calibri" fo:font-size="16pt" style:font-size-asian="16pt" style:font-size-complex="16pt"/>
    </style:style>
    <style:style style:name="P13" style:family="paragraph" style:parent-style-name="Text_20_body">
      <style:paragraph-properties fo:margin-top="0.3cm" fo:margin-bottom="0cm" fo:line-height="100%" fo:text-align="start" style:justify-single-word="false"/>
      <style:text-properties fo:color="#000000" style:font-name="Calibri"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fo:color="#ff0000" style:font-name="Arial Black" fo:font-size="17pt" style:font-size-asian="17pt" style:font-size-complex="17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fo:color="#ff0000" style:font-name="Arial Black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fo:font-weight="bold"/>
    </style:style>
    <style:style style:name="T7" style:family="text">
      <style:text-properties fo:color="#004586" style:font-name="Calibri" fo:font-weight="bold"/>
    </style:style>
    <style:style style:name="T8" style:family="text">
      <style:text-properties fo:color="#004586" fo:language="pl" fo:country="PL" fo:font-weight="bold" style:font-name-complex="Times New Roman1"/>
    </style:style>
    <style:style style:name="T9" style:family="text">
      <style:text-properties fo:color="#ff0000"/>
    </style:style>
    <style:style style:name="T10" style:family="text">
      <style:text-properties fo:color="#ff0000" fo:font-weight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weight="bold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fo:language="en" fo:country="US" fo:font-weight="bold" style:font-name-complex="Times New Roman1"/>
    </style:style>
    <style:style style:name="T18" style:family="text">
      <style:text-properties fo:language="en" fo:country="US" fo:font-weight="normal" style:font-weight-asian="normal" style:font-name-complex="Times New Roman1" style:font-weight-complex="normal"/>
    </style:style>
    <style:style style:name="T19" style:family="text">
      <style:text-properties fo:language="pl" fo:country="PL" style:font-name-complex="Times New Roman1"/>
    </style:style>
    <style:style style:name="T20" style:family="text">
      <style:text-properties fo:color="#000000" fo:language="en" fo:country="US" fo:font-weight="normal" style:font-weight-asian="normal" style:font-name-complex="Times New Roman1" style:font-weight-complex="normal"/>
    </style:style>
    <style:style style:name="T21" style:family="text">
      <style:text-properties fo:color="#000000" fo:language="pl" fo:country="PL" fo:font-weight="normal" style:font-weight-asian="normal" style:font-name-complex="Times New Roman1" style:font-weight-complex="normal"/>
    </style:style>
    <style:style style:name="T22" style:family="text">
      <style:text-properties fo:color="#000000" style:text-underline-style="solid" style:text-underline-width="auto" style:text-underline-color="font-color" fo:font-weight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/>
    </style:style>
    <style:style style:name="T25" style:family="text">
      <style:text-properties fo:color="#cc0000"/>
    </style:style>
    <style:style style:name="T26" style:family="text">
      <style:text-properties fo:color="#cc0000" fo:font-weight="bold"/>
    </style:style>
    <style:style style:name="T27" style:family="text">
      <style:text-properties fo:color="#cc0000" fo:language="pl" fo:country="PL" fo:font-weight="bold" style:font-name-complex="Times New Roman1"/>
    </style:style>
    <style:style style:name="T28" style:family="text">
      <style:text-properties fo:color="#cc0000" style:font-name="Calibri" fo:font-weight="bold"/>
    </style:style>
    <style:style style:name="T29" style:family="text">
      <style:text-properties fo:color="#cc33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 N F O R M A C J A</text:p>
      <text:p text:style-name="P14">dla mężów zaufania o pracy Obwodowych Komisji Wyborczych w Hajnówce</text:p>
      <text:p text:style-name="P4">w dniu głosowania w wyborach do Parlamentu Europejskiego zarządzonych na dzień 9 czerwca 2024 r. Obwodowe Komisje Wyborcze na terenie miasta Hajnówka rozpoczynają pracę w następujących godzinach:</text:p>
      <text:p text:style-name="P10"><text:span text:style-name="T23">Obwodowa Komisja Wyborcza nr 1</text:span><text:span text:style-name="T4"><text:line-break/></text:span>z siedzibą: <text:span text:style-name="T16">Szkoła Podstawowa Nr 2, ul. Walerego Wróblewskiego 2, 17‑200 Hajnówka</text:span></text:p>
      <text:p text:style-name="P12">rozpocznie pracę <text:span text:style-name="T26">o godzinie 5:20</text:span></text:p>
      <text:p text:style-name="P5"><text:span text:style-name="T23">Obwodowa Komisja Wyborcza nr 2</text:span><text:span text:style-name="T11"><text:line-break/></text:span>z siedzibą: <text:span text:style-name="T16">Miejski Ośrodek Pomocy Społecznej, ul. 11 Listopada 24, 17-200 Hajnówka</text:span></text:p>
      <text:p text:style-name="P5">rozpocznie pracę <text:span text:style-name="T26">o godzinie 5:20</text:span></text:p>
      <text:p text:style-name="P9"><text:span text:style-name="T23">Obwodowa Komisja Wyborcza nr 3</text:span><text:span text:style-name="T10"><text:line-break/></text:span>z siedzibą: <text:span text:style-name="T16">Hajnowski Dom Kultury, ul. Tamary Sołoniewicz 4, 17-200 Hajnówka</text:span><text:span text:style-name="T18"><text:line-break/></text:span><text:span text:style-name="T2">rozpocznie pracę</text:span><text:span text:style-name="T1"> </text:span><text:span text:style-name="T26">o godzinie 5:20</text:span></text:p>
      <text:p text:style-name="P9"><text:span text:style-name="T22">Obwodowa Komisja Wyborcza nr 4</text:span><text:span text:style-name="T10"><text:line-break/></text:span>z siedzibą: <text:span text:style-name="T19">Przedszkole Nr 3, ul. Rzeczna 3</text:span><text:span text:style-name="T20">, 17-200 Hajnówka</text:span><text:span text:style-name="T8"><text:line-break/></text:span><text:span text:style-name="T21">rozpocznie pracę</text:span><text:span text:style-name="T8"> </text:span><text:span text:style-name="T27">o godzinie 5:25</text:span></text:p>
      <text:p text:style-name="P9"><text:span text:style-name="T22">Obwodowa Komisja Wyborcza nr 5</text:span><text:span text:style-name="T10"><text:line-break/></text:span>z siedzibą: <text:span text:style-name="T16">Szkoła Podstawowa Nr 4, ul. Nowowarszawska 20, 17-200 Hajnówka</text:span><text:span text:style-name="T17">,<text:line-break/></text:span><text:span text:style-name="T2">rozpocznie pracę</text:span><text:span text:style-name="T1"> </text:span><text:span text:style-name="T26">o godzinie 5:30</text:span></text:p>
      <text:p text:style-name="P9"><text:span text:style-name="T22">Obwodowa Komisja Wyborcza nr 6</text:span><text:span text:style-name="T3"><text:line-break/></text:span>z siedzibą: <text:span text:style-name="T16">Przedszkole Nr 1, ul. Władysława Jagiełły 7, 17-200 Hajnówka,</text:span></text:p>
      <text:p text:style-name="P5"><text:span text:style-name="T2">rozpocznie pracę</text:span><text:span text:style-name="T6"> </text:span><text:span text:style-name="T26">o godzinie 5:30</text:span></text:p>
      <text:p text:style-name="P9"><text:span text:style-name="T24">Obwodowa Komisja Wyborcza nr 7</text:span><text:span text:style-name="T10"><text:line-break/></text:span>z siedzibą: <text:span text:style-name="T16">Budynek Gminy Miejskiej Hajnówka, ul. Marszałka Józefa Piłsudskiego 8, 17‑200 Hajnówka,</text:span></text:p>
      <text:p text:style-name="P5"><text:span text:style-name="T2">rozpocznie pracę</text:span><text:span text:style-name="T1"> </text:span><text:span text:style-name="T26">o godzinie 5:35</text:span></text:p>
      <text:p text:style-name="P9"><text:span text:style-name="T22">Obwodowa Komisja Wyborcza nr 8</text:span><text:span text:style-name="T10"><text:line-break/></text:span>z siedzibą: <text:span text:style-name="T16">Szkoła Podstawowa Nr 1, ul. 3 Maja 54, 17-200 Hajnówka,<text:line-break/></text:span><text:span text:style-name="T2">rozpocznie pracę</text:span><text:span text:style-name="T1"> </text:span><text:span text:style-name="T26">o godzinie 5:40</text:span></text:p>
      <text:p text:style-name="P9"><text:span text:style-name="T22">Obwodowa Komisja Wyborcza nr 9</text:span><text:span text:style-name="T10"><text:line-break/></text:span>z siedzibą: <text:span text:style-name="T16">Przedszkole Nr 5, ul. Mikołaja Reja 2, 17-200 Hajnówka,</text:span></text:p>
      <text:p text:style-name="P5"><text:span text:style-name="T2">rozpocznie pracę</text:span><text:span text:style-name="T1"> </text:span><text:span text:style-name="T26">o godzinie 5:40</text:span></text:p>
      <text:p text:style-name="P9"><text:span text:style-name="T22">Obwodowa Komisja Wyborcza nr 10</text:span><text:span text:style-name="T3"><text:line-break/></text:span>z siedzibą: <text:span text:style-name="T16">Szkoła Podstawowa Nr 3, ul. Działowa 1, 17-200 Hajnówka,</text:span></text:p>
      <text:p text:style-name="P5"><text:span text:style-name="T2">rozpocznie pracę</text:span><text:span text:style-name="T1"> </text:span><text:span text:style-name="T26">o godzinie 5:40</text:span></text:p>
      <text:p text:style-name="P9"><text:span text:style-name="T22">Obwodowa Komisja Wyborcza nr 11</text:span><text:span text:style-name="T3"><text:line-break/></text:span>z siedzibą: Sala konferencyjna Samodzielnego Publicznego Zakładu Opieki Zdrowotnej, ul. Doc. Adama Dowgirda 9, 17‑200 Hajnówka,</text:p>
      <text:p text:style-name="P5"><text:span text:style-name="T2">rozpocznie pracę</text:span><text:span text:style-name="T1"> </text:span><text:span text:style-name="T26">o godzinie 5:50</text:span></text:p>
      <text:p text:style-name="P11">Obwodowa Komisja Wyborcza nr 12</text:p>
      <text:p text:style-name="P6">z siedzibą: Zakład Pielęgnacyjno-Opiekuńczy Samodzielnego Publicznego Zakładu Opieki Zdrowotnej, ul. 11 Listopada 20, 17-200 Hajnówka,</text:p>
      <text:p text:style-name="P8"><text:span text:style-name="T2">rozpocznie pracę</text:span><text:span text:style-name="T1"> </text:span><text:span text:style-name="T26">o godzinie</text:span><text:span text:style-name="T25"> </text:span><text:span text:style-name="T26">5:50</text:span></text:p>
      <text:p text:style-name="P13"><text:span text:style-name="T1">Obwodowa Komisja Wyborcza nr 13</text:span></text:p>
      <text:p text:style-name="P5">z siedzibą: Areszt Śledczy, ul. Warszawska 67, 17-200 Hajnówka,</text:p>
      <text:p text:style-name="P7"><text:span text:style-name="T14">rozpocznie pracę</text:span><text:span text:style-name="T15"> </text:span><text:span text:style-name="T28">o godzinie 5:50</text:span></text:p>
      <text:p text:style-name="P1"/>
      <text:p text:style-name="P2">SEKRETARZ MIASTA</text:p>
      <text:p text:style-name="P3">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7cm" fo:margin-bottom="0.499cm" fo:margin-left="1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4:09:56.37</meta:creation-date>
    <meta:print-date>2024-04-07T12:55:17.96</meta:print-date>
    <dc:date>2024-06-07T12:04:29.99</dc:date>
    <meta:editing-duration>PT3H9M24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29" meta:word-count="335" meta:character-count="2212"/>
  </office:meta>
</office:document-meta>
</file>