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WW8Num3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.499cm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list-style-name="WW8Num3">
      <style:paragraph-properties fo:margin-top="0cm" fo:margin-bottom="0.499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1.495cm" fo:margin-right="0cm" fo:margin-top="0cm" fo:margin-bottom="7.5cm" fo:text-align="justify" style:justify-single-word="false" fo:text-indent="0cm" style:auto-text-indent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11.495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 style:master-page-name="">
      <style:paragraph-properties fo:margin-left="11.495cm" fo:margin-right="0cm" fo:margin-top="0cm" fo:margin-bottom="0cm" fo:text-indent="0cm" style:auto-text-indent="false" style:page-number="auto"/>
      <style:text-properties style:font-name="Arial" fo:font-size="12pt" style:font-size-asian="12pt" style:font-size-complex="12pt"/>
    </style:style>
    <style:style style:name="P11" style:family="paragraph" style:parent-style-name="Lista1" style:list-style-name="L1">
      <style:paragraph-properties fo:margin-left="0.716cm" fo:margin-right="0cm" fo:text-align="start" style:justify-single-word="false" fo:text-indent="-0.75cm" style:auto-text-indent="false" style:writing-mode="lr-tb">
        <style:tab-stops/>
      </style:paragraph-properties>
      <style:text-properties style:font-name="Arial" fo:font-size="12pt" style:font-size-asian="12pt" style:font-size-complex="12pt"/>
    </style:style>
    <style:style style:name="P12" style:family="paragraph" style:parent-style-name="Lista1" style:list-style-name="L1">
      <style:paragraph-properties fo:margin-left="0.716cm" fo:margin-right="0cm" fo:text-align="start" style:justify-single-word="false" fo:text-indent="-0.75cm" style:auto-text-indent="false" style:writing-mode="lr-tb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ZASADNIENIE</text:p>
      <text:p text:style-name="P4"><text:tab/>W dniu 21 kwietnia 2024 r. w wyborach organów samorządu terytorialnego mieszkańcy Hajnówki wybrali Pana Ireneusza Romana Kiendysia na Burmistrza Miasta Hajnówka.</text:p>
      <text:p text:style-name="P4"><text:tab/>Zgodnie z art. 18 ust. 2 pkt 2 ustawy z dnia 18 marca 1990 r. o samorządzie gminnym i art. 8 ust. 2 ustawy z dnia 21 listopada 2008 r o pracownikach samorządowych<text:span text:style-name="T1">,</text:span> wynagrodzenie Burmistrza ustala Rada Miasta, w drodze uchwały.</text:p>
      <text:p text:style-name="P4"><text:tab/>Rozporządzenie Rady Ministrów z dnia 25 października 2021 r. w sprawie wynagradzania pracowników samorządowych określa między innymi warunki i sposób wynagradzania pracowników samorządowych zatrudnionych na podstawie wyboru:</text:p>
      <text:list xml:id="list4593031097126375822" text:style-name="WW8Num3">
        <text:list-item>
          <text:p text:style-name="P5">Maksymalny poziom wynagrodzenia zasadniczego wójta, burmistrza w gminie powyżej 15 tys. do 100 tys. mieszkańców wynosi 10 430 zł.</text:p>
        </text:list-item>
        <text:list-item>
          <text:p text:style-name="P5">Maksymalny poziom dodatku funkcyjnego wynosi 3 450 zł.</text:p>
        </text:list-item>
        <text:list-item>
          <text:p text:style-name="P5">Burmistrzowi przysługuje dodatek specjalny w kwocie wynoszącej 30 % łącznie wynagrodzenia zasadniczego i dodatku funkcyjnego.</text:p>
        </text:list-item>
        <text:list-item>
          <text:p text:style-name="P7">Dodatek za wieloletnią pracę przysługuje po 5 latach pracy w wysokości wynoszącej 5 % miesięcznego wynagrodzenia zasadniczego. Dodatek ten wzrasta o 1 % za każdy dalszy rok pracy aż do osiągnięcia 20 % miesięcznego wynagrodzenia zasadniczego.</text:p>
        </text:list-item>
      </text:list>
      <text:p text:style-name="P6"><text:tab/>Proponujemy ustalenie miesięcznego wynagrodzenia Burmistrzowi Miasta Hajnówka – Panu Ireneuszowi Romanowi Kiendysiowi od dnia 7 maja 2024 roku, w następującej wysokości:</text:p>
      <text:list xml:id="list5760626414138311481" text:style-name="L1">
        <text:list-item>
          <text:p text:style-name="P11">wynagrodzenie zasadnicze – 9387,00 zł,</text:p>
        </text:list-item>
        <text:list-item>
          <text:p text:style-name="P11">dodatek funkcyjny – 3105,00 zł,</text:p>
        </text:list-item>
        <text:list-item>
          <text:p text:style-name="P11">dodatek specjalny – 30% łącznie od wynagrodzenia zasadniczego i dodatku funkcyjnego – 3747,60 zł,</text:p>
        </text:list-item>
        <text:list-item>
          <text:p text:style-name="P12">dodatek za wysługę lat w wysokości 20% od wynagrodzenia zasadniczego – 1877,40 zł.</text:p>
        </text:list-item>
      </text:list>
      <text:p text:style-name="P2"/>
      <text:p text:style-name="P10">Bołtryk</text:p>
      <text:p text:style-name="P9">Emilia Siegień</text:p>
      <text:p text:style-name="P8">Marzena Tichoniu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>
        <style:tab-stops>
          <style:tab-stop style:position="7.251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795cm" fo:margin-right="0cm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a1" style:family="paragraph" style:parent-style-name="Standard">
      <style:paragraph-properties fo:margin-left="1.251cm" fo:margin-right="0cm" fo:text-indent="-0.75cm" style:auto-text-indent="false">
        <style:tab-stops/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5-16T16:10:22.46</dc:date>
    <meta:editing-duration>P1DT6H6S</meta:editing-duration>
    <meta:editing-cycles>73</meta:editing-cycles>
    <meta:generator>OpenOffice/4.1.14$Win32 OpenOffice.org_project/4114m1$Build-9811</meta:generator>
    <meta:print-date>2021-11-08T15:58:44.28</meta:print-date>
    <meta:document-statistic meta:table-count="0" meta:image-count="0" meta:object-count="0" meta:page-count="1" meta:paragraph-count="16" meta:word-count="240" meta:character-count="1648"/>
  </office:meta>
</office:document-meta>
</file>