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0.4cm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1.495cm" fo:margin-right="0cm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11.495cm" fo:margin-right="0cm" fo:text-indent="0cm" style:auto-text-indent="false" style:page-number="auto"/>
      <style:text-properties style:font-name="Calibri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</text:p>
      <text:p text:style-name="P1"/>
      <text:p text:style-name="P2">Stosownie do art. 18 b ustawy z dnia 8 marca 1990 r. o samorządzie gminnym, rada gminy jest zobowiązana do powołania komisji skarg wniosków i petycji. Komisja ta ma ustawowo określony zakres zadań. Natomiast konieczne jest wskazanie przez radę gminy składu osobowego powyższej komisji.</text:p>
      <text:p text:style-name="P5">Bołtryk</text:p>
      <text:p text:style-name="P4">Emilia Siegień</text:p>
      <text:p text:style-name="P4">Marzena Ticho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5T08:10:10.99</meta:creation-date>
    <dc:date>2024-05-16T16:06:39.59</dc:date>
    <meta:editing-duration>PT30M46S</meta:editing-duration>
    <meta:editing-cycles>5</meta:editing-cycles>
    <meta:generator>OpenOffice/4.1.14$Win32 OpenOffice.org_project/4114m1$Build-9811</meta:generator>
    <meta:print-date>2024-05-16T15:59:23.17</meta:print-date>
    <meta:document-statistic meta:table-count="0" meta:image-count="0" meta:object-count="0" meta:page-count="1" meta:paragraph-count="5" meta:word-count="50" meta:character-count="335"/>
  </office:meta>
</office:document-meta>
</file>