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cm" fo:margin-bottom="0.4cm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margin-left="11.495cm" fo:margin-right="0cm" fo:margin-top="0cm" fo:margin-bottom="7.5cm" fo:text-indent="0cm" style:auto-text-indent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margin-left="11.495cm" fo:margin-right="0cm" fo:margin-top="0cm" fo:margin-bottom="0cm" fo:text-indent="0cm" style:auto-text-indent="false"/>
      <style:text-properties style:font-name="Calibri" fo:font-size="14pt" style:font-size-asian="14pt" style:font-size-complex="14pt"/>
    </style:style>
    <style:style style:name="P6" style:family="paragraph" style:parent-style-name="Standard" style:master-page-name="">
      <style:paragraph-properties fo:margin-left="11.495cm" fo:margin-right="0cm" fo:margin-top="0cm" fo:margin-bottom="0cm" fo:text-indent="0cm" style:auto-text-indent="false" style:page-number="auto"/>
      <style:text-properties style:font-name="Calibri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ZASADNIENIE</text:p>
      <text:p text:style-name="P1"/>
      <text:p text:style-name="P3">Stosownie do art. 18 a ustawy z dnia 8 marca 1990 r. o samorządzie gminnym, rada gminy jest zobowiązana do powołania komisji rewizyjnej. Komisja ta ma ustawowo określony zakres zadań. Natomiast konieczne jest wskazanie przez radę gminy składu osobowego powyższej komisji.</text:p>
      <text:p text:style-name="P6">Bołtryk</text:p>
      <text:p text:style-name="P5">Emilia Siegień</text:p>
      <text:p text:style-name="P4">Marzena Tichoni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5-15T08:10:10.99</meta:creation-date>
    <dc:date>2024-05-16T16:06:45.33</dc:date>
    <meta:editing-duration>PT2H32M11S</meta:editing-duration>
    <meta:editing-cycles>5</meta:editing-cycles>
    <meta:generator>OpenOffice/4.1.14$Win32 OpenOffice.org_project/4114m1$Build-9811</meta:generator>
    <meta:print-date>2024-05-16T15:56:01.11</meta:print-date>
    <meta:document-statistic meta:table-count="0" meta:image-count="0" meta:object-count="0" meta:page-count="1" meta:paragraph-count="5" meta:word-count="47" meta:character-count="321"/>
  </office:meta>
</office:document-meta>
</file>