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margin-top="0cm" fo:margin-bottom="0.499cm" fo:text-align="center" style:justify-single-word="false"/>
      <style:text-properties style:font-name="Calibri" fo:font-weight="bold" style:font-weight-asian="bold" style:font-weight-complex="bold"/>
    </style:style>
    <style:style style:name="P3" style:family="paragraph" style:parent-style-name="Standard">
      <style:paragraph-properties fo:margin-top="0cm" fo:margin-bottom="0cm"/>
      <style:text-properties style:font-name="Calibri"/>
    </style:style>
    <style:style style:name="P4" style:family="paragraph" style:parent-style-name="Standard">
      <style:paragraph-properties fo:margin-top="0cm" fo:margin-bottom="0.199cm" fo:text-align="center" style:justify-single-word="false"/>
      <style:text-properties style:font-name="Calibri" fo:font-weight="bold" style:font-weight-asian="bold" style:font-weight-complex="bold"/>
    </style:style>
    <style:style style:name="P5" style:family="paragraph" style:parent-style-name="Standard">
      <style:paragraph-properties fo:margin-top="0cm" fo:margin-bottom="0.4cm"/>
      <style:text-properties style:font-name="Calibri"/>
    </style:style>
    <style:style style:name="P6" style:family="paragraph" style:parent-style-name="Standard">
      <style:paragraph-properties fo:margin-left="11.495cm" fo:margin-right="0cm" fo:margin-top="0cm" fo:margin-bottom="0cm" fo:text-indent="0cm" style:auto-text-indent="false"/>
      <style:text-properties style:font-name="Calibri" fo:font-size="12pt" style:font-size-asian="12pt" style:font-size-complex="12pt"/>
    </style:style>
    <style:style style:name="P7" style:family="paragraph" style:parent-style-name="Standard" style:master-page-name="">
      <style:paragraph-properties fo:margin-left="11.495cm" fo:margin-right="0cm" fo:margin-top="0cm" fo:margin-bottom="0cm" fo:text-indent="0cm" style:auto-text-indent="false" style:page-number="auto"/>
      <style:text-properties style:font-name="Calibri" fo:font-size="12pt" style:font-size-asian="12pt" style:font-size-complex="12pt"/>
    </style:style>
    <style:style style:name="P8" style:family="paragraph" style:parent-style-name="Standard">
      <style:paragraph-properties fo:margin-left="11.495cm" fo:margin-right="0cm" fo:margin-top="0cm" fo:margin-bottom="7.5cm" fo:text-indent="0cm" style:auto-text-indent="false"/>
      <style:text-properties style:font-name="Calibri" fo:font-size="12pt" style:font-size-asian="12pt" style:font-size-complex="12pt"/>
    </style:style>
    <style:style style:name="P9" style:family="paragraph" style:parent-style-name="Standard">
      <style:paragraph-properties fo:text-align="center" style:justify-single-word="false"/>
      <style:text-properties style:font-name="Calibri" fo:font-weight="bold" style:font-weight-asian="bold" style:font-weight-complex="bold"/>
    </style:style>
    <style:style style:name="P10" style:family="paragraph" style:parent-style-name="Standard" style:list-style-name="L1">
      <style:text-properties style:font-name="Calibri"/>
    </style:style>
    <style:style style:name="P11" style:family="paragraph" style:parent-style-name="Standard" style:list-style-name="L2">
      <style:text-properties style:font-name="Calibri"/>
    </style:style>
    <style:style style:name="P12" style:family="paragraph" style:parent-style-name="Standard" style:list-style-name="L3">
      <style:text-properties style:font-name="Calibri"/>
    </style:style>
    <style:style style:name="P13" style:family="paragraph" style:parent-style-name="Standard" style:list-style-name="L1">
      <style:paragraph-properties fo:margin-top="0cm" fo:margin-bottom="0.199cm"/>
      <style:text-properties style:font-name="Calibri"/>
    </style:style>
    <style:style style:name="P14" style:family="paragraph" style:parent-style-name="Standard" style:list-style-name="L2">
      <style:paragraph-properties fo:margin-top="0cm" fo:margin-bottom="0.199cm"/>
      <style:text-properties style:font-name="Calibri"/>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zasadnienie celu podjęcia uchwały</text:p>
      <text:p text:style-name="P2">w sprawie powołania komisji stałych Rady Miasta Hajnówka</text:p>
      <text:p text:style-name="P3">Konieczność istnienia komisji wynika przede wszystkim z sesyjnego charakteru pracy rady gminy. Im więcej spraw zostanie omówionych na posiedzeniach komisji, tym sprawniej przebiegnie nad nimi debata podczas sesji rady gminy. Podstawowym zatem zadaniem komisji jest merytoryczne przygotowanie pod obrady rady określonego projektu uchwały, zgłoszonego przez organ wykonawczy, komisje rady, grupy radnych czy przez inne podmioty posiadające inicjatywę uchwałodawczą. W skład komisji mogą wchodzić wyłącznie radni, także pełniący funkcję przewodniczącego lub wiceprzewodniczącego rady. Rada gminy, podejmując uchwałę o utworzeniu komisji, określa jej nazwę, przedmiotowy zakres działania, skład osobowy, zasady funkcjonowania, Statut Miasta Hajnówka określa nazwy komisji oraz przedmiotowy zakres działania.</text:p>
      <text:p text:style-name="P5">Radni złożyli deklaracje do pracy w komisjach i na tej podstawie przygotowany został projekt przedmiotowej uchwały.</text:p>
      <text:p text:style-name="P7">Bołtryk</text:p>
      <text:p text:style-name="P6">Emilia Siegień</text:p>
      <text:p text:style-name="P8">Marzena Tichoniuk</text:p>
      <text:p text:style-name="P4">Deklaracje radnych do Komisji Rady Miasta Hajnówka</text:p>
      <text:p text:style-name="P1">Komisja <text:span text:style-name="T1">Polityki Gospodarczej</text:span> Rady Miasta Hajnówka:</text:p>
      <text:list xml:id="list4046639984801122719" text:style-name="L1">
        <text:list-item>
          <text:p text:style-name="P10">Łukasz Czurak</text:p>
        </text:list-item>
        <text:list-item>
          <text:p text:style-name="P10">Marzena Tichoniuk</text:p>
        </text:list-item>
        <text:list-item>
          <text:p text:style-name="P10">Ewa Romaniuk</text:p>
        </text:list-item>
        <text:list-item>
          <text:p text:style-name="P13">Jakub Ostapczuk</text:p>
        </text:list-item>
      </text:list>
      <text:p text:style-name="P1">Komisja <text:span text:style-name="T1">Spraw Społecznych</text:span> Rady Miasta Hajnówka:</text:p>
      <text:list xml:id="list1690943511275950958" text:style-name="L2">
        <text:list-item>
          <text:p text:style-name="P11">Ewa Stańko-Szwed</text:p>
        </text:list-item>
        <text:list-item>
          <text:p text:style-name="P11">Anna Maria Brzozowska</text:p>
        </text:list-item>
        <text:list-item>
          <text:p text:style-name="P11">Barbara Laszkiewicz</text:p>
        </text:list-item>
        <text:list-item>
          <text:p text:style-name="P14">Walentyna Pietroczuk</text:p>
        </text:list-item>
      </text:list>
      <text:p text:style-name="P1">Komisja <text:span text:style-name="T1">Infrastruktury Komunalnej i Samorządu</text:span> Rady Miasta Hajnówka:</text:p>
      <text:list xml:id="list6601164823891716415" text:style-name="L3">
        <text:list-item>
          <text:p text:style-name="P12">Piotr Maciej Sajewicz</text:p>
        </text:list-item>
        <text:list-item>
          <text:p text:style-name="P12">Emilia Siegień</text:p>
        </text:list-item>
        <text:list-item>
          <text:p text:style-name="P12">Maciej Borkowski</text:p>
        </text:list-item>
        <text:list-item>
          <text:p text:style-name="P12">Grzegorz Sieliwoni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5T08:10:10.99</meta:creation-date>
    <dc:date>2024-05-16T16:12:56.91</dc:date>
    <meta:editing-duration>PT2H20M55S</meta:editing-duration>
    <meta:editing-cycles>5</meta:editing-cycles>
    <meta:generator>OpenOffice/4.1.14$Win32 OpenOffice.org_project/4114m1$Build-9811</meta:generator>
    <meta:print-date>2024-05-16T16:04:05.34</meta:print-date>
    <meta:document-statistic meta:table-count="0" meta:image-count="0" meta:object-count="0" meta:page-count="1" meta:paragraph-count="23" meta:word-count="197" meta:character-count="1488"/>
  </office:meta>
</office:document-meta>
</file>