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end" style:justify-single-word="false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2" style:family="paragraph" style:parent-style-name="Text_20_body">
      <style:paragraph-properties fo:margin-top="0cm" fo:margin-bottom="0.499cm" fo:line-height="125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3" style:family="paragraph" style:parent-style-name="Text_20_body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solid" style:text-underline-width="auto" style:text-underline-color="font-color" fo:font-weight="bold" style:text-blinking="false" style:font-size-asian="14pt" style:font-size-complex="14pt"/>
    </style:style>
    <style:style style:name="P4" style:family="paragraph" style:parent-style-name="Standard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cm" fo:margin-bottom="1cm" fo:line-height="100%" fo:text-align="start" style:justify-single-word="false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top="0cm" fo:margin-bottom="1cm" fo:line-height="100%" fo:text-align="end" style:justify-single-word="false"/>
      <style:text-properties fo:color="#000000" style:font-name="Calibri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.199cm" fo:line-height="115%" fo:text-align="start" style:justify-single-word="false" fo:text-indent="1.515cm" style:auto-text-indent="false" style:page-number="auto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List_20_Paragraph" style:master-page-name="">
      <style:paragraph-properties fo:margin-left="10.987cm" fo:margin-right="0cm" fo:margin-top="0cm" fo:margin-bottom="0.499cm" fo:line-height="100%" fo:text-align="center" style:justify-single-word="false" fo:text-indent="0cm" style:auto-text-indent="false" style:page-number="auto"/>
      <style:text-properties fo:color="#cc0000" style:font-name="Calibri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List_20_Paragraph">
      <style:paragraph-properties fo:margin-left="10.987cm" fo:margin-right="0cm" fo:margin-top="0cm" fo:margin-bottom="0.499cm" fo:line-height="100%" fo:text-align="center" style:justify-single-word="false" fo:text-indent="0cm" style:auto-text-indent="false"/>
      <style:text-properties fo:color="#cc0000" style:font-name="Calibri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-12.506cm" fo:margin-right="0cm" fo:margin-top="0cm" fo:margin-bottom="0.079cm" fo:line-height="100%" fo:text-align="center" style:justify-single-word="false" fo:text-indent="0cm" style:auto-text-indent="false"/>
      <style:text-properties fo:color="#cc0000"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List_20_Paragraph" style:list-style-name="WWNum1">
      <style:paragraph-properties fo:line-height="115%" fo:text-align="start" style:justify-single-word="false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12" style:family="paragraph" style:parent-style-name="List_20_Paragraph" style:list-style-name="WWNum1">
      <style:paragraph-properties fo:margin-top="0cm" fo:margin-bottom="0.499cm" fo:line-height="115%" fo:text-align="start" style:justify-single-word="false"/>
      <style:text-properties fo:color="#000000" style:font-name="Calibri" fo:font-size="14pt" fo:language="pl" fo:country="PL" fo:font-weight="normal" style:font-size-asian="14pt" style:font-weight-asian="normal" style:font-name-complex="Times New Roman1" style:font-size-complex="14pt" style:font-weight-complex="normal"/>
    </style:style>
    <style:style style:name="P13" style:family="paragraph" style:parent-style-name="Text_20_body" style:list-style-name="WWNum1">
      <style:paragraph-properties fo:margin-top="0cm" fo:margin-bottom="0cm" fo:line-height="125%" fo:text-align="start" style:justify-single-word="false"/>
      <style:text-properties fo:font-variant="normal" fo:text-transform="none" fo:color="#000000" style:font-name="Calibri" fo:font-size="14pt" fo:language="pl" fo:country="PL" fo:font-style="normal" fo:font-weight="normal" style:font-size-asian="14pt" style:font-size-complex="14pt"/>
    </style:style>
    <style:style style:name="P14" style:family="paragraph" style:parent-style-name="Text_20_body" style:list-style-name="WWNum1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ADA MIASTA</text:p>
      <text:p text:style-name="P10">HAJNÓWKA</text:p>
      <text:p text:style-name="P1">Hajnówka, dnia 16.05.2024 r.</text:p>
      <text:p text:style-name="P5">BRM.0002.6.2024</text:p>
      <text:p text:style-name="P6">Radni Rady Miasta Hajnówka</text:p>
      <text:p text:style-name="P7">Na podstawie art. 20 ust. 1 ustawy z dnia 8 marca 1990 r. o samorządzie gminnym (Dz. U. z 2024 r. poz. 609) zwołuję obrady II sesji Rady Miasta Hajnówka w dniu <text:span text:style-name="T1">21 maja 2024 r. o godz. 15:00</text:span> w sali konferencyjnej nr 12 Urzędu Miasta Hajnówka przy ul. Aleksego Zina 1, 17-200 Hajnówka z porządkiem obrad jak niżej:</text:p>
      <text:list xml:id="list8986374586588317308" text:style-name="WWNum1">
        <text:list-item text:start-value="1">
          <text:p text:style-name="P11">Otwarcie sesji.</text:p>
        </text:list-item>
        <text:list-item>
          <text:p text:style-name="P11">Przyjęcie porządku obrad.</text:p>
        </text:list-item>
        <text:list-item>
          <text:p text:style-name="P13">Informacja Przewodniczącego Rady Miasta Hajnówka o złożonych interpelacjach i zapytaniach.</text:p>
        </text:list-item>
        <text:list-item>
          <text:p text:style-name="P11">Rozpatrzenie i podjęcie uchwał w sprawach:</text:p>
          <text:list>
            <text:list-item>
              <text:p text:style-name="P11">powołania komisji stałych Rady Miasta Hajnówka,</text:p>
            </text:list-item>
            <text:list-item>
              <text:p text:style-name="P11">powołania Komisji Rewizyjnej,</text:p>
            </text:list-item>
            <text:list-item>
              <text:p text:style-name="P11">powołania Komisji Skarg, Wniosków i Petycji,</text:p>
            </text:list-item>
            <text:list-item>
              <text:p text:style-name="P11">ustalenia wynagrodzenia Burmistrza Miasta Hajnówka.</text:p>
            </text:list-item>
          </text:list>
        </text:list-item>
        <text:list-item>
          <text:p text:style-name="P14">Wnioski i oświadczenia radnych.</text:p>
        </text:list-item>
        <text:list-item>
          <text:p text:style-name="P14">Odpowiedzi na wnioski.</text:p>
        </text:list-item>
        <text:list-item>
          <text:p text:style-name="P12">Zamknięcie obrad.</text:p>
        </text:list-item>
      </text:list>
      <text:p text:style-name="P8">PRZEWODNICZĄCY RADY</text:p>
      <text:p text:style-name="P9">Marcin Bołtryk</text:p>
      <text:p text:style-name="P4"/>
      <text:p text:style-name="P3">Logowanie się do Portalu Radnego:</text:p>
      <text:p text:style-name="P2">W związku z procesem logowania się do Portalu Radnego proszę o wcześniejsze przybycie na sesję, tj. godz. 14: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0T14:32:00.38</meta:creation-date>
    <meta:print-date>2024-05-16T14:54:56.48</meta:print-date>
    <dc:date>2024-05-16T16:22:46.65</dc:date>
    <meta:editing-duration>PT7H50M53S</meta:editing-duration>
    <meta:editing-cycles>10</meta:editing-cycles>
    <meta:generator>OpenOffice/4.1.14$Win32 OpenOffice.org_project/4114m1$Build-9811</meta:generator>
    <meta:document-statistic meta:table-count="0" meta:image-count="0" meta:object-count="0" meta:page-count="1" meta:paragraph-count="21" meta:word-count="159" meta:character-count="1021"/>
  </office:meta>
</office:document-meta>
</file>