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27cm" fo:margin-left="-0.069cm" table:align="left" style:writing-mode="lr-tb"/>
    </style:style>
    <style:style style:name="Tabela1.A" style:family="table-column">
      <style:table-column-properties style:column-width="6.262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3.0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473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2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3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/>
    </style:style>
    <style:style style:name="P8" style:family="paragraph" style:parent-style-name="Caption">
      <style:paragraph-properties fo:margin-left="0.023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9" style:family="paragraph" style:parent-style-name="Table_20_Heading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10" style:family="paragraph" style:parent-style-name="w_20_sprawie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1" style:family="paragraph" style:parent-style-name="w_20_sprawie">
      <style:paragraph-properties fo:margin-top="0cm" fo:margin-bottom="0.282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zał" style:master-page-name="Konwertuj_20_1">
      <style:paragraph-properties fo:margin-left="10.502cm" fo:margin-right="0cm" fo:margin-top="0cm" fo:margin-bottom="0cm" fo:text-indent="0cm" style:auto-text-indent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zał">
      <style:paragraph-properties fo:margin-left="10.502cm" fo:margin-right="0cm" fo:margin-top="0cm" fo:margin-bottom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zał" style:list-style-name="WW8Num2">
      <style:paragraph-properties fo:margin-top="0cm" fo:margin-bottom="0cm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18" style:family="paragraph" style:parent-style-name="paragraf" style:list-style-name="WW8Num2" style:master-page-name="">
      <style:paragraph-properties fo:margin-left="8.886cm" fo:margin-right="0cm" fo:margin-top="0cm" fo:margin-bottom="0.499cm" fo:line-height="150%" fo:text-align="center" style:justify-single-word="false" fo:orphans="2" fo:widows="2" fo:hyphenation-ladder-count="no-limit" fo:text-indent="0cm" style:auto-text-indent="false" style:page-number="auto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paragraf" style:list-style-name="WW8Num2">
      <style:paragraph-properties fo:margin-left="8.886cm" fo:margin-right="0cm" fo:margin-top="0cm" fo:margin-bottom="0.499cm" fo:line-height="150%" fo:text-align="center" style:justify-single-word="false" fo:orphans="2" fo:widows="2" fo:hyphenation-ladder-count="no-limit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Arial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19/2024</text:p>
      <text:p text:style-name="P6">BURMISTRZA MIASTA HAJNÓWKA</text:p>
      <text:p text:style-name="P6">z dnia 26 stycznia 2024 roku</text:p>
      <text:list xml:id="list3609661009529034194" text:style-name="WW8Num4">
        <text:list-header>
          <text:p text:style-name="P11"/>
          <text:list>
            <text:list-item>
              <text:p text:style-name="P10">w sprawie określenia sposobu wykonywania uchwał Rady Miasta Hajnówka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<text:span text:style-name="T1">Na podstawie art. </text:span><text:span text:style-name="T2">30</text:span><text:span text:style-name="T1"> ust. 2</text:span><text:span text:style-name="T2"> pkt. 2</text:span><text:span text:style-name="T1"> </text:span><text:span text:style-name="T2">ustawy z dnia 8 marca 1990 roku o samorządzie gminnym (Dz. U. z 2023 r. poz. 40, poz. 103, poz. 572, poz. 1463, poz. 1688) zarządz</text:span><text:span text:style-name="T1">a</text:span><text:span text:style-name="T2">m, co następuje</text:span><text:span text:style-name="T1">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678527018727199305" text:style-name="WW8Num2">
        <text:list-header>
          <text:p text:style-name="P15">§1. Sposób wykonania uchwał Rady Miasta Hajnówka podjętych na LIV sesji Rady Miasta w dniu 12 stycznia 2024 roku określa harmonogram stanowiący załącznik do zarządzenia.</text:p>
          <text:p text:style-name="P17"><text:span text:style-name="T1">§2. Wykonanie </text:span><text:span text:style-name="T2">zarządzenia </text:span><text:span text:style-name="T1">powierza się </text:span><text:span text:style-name="T2">podmiotom wymienionym w kolumnach 4 i 5 załącznika.</text:span></text:p>
          <text:p text:style-name="P17"><text:span text:style-name="T2">§3. Zarządzenie </text:span><text:span text:style-name="T1">wchodzi w życie z dniem </text:span><text:span text:style-name="T2">podpisania.</text:span></text:p>
        </text:list-header>
        <text:list-item>
          <text:p text:style-name="P16"/>
        </text:list-item>
        <text:list-item>
          <text:p text:style-name="P18">Burmistrz Miasta Hajnówka</text:p>
        </text:list-item>
        <text:list-item>
          <text:p text:style-name="P19">Jerzy Sirak</text:p>
          <text:p text:style-name="P12">Załącznik do zarządzenia Nr 19/2024</text:p>
          <text:p text:style-name="P13">Burmistrza Miasta Hajnówka</text:p>
        </text:list-item>
        <text:list-item>
          <text:p text:style-name="P14">z dnia <text:span text:style-name="T3">26 stycznia 2024 roku</text:span></text:p>
        </text:list-item>
      </text:list>
      <text:p text:style-name="P8">Harmonogram</text:p>
      <text:p text:style-name="P8">Realizacji uchwał Rady Miasta Hajnówka z LIV sesji, która odbyła się 12 stycznia 2024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9">Uchwała Rady Miasta Hajnówka</text:p>
            </table:table-cell>
            <table:table-cell table:style-name="Tabela1.A1" office:value-type="string">
              <text:p text:style-name="P9">Sposób wykonania uchwały</text:p>
            </table:table-cell>
            <table:table-cell table:style-name="Tabela1.A1" office:value-type="string">
              <text:p text:style-name="P9">Termin realizacji</text:p>
            </table:table-cell>
            <table:table-cell table:style-name="Tabela1.A1" office:value-type="string">
              <text:p text:style-name="P9">Odpowiedzialny za realizację</text:p>
            </table:table-cell>
            <table:table-cell table:style-name="Tabela1.E1" office:value-type="string">
              <text:p text:style-name="P9">Nadzorujący realizację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Nr LIV/414/24 w sprawie zmian w budżecie miasta na 2024 rok</text:p>
          </table:table-cell>
          <table:table-cell table:style-name="Tabela1.A2" office:value-type="string">
            <text:p text:style-name="P2">Wprowadzenie zmian do budżetu miasta na 2024 rok zgodnie z uchwałą.</text:p>
          </table:table-cell>
          <table:table-cell table:style-name="Tabela1.A2" office:value-type="string">
            <text:p text:style-name="P1">Styczeń 2024 r.</text:p>
          </table:table-cell>
          <table:table-cell table:style-name="Tabela1.A2" office:value-type="string">
            <text:p text:style-name="P5">Referat FN</text:p>
          </table:table-cell>
          <table:table-cell table:style-name="Tabela1.E2" office:value-type="string">
            <text:p text:style-name="P2">Agnieszka Zabrocka – Skarbnik Miasta</text:p>
          </table:table-cell>
        </table:table-row>
        <table:table-row table:style-name="Tabela1.2">
          <table:table-cell table:style-name="Tabela1.A2" office:value-type="string">
            <text:p text:style-name="P4">Nr LIV/415/24 w sprawie w sprawie zmiany Wieloletniej Prognozy Finansowej Miasta Hajnówka na lata 2024-2030</text:p>
          </table:table-cell>
          <table:table-cell table:style-name="Tabela1.A2" office:value-type="string">
            <text:p text:style-name="P3">Realizacja założeń Wieloletniej Prognozy Finansowej Miasta Hajnówka na lata 2024-2030 zgodnie z uchwałą.</text:p>
          </table:table-cell>
          <table:table-cell table:style-name="Tabela1.A2" office:value-type="string">
            <text:p text:style-name="P1">Styczeń 2024 r.</text:p>
          </table:table-cell>
          <table:table-cell table:style-name="Tabela1.A2" office:value-type="string">
            <text:p text:style-name="P5">Referat FN</text:p>
          </table:table-cell>
          <table:table-cell table:style-name="Tabela1.E2" office:value-type="string">
            <text:p text:style-name="P2">Agnieszka Zabrocka – Skarbnik Miast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4-04-19T09:47:41.13</dc:date>
    <meta:print-date>2024-04-19T09:47:33.71</meta:print-date>
    <meta:editing-cycles>565</meta:editing-cycles>
    <meta:editing-duration>P33DT13H48M4S</meta:editing-duration>
    <meta:generator>OpenOffice/4.1.13$Win32 OpenOffice.org_project/4113m1$Build-9810</meta:generator>
    <meta:document-statistic meta:table-count="1" meta:image-count="0" meta:object-count="0" meta:page-count="2" meta:paragraph-count="30" meta:word-count="222" meta:character-count="1440"/>
  </office:meta>
</office:document-meta>
</file>