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fo:margin-left="12.594cm" fo:margin-right="0cm" fo:line-height="100%" fo:text-indent="0cm" style:auto-text-indent="false" style:page-number="auto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2.594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5.04.2024r.</text:p>
      <text:p text:style-name="P1"/>
      <text:p text:style-name="P1"/>
      <text:p text:style-name="P1"/>
      <text:p text:style-name="P1"/>
      <text:h text:style-name="P7" text:outline-level="1">INFORMACJA</text:h>
      <text:p text:style-name="P4"/>
      <text:p text:style-name="P3">Burmistrz Miasta Hajnówka działając na podstawie art.35 ust.1 ustawy z dnia 21 sierpnia 1997r. o gospodarce nieruchomościami (Dz.U.z 2023r. poz. 344 z późn. zm.) podaje do publicznej wiadomości, że na tablicy ogłoszeń w siedzibie Urzędu Miasta Hajnówka zostanie wywieszony na okres 21 dni, od dnia 15.04.2024r. wykaz zawierający informacje o lokalu użytkowym w Hajnówce przy ul. 3 Maja 45, który został przeznaczony do oddania w najem w drodze przetargu. Bliższe informacje udzielane są w Urzędzie Miasta Hajnówka pokój 213, tel (85) 682-21-97.</text:p>
      <text:p text:style-name="P2"/>
      <text:p text:style-name="P5">Burmistrz Miast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S</meta:editing-duration>
    <meta:editing-cycles>13</meta:editing-cycles>
    <meta:generator>OpenOffice/4.1.14$Win32 OpenOffice.org_project/4114m1$Build-9811</meta:generator>
    <dc:date>2024-04-15T09:04:31.25</dc:date>
    <meta:document-statistic meta:table-count="0" meta:image-count="0" meta:object-count="0" meta:page-count="1" meta:paragraph-count="4" meta:word-count="88" meta:character-count="597"/>
    <meta:user-defined meta:name="Info 1"/>
    <meta:user-defined meta:name="Info 2"/>
    <meta:user-defined meta:name="Info 3"/>
    <meta:user-defined meta:name="Info 4"/>
  </office:meta>
</office:document-meta>
</file>