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11.04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03 kwietnia 2024 r. w lokalu Urzędu Miasta Hajnówka odbył się przetarg Nr 4/2024 ustny nieograniczony na sprzedaż </text:span><text:span text:style-name="T2">nieruchomości miejskich niezabudowanych, położonych w Hajnówce przy ul. Jutrzenki</text:span><text:span text:style-name="T3">, </text:span><text:span text:style-name="T4">oznaczonych numerami geodezyjnymi 3156 o pow. 1007 m</text:span><text:span text:style-name="T6">2 </text:span><text:span text:style-name="T4">KW BI2P/00025685/5 i 3161 o pow. 960 m</text:span><text:span text:style-name="T6">2</text:span><text:span text:style-name="T4"> KW BI2P/00023344/9.</text:span></text:p>
      <text:p text:style-name="P1">Do przetargu zostały dopuszczone 2 osoby. </text:p>
      <text:p text:style-name="P1">Osób niedopuszczonych – 0.</text:p>
      <text:p text:style-name="P1">Cena wywoławcza działki 3156 wynosiła 57.000,00 zł + VAT (23%).</text:p>
      <text:p text:style-name="P1">W przetargu osiągnięto cenę 58.000,00 zł + VAT (23%).</text:p>
      <text:p text:style-name="P1">W wyniku przetargu nabywcą nieruchomości są: Eliza i Dariusz Bogacewicz.<text:tab/></text:p>
      <text:p text:style-name="P1">Cena wywoławcza działki 3161 wynosiła 76.000,00 zł + VAT (23%).</text:p>
      <text:p text:style-name="P1">W przetargu osiągnięto cenę 77.000,00 zł + VAT (23%).</text:p>
      <text:p text:style-name="P1">W wyniku przetargu nabywcą nieruchomości są: Anetta i Rafał Pietraszko.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8S</meta:editing-duration>
    <meta:editing-cycles>32</meta:editing-cycles>
    <meta:generator>OpenOffice/4.1.13$Win32 OpenOffice.org_project/4113m1$Build-9810</meta:generator>
    <dc:date>2024-04-11T13:15:54.12</dc:date>
    <meta:print-date>2022-04-28T08:50:14.61</meta:print-date>
    <meta:document-statistic meta:table-count="0" meta:image-count="0" meta:object-count="0" meta:page-count="1" meta:paragraph-count="12" meta:word-count="154" meta:character-count="1047"/>
    <meta:user-defined meta:name="Info 1"/>
    <meta:user-defined meta:name="Info 2"/>
    <meta:user-defined meta:name="Info 3"/>
    <meta:user-defined meta:name="Info 4"/>
  </office:meta>
</office:document-meta>
</file>