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 CE" fo:font-size="16pt" fo:font-weight="bold" style:font-name-asian="Times New Roman CE" style:font-size-asian="16pt" style:font-weight-asian="bold" style:font-name-complex="Times New Roman CE" style:font-size-complex="16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 CE" fo:font-size="20pt" fo:font-weight="bold" style:font-name-asian="Times New Roman CE" style:font-size-asian="20pt" style:font-weight-asian="bold" style:font-name-complex="Times New Roman CE" style:font-size-complex="20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 CE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6" style:family="paragraph" style:parent-style-name="Standard">
      <style:paragraph-properties fo:line-height="150%" fo:text-align="justify" style:justify-single-word="false" style:text-autospace="none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T1" style:family="text"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T2" style:family="text">
      <style:text-properties style:font-name="Arial" fo:font-size="14pt" fo:font-style="normal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3" style:family="text">
      <style:text-properties style:font-name="Arial" fo:font-size="14pt" fo:font-style="normal" style:text-underline-style="none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4" style:family="text">
      <style:text-properties style:text-position="0% 100%" style:font-name="Arial" fo:font-size="14pt" fo:font-style="normal" style:text-underline-style="none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5" style:family="text">
      <style:text-properties style:font-name="Times New Roman CE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T6" style:family="text">
      <style:text-properties style:text-position="super 58%" style:font-name="Arial" fo:font-size="14pt" fo:font-style="normal" style:text-underline-style="none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Hajnówka, dnia 08.04.2024 r.</text:p>
      <text:p text:style-name="P3"/>
      <text:p text:style-name="P4"><text:tab/></text:p>
      <text:p text:style-name="P4">INFORMACJA</text:p>
      <text:p text:style-name="P5"/>
      <text:p text:style-name="P6"><text:span text:style-name="T5"><text:tab/></text:span><text:span text:style-name="T1">Burmistrz Miasta Hajnówka działając na podstawie § 12 Rozporządzenia Rady Ministrów z dnia 14 września 2004 r. w sprawie sposobu i trybu przeprowadzania przetargów oraz rokowań na zbycie nieruchomości podaje do publicznej wiadomości, że w dniu 29 marca 2024 r. w lokalu Urzędu Miasta Hajnówka odbył się przetarg Nr 3/2024 ustny nieograniczony na sprzedaż </text:span><text:span text:style-name="T2">nieruchomości miejskich niezabudowanych, położonych w Hajnówce przy ul. Lipowej</text:span><text:span text:style-name="T3">, </text:span><text:span text:style-name="T4">oznaczonych numerami geodezyjnymi 2190/43 o pow. 19 m</text:span><text:span text:style-name="T6">2</text:span><text:span text:style-name="T4"> i 2190/44 o pow. 19 m</text:span><text:span text:style-name="T6">2</text:span><text:span text:style-name="T4">, dla których jest prowadzona księga wieczysta BI2P/00017950/5.</text:span></text:p>
      <text:p text:style-name="P1">Do przetargu zostały dopuszczone 2 osoby. </text:p>
      <text:p text:style-name="P1">Osób niedopuszczonych – 0.</text:p>
      <text:p text:style-name="P1">Cena wywoławcza działki 2190/43 wynosiła 5.750,00 zł + VAT (23%).</text:p>
      <text:p text:style-name="P1">W przetargu osiągnięto cenę 11.250,00 zł + VAT (23%).</text:p>
      <text:p text:style-name="P1">Cena wywoławcza działki 2190/44 wynosiła 5.750,00 zł + VAT (23%).</text:p>
      <text:p text:style-name="P1">W przetargu osiągnięto cenę 11.150,00 zł + VAT (23%).</text:p>
      <text:p text:style-name="P2">W wyniku przetargu nabywcą nieruchomości są: Mariola i Marek Dziubonos.<text:tab/></text:p>
      <text:p text:style-name="P2"/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23S</meta:editing-duration>
    <meta:editing-cycles>31</meta:editing-cycles>
    <meta:generator>OpenOffice/4.1.13$Win32 OpenOffice.org_project/4113m1$Build-9810</meta:generator>
    <dc:date>2024-04-08T10:23:13.93</dc:date>
    <meta:print-date>2022-04-28T08:50:14.61</meta:print-date>
    <meta:document-statistic meta:table-count="0" meta:image-count="0" meta:object-count="0" meta:page-count="1" meta:paragraph-count="11" meta:word-count="147" meta:character-count="1000"/>
    <meta:user-defined meta:name="Info 1"/>
    <meta:user-defined meta:name="Info 2"/>
    <meta:user-defined meta:name="Info 3"/>
    <meta:user-defined meta:name="Info 4"/>
  </office:meta>
</office:document-meta>
</file>