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Calibri3" svg:font-family="Calibri, sans-serif"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style:font-name="Calibri" fo:font-size="14pt" style:font-size-asian="14pt" style:font-size-complex="14pt"/>
    </style:style>
    <style:style style:name="P4" style:family="paragraph" style:parent-style-name="Standard">
      <style:paragraph-properties fo:margin-top="0cm" fo:margin-bottom="0cm" fo:text-align="start" style:justify-single-word="false"/>
    </style:style>
    <style:style style:name="P5" style:family="paragraph" style:parent-style-name="Standard">
      <style:text-properties style:font-name="Calibri" fo:font-size="14pt" style:font-size-asian="14pt" style:font-size-complex="14pt"/>
    </style:style>
    <style:style style:name="P6" style:family="paragraph" style:parent-style-name="Standard">
      <style:paragraph-properties fo:margin-top="0.199cm" fo:margin-bottom="0cm"/>
      <style:text-properties style:font-name="Calibri" fo:font-size="14pt" fo:language="pl" fo:country="PL" fo:font-weight="normal" fo:background-color="transparent" style:font-size-asian="14pt" style:font-weight-asian="normal" style:font-size-complex="14pt" style:font-weight-complex="normal"/>
    </style:style>
    <style:style style:name="P7" style:family="paragraph" style:parent-style-name="Standard">
      <style:paragraph-properties fo:margin-top="0.199cm" fo:margin-bottom="0cm" fo:text-align="start" style:justify-single-word="false"/>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8" style:family="paragraph" style:parent-style-name="Standard">
      <style:paragraph-properties fo:margin-top="0.199cm" fo:margin-bottom="0.101cm"/>
    </style:style>
    <style:style style:name="P9" style:family="paragraph" style:parent-style-name="Standard">
      <style:paragraph-properties fo:margin-top="0.199cm" fo:margin-bottom="0.101cm" fo:line-height="100%"/>
      <style:text-properties style:font-name="Calibri" fo:font-size="14pt" style:font-size-asian="14pt" style:font-size-complex="14pt"/>
    </style:style>
    <style:style style:name="P10" style:family="paragraph" style:parent-style-name="Standard">
      <style:paragraph-properties fo:margin-top="0.199cm" fo:margin-bottom="0.101cm" fo:line-height="100%" fo:text-align="start" style:justify-single-word="false"/>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11" style:family="paragraph" style:parent-style-name="Standard">
      <style:paragraph-properties fo:margin-top="0.199cm" fo:margin-bottom="0.101cm" fo:text-align="start" style:justify-single-word="false"/>
      <style:text-properties style:font-name="Calibri" fo:font-size="13.8000001907349pt" fo:language="pl" fo:country="PL" fo:font-style="italic" fo:font-weight="normal" fo:background-color="transparent" style:font-size-asian="13.8000001907349pt" style:font-style-asian="italic" style:font-weight-asian="normal" style:font-size-complex="13.8000001907349pt" style:font-style-complex="italic" style:font-weight-complex="normal"/>
    </style:style>
    <style:style style:name="P12" style:family="paragraph" style:parent-style-name="List_20_Paragraph">
      <style:paragraph-properties fo:margin-left="0cm" fo:margin-right="0cm" fo:margin-top="0cm" fo:margin-bottom="0.199cm" fo:line-height="115%" fo:text-align="start" style:justify-single-word="false" fo:text-indent="0cm" style:auto-text-indent="false" style:shadow="none">
        <style:tab-stops>
          <style:tab-stop style:position="0.224cm"/>
        </style:tab-stops>
      </style:paragraph-properties>
      <style:text-properties style:font-name="Calibri" fo:font-size="12pt" style:font-size-asian="12pt" style:font-size-complex="12pt"/>
    </style:style>
    <style:style style:name="P13" style:family="paragraph" style:parent-style-name="List_20_Paragraph">
      <style:paragraph-properties fo:margin-left="0cm" fo:margin-right="0cm" fo:margin-top="0cm" fo:margin-bottom="0.199cm" fo:line-height="115%" fo:text-align="start" style:justify-single-word="false" fo:text-indent="0cm" style:auto-text-indent="false" style:shadow="none">
        <style:tab-stops>
          <style:tab-stop style:position="0.224cm"/>
        </style:tab-stops>
      </style:paragraph-properties>
      <style:text-properties style:font-name="Calibri" fo:font-size="14pt" fo:language="pl" fo:country="PL" fo:font-weight="normal" fo:background-color="transparent" style:font-size-asian="14pt" style:font-weight-asian="normal" style:font-size-complex="14pt" style:font-weight-complex="normal"/>
    </style:style>
    <style:style style:name="P14" style:family="paragraph" style:parent-style-name="List_20_Paragraph">
      <style:paragraph-properties fo:margin-left="0cm" fo:margin-right="0cm" fo:margin-top="0cm" fo:margin-bottom="0.199cm" fo:line-height="115%" fo:text-align="start" style:justify-single-word="false" fo:text-indent="0cm" style:auto-text-indent="false" style:shadow="none">
        <style:tab-stops>
          <style:tab-stop style:position="0.224cm"/>
        </style:tab-stops>
      </style:paragraph-properties>
      <style:text-properties style:font-name="Calibri" fo:font-size="14pt" fo:language="pl" fo:country="PL" fo:font-weight="normal" fo:background-color="#ffffff" style:font-size-asian="14pt" style:font-weight-asian="normal" style:font-size-complex="14pt" style:font-weight-complex="normal"/>
    </style:style>
    <style:style style:name="P15" style:family="paragraph" style:parent-style-name="List_20_Paragraph">
      <style:paragraph-properties fo:margin-left="0cm" fo:margin-right="0cm" fo:margin-top="0cm" fo:margin-bottom="0.199cm" fo:line-height="115%" fo:text-align="start" style:justify-single-word="false" fo:text-indent="0cm" style:auto-text-indent="false" style:shadow="none">
        <style:tab-stops>
          <style:tab-stop style:position="0.224cm"/>
        </style:tab-stops>
      </style:paragraph-properties>
      <style:text-properties style:font-name="Calibri" fo:font-size="14pt" style:font-size-asian="14pt" style:font-size-complex="14pt"/>
    </style:style>
    <style:style style:name="P16" style:family="paragraph" style:parent-style-name="List_20_Paragraph">
      <style:paragraph-properties fo:margin-left="0cm" fo:margin-right="0cm" fo:margin-top="0cm" fo:margin-bottom="0.199cm" fo:line-height="115%" fo:text-align="start" style:justify-single-word="false" fo:text-indent="0cm" style:auto-text-indent="false" style:shadow="none">
        <style:tab-stops>
          <style:tab-stop style:position="0.224cm"/>
        </style:tab-stops>
      </style:paragraph-properties>
      <style:text-properties style:font-name="Calibri" fo:font-size="14pt" fo:background-color="#ff66cc" style:font-size-asian="14pt" style:font-size-complex="14pt"/>
    </style:style>
    <style:style style:name="P17" style:family="paragraph" style:parent-style-name="Standard">
      <style:paragraph-properties fo:margin-left="0cm" fo:margin-right="0cm" fo:margin-top="0cm" fo:margin-bottom="0.199cm" fo:line-height="115%" fo:text-align="start" style:justify-single-word="false" fo:text-indent="0cm" style:auto-text-indent="false" style:shadow="none">
        <style:tab-stops>
          <style:tab-stop style:position="0.224cm"/>
        </style:tab-stops>
      </style:paragraph-properties>
      <style:text-properties style:font-name="Calibri" fo:font-size="14pt" style:font-size-asian="14pt" style:font-size-complex="14pt"/>
    </style:style>
    <style:style style:name="P18" style:family="paragraph" style:parent-style-name="Standard">
      <style:paragraph-properties fo:margin-left="0cm" fo:margin-right="0cm" fo:margin-top="0cm" fo:margin-bottom="0.199cm" fo:line-height="100%" fo:text-align="start" style:justify-single-word="false" fo:text-indent="0cm" style:auto-text-indent="false" style:shadow="none">
        <style:tab-stops>
          <style:tab-stop style:position="0.224cm"/>
        </style:tab-stops>
      </style:paragraph-properties>
      <style:text-properties style:font-name="Calibri" fo:font-size="14pt" style:font-size-asian="14pt" style:font-size-complex="14pt"/>
    </style:style>
    <style:style style:name="P19" style:family="paragraph" style:parent-style-name="Standard">
      <style:paragraph-properties fo:margin-left="0cm" fo:margin-right="0cm" fo:margin-top="0cm" fo:margin-bottom="0.199cm" fo:line-height="115%" fo:text-align="start" style:justify-single-word="false" fo:text-indent="0cm" style:auto-text-indent="false" style:shadow="none">
        <style:tab-stops>
          <style:tab-stop style:position="0.224cm"/>
        </style:tab-stops>
      </style:paragraph-properties>
      <style:text-properties style:font-name="Calibri" fo:font-size="14pt" fo:font-style="italic" style:font-size-asian="14pt" style:font-style-asian="italic" style:font-size-complex="14pt" style:font-style-complex="italic"/>
    </style:style>
    <style:style style:name="P20" style:family="paragraph" style:parent-style-name="Standard">
      <style:paragraph-properties fo:margin-left="0cm" fo:margin-right="0cm" fo:margin-top="0cm" fo:margin-bottom="0.199cm" fo:line-height="115%" fo:text-align="start" style:justify-single-word="false" fo:text-indent="0cm" style:auto-text-indent="false" style:shadow="none">
        <style:tab-stops>
          <style:tab-stop style:position="0.224cm"/>
        </style:tab-stops>
      </style:paragraph-properties>
      <style:text-properties style:font-name="Calibri" fo:font-size="14pt" fo:language="pl" fo:country="PL" fo:font-style="normal"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List_20_Paragraph" style:master-page-name="">
      <style:paragraph-properties fo:margin-left="0cm" fo:margin-right="0cm" fo:margin-top="0cm" fo:margin-bottom="0.199cm" fo:line-height="115%" fo:text-align="start" style:justify-single-word="false" fo:text-indent="0cm" style:auto-text-indent="false" style:page-number="auto" style:shadow="none">
        <style:tab-stops>
          <style:tab-stop style:position="0.224cm"/>
        </style:tab-stops>
      </style:paragraph-properties>
      <style:text-properties style:font-name="Calibri" fo:font-size="14pt" fo:language="pl" fo:country="PL" fo:font-weight="normal" fo:background-color="transparent" style:font-size-asian="14pt" style:font-weight-asian="normal" style:font-size-complex="14pt" style:font-weight-complex="normal"/>
    </style:style>
    <style:style style:name="P22" style:family="paragraph" style:parent-style-name="List_20_Paragraph">
      <style:paragraph-properties fo:margin-left="0cm" fo:margin-right="0cm" fo:margin-top="0cm" fo:margin-bottom="0.199cm" fo:line-height="115%" fo:text-align="start" style:justify-single-word="false" fo:text-indent="0cm" style:auto-text-indent="false" fo:break-before="page" style:shadow="none">
        <style:tab-stops>
          <style:tab-stop style:position="0.224cm"/>
        </style:tab-stops>
      </style:paragraph-properties>
      <style:text-properties style:font-name="Calibri" fo:font-size="14pt" fo:language="pl" fo:country="PL" fo:font-weight="normal" fo:background-color="#ffffff" style:font-size-asian="14pt" style:font-weight-asian="normal" style:font-size-complex="14pt" style:font-weight-complex="normal"/>
    </style:style>
    <style:style style:name="P23" style:family="paragraph" style:parent-style-name="List_20_Paragraph">
      <style:paragraph-properties fo:margin-left="0cm" fo:margin-right="0cm" fo:margin-top="0cm" fo:margin-bottom="0.199cm" fo:line-height="115%" fo:text-align="start" style:justify-single-word="false" fo:text-indent="0cm" style:auto-text-indent="false" fo:break-before="page" style:shadow="none">
        <style:tab-stops>
          <style:tab-stop style:position="0.224cm"/>
        </style:tab-stops>
      </style:paragraph-properties>
      <style:text-properties style:font-name="Calibri" fo:font-size="12pt" style:font-size-asian="12pt" style:font-size-complex="12pt"/>
    </style:style>
    <style:style style:name="P24" style:family="paragraph" style:parent-style-name="Standard">
      <style:paragraph-properties fo:margin-left="0cm" fo:margin-right="0cm" fo:margin-top="0cm" fo:margin-bottom="0.199cm" fo:line-height="115%" fo:text-align="start" style:justify-single-word="false" fo:text-indent="0cm" style:auto-text-indent="false" fo:break-before="page" style:shadow="none">
        <style:tab-stops>
          <style:tab-stop style:position="0.224cm"/>
        </style:tab-stops>
      </style:paragraph-properties>
      <style:text-properties style:font-name="Calibri" fo:font-size="14pt" style:font-size-asian="14pt" style:font-size-complex="14pt"/>
    </style:style>
    <style:style style:name="P25" style:family="paragraph" style:parent-style-name="Standard">
      <style:paragraph-properties fo:margin-left="0cm" fo:margin-right="0cm" fo:margin-top="0cm" fo:margin-bottom="0.3cm" fo:line-height="115%" fo:text-align="start" style:justify-single-word="false" fo:text-indent="0cm" style:auto-text-indent="false" style:shadow="none">
        <style:tab-stops>
          <style:tab-stop style:position="0.224cm"/>
        </style:tab-stops>
      </style:paragraph-properties>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26" style:family="paragraph" style:parent-style-name="Standard">
      <style:paragraph-properties fo:margin-left="0cm" fo:margin-right="0cm" fo:margin-top="0.199cm" fo:margin-bottom="0.101cm" fo:line-height="115%" fo:text-align="start" style:justify-single-word="false" fo:text-indent="0cm" style:auto-text-indent="false" style:shadow="none">
        <style:tab-stops>
          <style:tab-stop style:position="0.224cm"/>
        </style:tab-stops>
      </style:paragraph-properties>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27" style:family="paragraph" style:parent-style-name="Standard">
      <style:paragraph-properties fo:margin-left="0cm" fo:margin-right="0cm" fo:margin-top="0.199cm" fo:margin-bottom="0.101cm" fo:line-height="115%" fo:text-align="start" style:justify-single-word="false" fo:text-indent="0cm" style:auto-text-indent="false" style:shadow="none">
        <style:tab-stops>
          <style:tab-stop style:position="0.224cm"/>
        </style:tab-stops>
      </style:paragraph-properties>
      <style:text-properties fo:color="#000000"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28" style:family="paragraph" style:parent-style-name="Standard">
      <style:paragraph-properties fo:margin-left="0cm" fo:margin-right="0cm" fo:margin-top="0.199cm" fo:margin-bottom="0.101cm" fo:line-height="100%" fo:text-align="start" style:justify-single-word="false" fo:text-indent="0cm" style:auto-text-indent="false" style:shadow="none">
        <style:tab-stops>
          <style:tab-stop style:position="0.224cm"/>
        </style:tab-stops>
      </style:paragraph-properties>
      <style:text-properties fo:color="#000000"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29" style:family="paragraph" style:parent-style-name="Standard">
      <style:paragraph-properties fo:margin-left="0cm" fo:margin-right="0cm" fo:margin-top="0.199cm" fo:margin-bottom="0.101cm" fo:line-height="115%" fo:text-align="start" style:justify-single-word="false" fo:text-indent="0cm" style:auto-text-indent="false" style:shadow="none">
        <style:tab-stops>
          <style:tab-stop style:position="0.224cm"/>
        </style:tab-stops>
      </style:paragraph-properties>
      <style:text-properties fo:font-variant="normal" fo:text-transform="none" fo:color="#000000" style:text-line-through-style="none" style:font-name="Calibri" fo:font-size="14pt" fo:language="pl" fo:country="PL"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P30" style:family="paragraph" style:parent-style-name="List_20_Paragraph">
      <style:paragraph-properties fo:margin-left="0cm" fo:margin-right="0cm" fo:margin-top="0.199cm" fo:margin-bottom="0.3cm" fo:line-height="115%" fo:text-align="start" style:justify-single-word="false" fo:text-indent="0cm" style:auto-text-indent="false" style:shadow="none">
        <style:tab-stops>
          <style:tab-stop style:position="0.224cm"/>
        </style:tab-stops>
      </style:paragraph-properties>
      <style:text-properties style:font-name="Calibri" fo:font-size="12pt" style:font-size-asian="12pt" style:font-size-complex="12pt"/>
    </style:style>
    <style:style style:name="P31" style:family="paragraph" style:parent-style-name="List_20_Paragraph">
      <style:paragraph-properties fo:margin-left="0cm" fo:margin-right="0cm" fo:margin-top="0cm" fo:margin-bottom="0cm" fo:line-height="115%" fo:text-align="start" style:justify-single-word="false" fo:text-indent="0cm" style:auto-text-indent="false" style:shadow="none">
        <style:tab-stops>
          <style:tab-stop style:position="0.224cm"/>
        </style:tab-stops>
      </style:paragraph-properties>
      <style:text-properties style:font-name="Calibri" fo:font-size="12pt" style:font-size-asian="12pt" style:font-size-complex="12pt"/>
    </style:style>
    <style:style style:name="P32" style:family="paragraph" style:parent-style-name="Standard">
      <style:paragraph-properties fo:margin-left="0cm" fo:margin-right="0cm" fo:margin-top="0cm" fo:margin-bottom="0cm" fo:line-height="115%" fo:text-align="start" style:justify-single-word="false" fo:text-indent="0cm" style:auto-text-indent="false" style:shadow="none">
        <style:tab-stops>
          <style:tab-stop style:position="0.224cm"/>
        </style:tab-stops>
      </style:paragraph-properties>
      <style:text-properties fo:font-variant="normal" fo:text-transform="none" fo:color="#000000" style:text-line-through-style="none" style:font-name="Calibri" fo:font-size="14pt" fo:language="pl" fo:country="PL"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P33" style:family="paragraph" style:parent-style-name="Standard">
      <style:paragraph-properties fo:margin-left="0cm" fo:margin-right="0cm" fo:margin-top="0cm" fo:margin-bottom="0cm" fo:line-height="115%" fo:text-align="start" style:justify-single-word="false" fo:text-indent="0cm" style:auto-text-indent="false" style:shadow="none">
        <style:tab-stops>
          <style:tab-stop style:position="0.224cm"/>
        </style:tab-stops>
      </style:paragraph-properties>
      <style:text-properties style:font-name="Calibri" fo:font-size="14pt" style:font-size-asian="14pt" style:font-size-complex="14pt"/>
    </style:style>
    <style:style style:name="P34" style:family="paragraph" style:parent-style-name="Standard">
      <style:paragraph-properties fo:margin-left="0cm" fo:margin-right="0cm" fo:margin-top="0cm" fo:margin-bottom="0cm" fo:line-height="100%" fo:text-align="start" style:justify-single-word="false" fo:text-indent="0cm" style:auto-text-indent="false" style:shadow="none">
        <style:tab-stops>
          <style:tab-stop style:position="0.224cm"/>
        </style:tab-stops>
      </style:paragraph-properties>
      <style:text-properties style:font-name="Calibri" fo:font-size="14pt" style:font-size-asian="14pt" style:font-size-complex="14pt"/>
    </style:style>
    <style:style style:name="P35" style:family="paragraph" style:parent-style-name="Standard">
      <style:paragraph-properties fo:margin-left="0cm" fo:margin-right="0cm" fo:margin-top="0cm" fo:margin-bottom="0cm" fo:line-height="115%" fo:text-align="start" style:justify-single-word="false" fo:text-indent="0cm" style:auto-text-indent="false" style:shadow="none">
        <style:tab-stops>
          <style:tab-stop style:position="0.224cm"/>
        </style:tab-stops>
      </style:paragraph-properties>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36" style:family="paragraph" style:parent-style-name="List_20_Paragraph">
      <style:paragraph-properties fo:margin-left="0cm" fo:margin-right="0cm" fo:margin-top="0.3cm" fo:margin-bottom="0.101cm" fo:line-height="115%" fo:text-align="start" style:justify-single-word="false" fo:text-indent="0cm" style:auto-text-indent="false" style:shadow="none">
        <style:tab-stops>
          <style:tab-stop style:position="0.224cm"/>
        </style:tab-stops>
      </style:paragraph-properties>
      <style:text-properties style:font-name="Calibri" fo:font-size="12pt" style:font-size-asian="12pt" style:font-size-complex="12pt"/>
    </style:style>
    <style:style style:name="P37" style:family="paragraph" style:parent-style-name="List_20_Paragraph">
      <style:paragraph-properties fo:margin-left="0cm" fo:margin-right="0cm" fo:margin-top="0.101cm" fo:margin-bottom="0cm" fo:line-height="115%" fo:text-align="start" style:justify-single-word="false" fo:text-indent="0cm" style:auto-text-indent="false" style:shadow="none">
        <style:tab-stops>
          <style:tab-stop style:position="0.224cm"/>
        </style:tab-stops>
      </style:paragraph-properties>
      <style:text-properties style:font-name="Calibri" fo:font-size="12pt" style:font-size-asian="12pt" style:font-size-complex="12pt"/>
    </style:style>
    <style:style style:name="P38" style:family="paragraph" style:parent-style-name="Standard">
      <style:paragraph-properties fo:margin-left="0cm" fo:margin-right="0cm" fo:margin-top="0cm" fo:margin-bottom="0.101cm" fo:line-height="115%" fo:text-align="start" style:justify-single-word="false" fo:text-indent="0cm" style:auto-text-indent="false" style:shadow="none">
        <style:tab-stops>
          <style:tab-stop style:position="0.224cm"/>
        </style:tab-stops>
      </style:paragraph-properties>
      <style:text-properties style:font-name="Calibri" fo:font-size="14pt" style:font-size-asian="14pt" style:font-size-complex="14pt"/>
    </style:style>
    <style:style style:name="P39" style:family="paragraph" style:parent-style-name="Standard">
      <style:paragraph-properties fo:margin-left="0cm" fo:margin-right="0cm" fo:margin-top="0cm" fo:margin-bottom="0.101cm" fo:line-height="115%" fo:text-align="start" style:justify-single-word="false" fo:text-indent="0cm" style:auto-text-indent="false" fo:break-before="page" style:shadow="none">
        <style:tab-stops>
          <style:tab-stop style:position="0.224cm"/>
        </style:tab-stops>
      </style:paragraph-properties>
      <style:text-properties style:font-name="Calibri" fo:font-size="14pt" style:font-size-asian="14pt" style:font-size-complex="14pt"/>
    </style:style>
    <style:style style:name="P40" style:family="paragraph" style:parent-style-name="Standard">
      <style:paragraph-properties fo:margin-left="0cm" fo:margin-right="0cm" fo:margin-top="0.101cm" fo:margin-bottom="0.199cm" fo:line-height="115%" fo:text-align="start" style:justify-single-word="false" fo:text-indent="0cm" style:auto-text-indent="false" style:shadow="none">
        <style:tab-stops>
          <style:tab-stop style:position="0.224cm"/>
        </style:tab-stops>
      </style:paragraph-properties>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41" style:family="paragraph" style:parent-style-name="Standard">
      <style:paragraph-properties fo:margin-left="0cm" fo:margin-right="0cm" fo:margin-top="0.199cm" fo:margin-bottom="0cm" fo:line-height="115%" fo:text-align="start" style:justify-single-word="false" fo:text-indent="0cm" style:auto-text-indent="false" style:shadow="none">
        <style:tab-stops>
          <style:tab-stop style:position="0.224cm"/>
        </style:tab-stops>
      </style:paragraph-properties>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42" style:family="paragraph" style:parent-style-name="Standard" style:master-page-name="">
      <style:paragraph-properties fo:margin-left="0cm" fo:margin-right="0cm" fo:margin-top="0cm" fo:margin-bottom="0.199cm" fo:line-height="115%" fo:text-align="start" style:justify-single-word="false" fo:text-indent="0.016cm" style:auto-text-indent="false" style:page-number="auto" style:shadow="none">
        <style:tab-stops>
          <style:tab-stop style:position="0.161cm"/>
          <style:tab-stop style:position="0.224cm"/>
        </style:tab-stops>
      </style:paragraph-properties>
    </style:style>
    <style:style style:name="P43" style:family="paragraph" style:parent-style-name="Standard">
      <style:paragraph-properties fo:margin-left="0cm" fo:margin-right="0cm" fo:margin-top="0cm" fo:margin-bottom="0.199cm" fo:line-height="115%" fo:text-align="start" style:justify-single-word="false" fo:text-indent="0.016cm" style:auto-text-indent="false" style:shadow="none">
        <style:tab-stops>
          <style:tab-stop style:position="0.161cm"/>
          <style:tab-stop style:position="0.224cm"/>
        </style:tab-stops>
      </style:paragraph-properties>
    </style:style>
    <style:style style:name="P44" style:family="paragraph" style:parent-style-name="Standard">
      <style:paragraph-properties fo:margin-left="0cm" fo:margin-right="0cm" fo:margin-top="0cm" fo:margin-bottom="0.199cm" fo:line-height="115%" fo:text-align="start" style:justify-single-word="false" fo:text-indent="0.016cm" style:auto-text-indent="false" style:shadow="none">
        <style:tab-stops>
          <style:tab-stop style:position="0.161cm"/>
          <style:tab-stop style:position="0.224cm"/>
        </style:tab-stops>
      </style:paragraph-properties>
      <style:text-properties fo:font-style="italic" style:font-style-asian="italic" style:font-style-complex="italic"/>
    </style:style>
    <style:style style:name="P45" style:family="paragraph" style:parent-style-name="Standard">
      <style:paragraph-properties fo:margin-left="0cm" fo:margin-right="0cm" fo:margin-top="0cm" fo:margin-bottom="0.199cm" fo:line-height="115%" fo:text-align="start" style:justify-single-word="false" fo:text-indent="0.016cm" style:auto-text-indent="false" style:shadow="none">
        <style:tab-stops>
          <style:tab-stop style:position="0.161cm"/>
          <style:tab-stop style:position="0.224cm"/>
        </style:tab-stops>
      </style:paragraph-properties>
      <style:text-properties style:font-name="Calibri" fo:font-size="14pt" style:font-size-asian="14pt" style:font-size-complex="14pt"/>
    </style:style>
    <style:style style:name="P46" style:family="paragraph" style:parent-style-name="Standard">
      <style:paragraph-properties fo:margin-left="0cm" fo:margin-right="0cm" fo:margin-top="0cm" fo:margin-bottom="0.199cm" fo:line-height="115%" fo:text-align="start" style:justify-single-word="false" fo:text-indent="0.016cm" style:auto-text-indent="false" fo:break-before="page" style:shadow="none">
        <style:tab-stops>
          <style:tab-stop style:position="0.161cm"/>
          <style:tab-stop style:position="0.224cm"/>
        </style:tab-stops>
      </style:paragraph-properties>
      <style:text-properties style:font-name="Calibri" fo:font-size="14pt" style:font-size-asian="14pt" style:font-size-complex="14pt"/>
    </style:style>
    <style:style style:name="P47" style:family="paragraph" style:parent-style-name="Standard">
      <style:paragraph-properties fo:margin-top="0.101cm" fo:margin-bottom="0cm"/>
    </style:style>
    <style:style style:name="P48" style:family="paragraph" style:parent-style-name="Standard">
      <style:paragraph-properties fo:margin-top="0.101cm" fo:margin-bottom="0cm"/>
      <style:text-properties style:font-name="Calibri" fo:font-size="14pt" fo:language="pl" fo:country="PL" fo:font-weight="normal" fo:background-color="transparent" style:font-size-asian="14pt" style:font-weight-asian="normal" style:font-size-complex="14pt" style:font-weight-complex="normal"/>
    </style:style>
    <style:style style:name="P49" style:family="paragraph" style:parent-style-name="Standard">
      <style:paragraph-properties fo:margin-top="0.101cm" fo:margin-bottom="0cm"/>
      <style:text-properties style:font-name="Calibri" fo:font-size="14pt" style:font-size-asian="14pt" style:font-size-complex="14pt"/>
    </style:style>
    <style:style style:name="P50" style:family="paragraph" style:parent-style-name="Standard">
      <style:paragraph-properties fo:margin-top="0.101cm" fo:margin-bottom="0cm"/>
      <style:text-properties style:font-name="Calibri" fo:language="pl" fo:country="PL" fo:background-color="transparent"/>
    </style:style>
    <style:style style:name="P51" style:family="paragraph" style:parent-style-name="Standard">
      <style:paragraph-properties fo:margin-top="0.199cm" fo:margin-bottom="0.199cm"/>
    </style:style>
    <style:style style:name="P52" style:family="paragraph" style:parent-style-name="Standard">
      <style:paragraph-properties fo:margin-left="12.506cm" fo:margin-right="0cm" fo:margin-top="0.101cm" fo:margin-bottom="0cm" fo:text-align="center" style:justify-single-word="false" fo:text-indent="0cm" style:auto-text-indent="false"/>
    </style:style>
    <style:style style:name="P53" style:family="paragraph" style:parent-style-name="Standard">
      <style:paragraph-properties fo:margin-left="12.506cm" fo:margin-right="0cm" fo:margin-top="0.199cm" fo:margin-bottom="0.499cm" fo:text-align="center" style:justify-single-word="false" fo:text-indent="0cm" style:auto-text-indent="false"/>
    </style:style>
    <style:style style:name="P54" style:family="paragraph" style:parent-style-name="Standard" style:list-style-name="L3"/>
    <style:style style:name="P55" style:family="paragraph" style:parent-style-name="Standard" style:list-style-name="L3">
      <style:text-properties style:font-name="Calibri" fo:font-size="14pt" fo:font-style="normal" fo:font-weight="normal" style:font-size-asian="14pt" style:font-style-asian="normal" style:font-weight-asian="normal" style:font-name-complex="Tahoma" style:font-size-complex="14pt" style:font-style-complex="normal" style:font-weight-complex="normal"/>
    </style:style>
    <style:style style:name="P56" style:family="paragraph" style:parent-style-name="Standard" style:list-style-name="L1">
      <style:paragraph-properties fo:margin-top="0.101cm" fo:margin-bottom="0cm"/>
      <style:text-properties style:font-name="Calibri" fo:font-size="14pt" fo:language="pl" fo:country="PL" fo:background-color="transparent" style:font-size-asian="14pt" style:font-size-complex="14pt"/>
    </style:style>
    <style:style style:name="P57" style:family="paragraph" style:parent-style-name="Standard" style:list-style-name="L2">
      <style:paragraph-properties fo:margin-top="0.101cm" fo:margin-bottom="0cm"/>
      <style:text-properties style:font-name="Calibri" fo:font-size="14pt" fo:language="pl" fo:country="PL" fo:background-color="transparent" style:font-size-asian="14pt" style:font-size-complex="14pt"/>
    </style:style>
    <style:style style:name="P58" style:family="paragraph" style:parent-style-name="Standard" style:list-style-name="L3">
      <style:paragraph-properties fo:margin-top="0.199cm" fo:margin-bottom="0cm"/>
    </style:style>
    <style:style style:name="P59" style:family="paragraph" style:parent-style-name="Standard" style:list-style-name="L4">
      <style:paragraph-properties fo:margin-top="0.199cm" fo:margin-bottom="0cm"/>
      <style:text-properties style:font-name="Calibri" fo:font-size="14pt" fo:language="pl" fo:country="PL" fo:font-weight="normal" fo:background-color="transparent" style:font-size-asian="14pt" style:font-weight-asian="normal" style:font-size-complex="14pt" style:font-weight-complex="normal"/>
    </style:style>
    <style:style style:name="P60" style:family="paragraph" style:parent-style-name="Standard" style:list-style-name="L5" style:master-page-name="">
      <style:paragraph-properties fo:margin-left="0.497cm" fo:margin-right="0cm" fo:margin-top="0cm" fo:margin-bottom="0.199cm" fo:line-height="115%" fo:text-align="start" style:justify-single-word="false" fo:text-indent="-0.513cm" style:auto-text-indent="false" style:page-number="auto" style:shadow="none">
        <style:tab-stops>
          <style:tab-stop style:position="0.224cm"/>
        </style:tab-stops>
      </style:paragraph-properties>
      <style:text-properties style:font-name="Calibri" fo:font-size="14pt" style:font-size-asian="14pt" style:font-size-complex="14pt"/>
    </style:style>
    <style:style style:name="P61" style:family="paragraph" style:parent-style-name="Standard" style:list-style-name="L5">
      <style:paragraph-properties fo:margin-left="0.497cm" fo:margin-right="0cm" fo:margin-top="0cm" fo:margin-bottom="0.199cm" fo:line-height="115%" fo:text-align="start" style:justify-single-word="false" fo:text-indent="-0.513cm" style:auto-text-indent="false" style:shadow="none">
        <style:tab-stops>
          <style:tab-stop style:position="0.224cm"/>
        </style:tab-stops>
      </style:paragraph-properties>
      <style:text-properties style:font-name="Calibri" fo:font-size="14pt" style:font-size-asian="14pt" style:font-size-complex="14pt"/>
    </style:style>
    <style:style style:name="P62" style:family="paragraph" style:parent-style-name="Standard">
      <style:paragraph-properties fo:margin-top="0cm" fo:margin-bottom="0cm"/>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63" style:family="paragraph" style:parent-style-name="Standard">
      <style:paragraph-properties fo:margin-top="0cm" fo:margin-bottom="2.499cm" fo:line-height="100%" fo:text-align="justify" style:justify-single-word="false"/>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64" style:family="paragraph" style:parent-style-name="Heading_20_1">
      <style:paragraph-properties fo:text-align="center" style:justify-single-word="false"/>
      <style:text-properties style:font-name="Calibri" fo:font-size="17.5pt" fo:language="pl" fo:country="PL" style:font-size-asian="17.5pt" style:font-size-complex="17.5pt"/>
    </style:style>
    <style:style style:name="P65" style:family="paragraph" style:parent-style-name="Heading_20_1">
      <style:paragraph-properties fo:text-align="center" style:justify-single-word="false"/>
      <style:text-properties style:font-name="Calibri" fo:font-size="17.5pt" fo:language="pl" fo:country="PL" fo:background-color="transparent" style:font-size-asian="17.5pt" style:font-size-complex="17.5pt"/>
    </style:style>
    <style:style style:name="P66" style:family="paragraph" style:parent-style-name="Heading_20_1">
      <style:paragraph-properties fo:margin-top="0.199cm" fo:margin-bottom="0.499cm" fo:text-align="center" style:justify-single-word="false"/>
      <style:text-properties style:font-name="Calibri" fo:font-size="17.5pt" fo:language="pl" fo:country="PL" fo:background-color="transparent" style:font-size-asian="17.5pt" style:font-size-complex="17.5pt"/>
    </style:style>
    <style:style style:name="P67" style:family="paragraph" style:parent-style-name="Heading_20_3">
      <style:paragraph-properties fo:margin-top="0.101cm" fo:margin-bottom="0.101cm"/>
    </style:style>
    <style:style style:name="P68" style:family="paragraph" style:parent-style-name="List_20_Paragraph" style:list-style-name="WWNum1">
      <style:paragraph-properties fo:line-height="100%" fo:text-align="start" style:justify-single-word="false"/>
      <style:text-properties style:font-name="Calibri" fo:font-size="14pt" fo:language="pl" fo:country="PL" style:font-size-asian="14pt" style:font-name-complex="Times New Roman1" style:font-size-complex="14pt"/>
    </style:style>
    <style:style style:name="P69" style:family="paragraph" style:parent-style-name="List_20_Paragraph" style:list-style-name="WWNum1">
      <style:paragraph-properties fo:margin-top="0.101cm" fo:margin-bottom="0cm" fo:line-height="100%" fo:text-align="start" style:justify-single-word="false"/>
      <style:text-properties style:font-name="Calibri" fo:font-size="14pt" fo:language="pl" fo:country="PL" style:font-size-asian="14pt" style:font-name-complex="Times New Roman1" style:font-size-complex="14pt"/>
    </style:style>
    <style:style style:name="P70" style:family="paragraph" style:parent-style-name="List_20_Paragraph" style:list-style-name="WWNum1">
      <style:paragraph-properties fo:margin-top="0.101cm" fo:margin-bottom="0cm" fo:line-height="100%" fo:text-align="start" style:justify-single-word="false"/>
      <style:text-properties fo:color="#000000" style:font-name="Calibri" fo:font-size="14pt" fo:language="pl" fo:country="PL" style:font-size-asian="14pt" style:font-name-complex="Times New Roman1" style:font-size-complex="14pt"/>
    </style:style>
    <style:style style:name="P71" style:family="paragraph" style:parent-style-name="List_20_Paragraph" style:list-style-name="WWNum1">
      <style:paragraph-properties fo:margin-top="0.101cm" fo:margin-bottom="0cm" fo:line-height="100%" fo:text-align="start" style:justify-single-word="false"/>
      <style:text-properties fo:color="#000000" style:font-name="Calibri2" fo:font-size="14pt" fo:language="pl" fo:country="PL" fo:background-color="#ffffff" style:font-size-asian="14pt" style:font-name-complex="Times New Roman1" style:font-size-complex="14pt"/>
    </style:style>
    <style:style style:name="P72" style:family="paragraph" style:parent-style-name="List_20_Paragraph" style:list-style-name="WWNum1">
      <style:paragraph-properties fo:margin-top="0.101cm" fo:margin-bottom="0cm" fo:line-height="100%" fo:text-align="start" style:justify-single-word="false"/>
      <style:text-properties fo:font-size="14pt" fo:language="pl" fo:country="PL" style:font-size-asian="14pt" style:font-size-complex="14pt"/>
    </style:style>
    <style:style style:name="P73" style:family="paragraph" style:parent-style-name="List_20_Paragraph" style:list-style-name="WWNum1">
      <style:paragraph-properties fo:margin-top="0cm" fo:margin-bottom="0.101cm" fo:line-height="100%" fo:text-align="start" style:justify-single-word="false">
        <style:tab-stops>
          <style:tab-stop style:position="0.224cm"/>
        </style:tab-stops>
      </style:paragraph-properties>
      <style:text-properties fo:color="#000000" style:font-name="Calibri2" fo:font-size="14pt" fo:language="pl" fo:country="PL" style:font-size-asian="14pt" style:font-name-complex="Times New Roman1" style:font-size-complex="14pt"/>
    </style:style>
    <style:style style:name="P74" style:family="paragraph" style:parent-style-name="List_20_Paragraph" style:list-style-name="WWNum1">
      <style:paragraph-properties fo:margin-top="0cm" fo:margin-bottom="0.101cm" fo:line-height="100%" fo:text-align="start" style:justify-single-word="false">
        <style:tab-stops>
          <style:tab-stop style:position="0.224cm"/>
        </style:tab-stops>
      </style:paragraph-properties>
      <style:text-properties fo:color="#000000" style:font-name="Calibri" fo:font-size="14pt" fo:language="pl" fo:country="PL" fo:font-weight="normal" style:font-size-asian="14pt" style:font-weight-asian="normal" style:font-name-complex="Times New Roman1" style:font-size-complex="14pt" style:font-weight-complex="normal"/>
    </style:style>
    <style:style style:name="P75" style:family="paragraph" style:parent-style-name="List_20_Paragraph" style:list-style-name="WWNum1">
      <style:paragraph-properties fo:margin-top="0cm" fo:margin-bottom="0.101cm" fo:line-height="100%" fo:text-align="start" style:justify-single-word="false">
        <style:tab-stops>
          <style:tab-stop style:position="0.224cm"/>
        </style:tab-stops>
      </style:paragraph-properties>
      <style:text-properties fo:color="#000000" style:font-name="Calibri" fo:font-size="14pt" fo:language="pl" fo:country="PL" fo:font-weight="normal" fo:background-color="transparent" style:font-size-asian="14pt" style:font-weight-asian="normal" style:font-name-complex="Times New Roman1" style:font-size-complex="14pt" style:font-weight-complex="normal"/>
    </style:style>
    <style:style style:name="P76" style:family="paragraph" style:parent-style-name="List_20_Paragraph" style:list-style-name="WWNum1">
      <style:paragraph-properties fo:margin-top="0cm" fo:margin-bottom="0.101cm" fo:line-height="100%" fo:text-align="start" style:justify-single-word="false">
        <style:tab-stops>
          <style:tab-stop style:position="0.385cm"/>
        </style:tab-stops>
      </style:paragraph-properties>
      <style:text-properties fo:color="#000000" style:font-name="Calibri" fo:font-size="14pt" fo:language="pl" fo:country="PL" fo:font-weight="normal" fo:background-color="transparent" style:font-size-asian="14pt" style:font-weight-asian="normal" style:font-name-complex="Times New Roman1" style:font-size-complex="14pt" style:font-weight-complex="normal"/>
    </style:style>
    <style:style style:name="P77" style:family="paragraph" style:parent-style-name="List_20_Paragraph" style:list-style-name="WWNum1">
      <style:paragraph-properties fo:margin-top="0cm" fo:margin-bottom="0.101cm" fo:line-height="100%" fo:text-align="start" style:justify-single-word="false">
        <style:tab-stops>
          <style:tab-stop style:position="0.224cm"/>
        </style:tab-stops>
      </style:paragraph-properties>
      <style:text-properties style:font-name="Calibri" fo:font-size="14pt" fo:language="pl" fo:country="PL" style:font-size-asian="14pt" style:font-name-complex="Times New Roman1" style:font-size-complex="14pt"/>
    </style:style>
    <style:style style:name="P78" style:family="paragraph" style:parent-style-name="List_20_Paragraph" style:list-style-name="WWNum1">
      <style:paragraph-properties fo:margin-top="0cm" fo:margin-bottom="0.101cm" fo:line-height="100%"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size-complex="14pt"/>
    </style:style>
    <style:style style:name="P79" style:family="paragraph" style:parent-style-name="List_20_Paragraph" style:list-style-name="WWNum1">
      <style:paragraph-properties fo:margin-top="0cm" fo:margin-bottom="0.101cm" fo:line-height="100%"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name-complex="Times New Roman1" style:font-size-complex="14pt"/>
    </style:style>
    <style:style style:name="P80" style:family="paragraph" style:parent-style-name="List_20_Paragraph" style:list-style-name="WWNum1">
      <style:paragraph-properties fo:margin-top="0cm" fo:margin-bottom="0.199cm" fo:line-height="100%" fo:text-align="start" style:justify-single-word="false"/>
      <style:text-properties fo:color="#000000" style:font-name="Calibri" fo:font-size="14pt" fo:language="pl" fo:country="PL" fo:font-weight="normal" fo:background-color="transparent" style:font-size-asian="14pt" style:font-weight-asian="normal" style:font-name-complex="Times New Roman1" style:font-size-complex="14pt" style:font-weight-complex="normal"/>
    </style:style>
    <style:style style:name="P81" style:family="paragraph" style:parent-style-name="Heading_20_2">
      <style:paragraph-properties fo:margin-top="0.101cm" fo:margin-bottom="0cm"/>
      <style:text-properties style:font-name="Calibri" fo:font-size="14pt" fo:language="pl" fo:country="PL" fo:font-weight="bold" fo:background-color="transparent" style:font-size-asian="14pt" style:font-weight-asian="bold" style:font-size-complex="14pt" style:font-weight-complex="bold"/>
    </style:style>
    <style:style style:name="P82" style:family="paragraph" style:parent-style-name="Heading_20_2">
      <style:paragraph-properties fo:margin-top="0.101cm" fo:margin-bottom="0cm"/>
      <style:text-properties style:font-name="Calibri" fo:font-size="14pt" fo:language="pl" fo:country="PL" fo:background-color="transparent" style:font-size-asian="14pt" style:font-size-complex="14pt"/>
    </style:style>
    <style:style style:name="P83" style:family="paragraph" style:parent-style-name="Heading_20_2">
      <style:paragraph-properties fo:margin-top="0.3cm" fo:margin-bottom="0cm"/>
      <style:text-properties style:font-name="Calibri" fo:language="pl" fo:country="PL" fo:background-color="transparent"/>
    </style:style>
    <style:style style:name="P84" style:family="paragraph" style:parent-style-name="Heading_20_2">
      <style:paragraph-properties fo:margin-top="0.3cm" fo:margin-bottom="0.101cm"/>
      <style:text-properties style:font-name="Calibri" fo:font-size="16pt" fo:language="pl" fo:country="PL" fo:font-weight="bold" style:font-size-asian="16pt" style:font-weight-asian="bold" style:font-size-complex="16pt" style:font-weight-complex="bold"/>
    </style:style>
    <style:style style:name="P85" style:family="paragraph" style:parent-style-name="Heading_20_2">
      <style:paragraph-properties fo:margin-top="0.3cm" fo:margin-bottom="0.101cm"/>
      <style:text-properties style:font-name="Calibri" fo:font-size="16pt" fo:language="pl" fo:country="PL" style:font-size-asian="16pt" style:font-size-complex="16pt"/>
    </style:style>
    <style:style style:name="P86" style:family="paragraph" style:parent-style-name="Heading_20_2">
      <style:paragraph-properties fo:margin-top="0.3cm" fo:margin-bottom="0.101cm"/>
      <style:text-properties style:font-name="Calibri" fo:font-size="16pt" fo:language="pl" fo:country="PL" fo:font-weight="normal" style:font-size-asian="16pt" style:font-weight-asian="normal" style:font-size-complex="16pt" style:font-weight-complex="normal"/>
    </style:style>
    <style:style style:name="P87" style:family="paragraph" style:parent-style-name="Heading_20_2">
      <style:paragraph-properties fo:margin-top="0.3cm" fo:margin-bottom="0.101cm" fo:text-align="start" style:justify-single-word="false"/>
      <style:text-properties fo:font-variant="normal" fo:text-transform="none" fo:color="#000000" style:text-line-through-style="none" style:font-name="Calibri" fo:font-size="16pt" fo:language="pl" fo:country="PL" fo:font-style="normal" style:text-underline-style="none" fo:font-weight="bold" style:text-blinking="false" fo:background-color="transparent" style:font-size-asian="16pt" style:font-style-asian="normal" style:font-weight-asian="bold" style:font-size-complex="16pt" style:font-style-complex="normal" style:font-weight-complex="bold"/>
    </style:style>
    <style:style style:name="P88" style:family="paragraph" style:parent-style-name="Heading_20_2">
      <style:paragraph-properties fo:margin-left="0cm" fo:margin-right="0cm" fo:margin-top="0.3cm" fo:margin-bottom="0.101cm" fo:line-height="115%" fo:text-align="start" style:justify-single-word="false" fo:text-indent="0cm" style:auto-text-indent="false" style:shadow="none">
        <style:tab-stops>
          <style:tab-stop style:position="0.224cm"/>
        </style:tab-stops>
      </style:paragraph-properties>
      <style:text-properties fo:font-variant="normal" fo:text-transform="none" fo:color="#000000" style:text-line-through-style="none" style:font-name="Calibri" fo:font-size="16pt" fo:language="pl" fo:country="PL" fo:font-style="normal" style:text-underline-style="none" fo:font-weight="bold" style:text-blinking="false" fo:background-color="transparent" style:font-size-asian="16pt" style:font-style-asian="normal" style:font-weight-asian="bold" style:font-size-complex="16pt" style:font-style-complex="normal" style:font-weight-complex="bold"/>
    </style:style>
    <style:style style:name="P89" style:family="paragraph" style:parent-style-name="Heading_20_2" style:list-style-name="">
      <style:paragraph-properties fo:margin-left="0cm" fo:margin-right="0cm" fo:margin-top="0.3cm" fo:margin-bottom="0.101cm" fo:line-height="115%" fo:text-align="start" style:justify-single-word="false" fo:text-indent="0cm" style:auto-text-indent="false" style:shadow="none">
        <style:tab-stops>
          <style:tab-stop style:position="0.224cm"/>
        </style:tab-stops>
      </style:paragraph-properties>
      <style:text-properties fo:font-variant="normal" fo:text-transform="none" fo:color="#000000" style:text-line-through-style="none" style:font-name="Calibri" fo:font-size="16pt" fo:language="pl" fo:country="PL" fo:font-style="normal" style:text-underline-style="none" fo:font-weight="bold" style:text-blinking="false" fo:background-color="transparent" style:font-size-asian="16pt" style:font-style-asian="normal" style:font-weight-asian="bold" style:font-size-complex="16pt" style:font-style-complex="normal" style:font-weight-complex="bold"/>
    </style:style>
    <style:style style:name="P90" style:family="paragraph" style:parent-style-name="Heading_20_2">
      <style:paragraph-properties fo:margin-left="0cm" fo:margin-right="0cm" fo:margin-top="0.3cm" fo:margin-bottom="0.101cm" fo:line-height="115%" fo:text-align="start" style:justify-single-word="false" fo:text-indent="0cm" style:auto-text-indent="false" style:shadow="none">
        <style:tab-stops>
          <style:tab-stop style:position="0.224cm"/>
        </style:tab-stops>
      </style:paragraph-properties>
      <style:text-properties style:font-name="Calibri" fo:font-size="16pt" fo:language="pl" fo:country="PL" fo:font-weight="normal" fo:background-color="#ffffff" style:font-size-asian="16pt" style:font-weight-asian="normal" style:font-size-complex="16pt" style:font-weight-complex="normal"/>
    </style:style>
    <style:style style:name="P91" style:family="paragraph" style:parent-style-name="Heading_20_2">
      <style:paragraph-properties fo:margin-top="0cm" fo:margin-bottom="0.199cm" fo:text-align="start" style:justify-single-word="false"/>
      <style:text-properties fo:font-variant="normal" fo:text-transform="none" fo:color="#000000" style:text-line-through-style="none" style:font-name="Calibri" fo:font-size="16pt" fo:language="pl" fo:country="PL" fo:font-style="normal" style:text-underline-style="none" fo:font-weight="bold" style:text-blinking="false" fo:background-color="transparent" style:font-size-asian="16pt" style:font-style-asian="normal" style:font-weight-asian="bold" style:font-size-complex="16pt" style:font-style-complex="normal" style:font-weight-complex="bold"/>
    </style:style>
    <style:style style:name="T1" style:family="text">
      <style:text-properties fo:color="#000000"/>
    </style:style>
    <style:style style:name="T2"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3"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Calibri" fo:font-size="14pt" fo:language="pl" fo:country="PL" fo:font-style="normal" fo:font-weight="normal" fo:background-color="transparent" style:font-size-asian="14pt" style:font-style-asian="normal" style:font-weight-asian="normal" style:font-name-complex="Tahoma" style:font-size-complex="14pt" style:font-style-complex="normal" style:font-weight-complex="normal"/>
    </style:style>
    <style:style style:name="T5"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6" style:family="text">
      <style:text-properties fo:color="#000000" style:font-name="Calibri" fo:font-size="14pt" fo:language="pl" fo:country="PL" fo:font-style="normal" fo:background-color="transparent" style:font-name-asian="Times New Roman" style:font-size-asian="14pt" style:font-style-asian="normal" style:font-name-complex="Times New Roman" style:font-size-complex="14pt" style:font-style-complex="normal"/>
    </style:style>
    <style:style style:name="T7" style:family="text">
      <style:text-properties fo:color="#000000"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8"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9"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10" style:family="text">
      <style:text-properties fo:color="#000000" style:font-name="Calibri" fo:font-size="14pt" fo:language="pl" fo:country="PL" fo:font-style="italic" fo:background-color="#ffffff" style:font-name-asian="Times New Roman" style:font-size-asian="14pt" style:font-style-asian="italic" style:font-name-complex="Times New Roman" style:font-size-complex="14pt" style:font-style-complex="italic"/>
    </style:style>
    <style:style style:name="T11" style:family="text">
      <style:text-properties fo:color="#000000"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T12" style:family="text">
      <style:text-properties fo:color="#000000" style:font-name="Calibri" style:font-name-complex="Times New Roman1"/>
    </style:style>
    <style:style style:name="T13" style:family="text">
      <style:text-properties fo:color="#000000" fo:font-weight="bold"/>
    </style:style>
    <style:style style:name="T14" style:family="text">
      <style:text-properties fo:color="#000000" fo:font-weight="bold" fo:background-color="transparent"/>
    </style:style>
    <style:style style:name="T15" style:family="text">
      <style:text-properties fo:color="#000000" fo:font-weight="bold" fo:background-color="transparent" style:font-weight-asian="bold" style:font-weight-complex="bold"/>
    </style:style>
    <style:style style:name="T16" style:family="text">
      <style:text-properties fo:color="#000000" fo:language="pl" fo:country="PL" fo:font-weight="normal" fo:background-color="transparent" style:font-name-asian="Times New Roman" style:font-weight-asian="normal" style:font-name-complex="Times New Roman" style:font-weight-complex="normal"/>
    </style:style>
    <style:style style:name="T17" style:family="text">
      <style:text-properties fo:color="#000000" fo:language="pl" fo:country="PL" fo:font-style="normal" fo:font-weight="normal" fo:background-color="transparent" style:font-name-asian="Times New Roman" style:font-style-asian="normal" style:font-weight-asian="normal" style:font-name-complex="Times New Roman" style:font-style-complex="normal" style:font-weight-complex="normal"/>
    </style:style>
    <style:style style:name="T18" style:family="text">
      <style:text-properties fo:color="#000000" fo:language="pl" fo:country="PL" fo:font-style="normal" fo:font-weight="normal" fo:background-color="#ffffff" style:font-name-asian="Times New Roman" style:font-style-asian="normal" style:font-weight-asian="normal" style:font-name-complex="Times New Roman" style:font-style-complex="normal" style:font-weight-complex="normal"/>
    </style:style>
    <style:style style:name="T19" style:family="text">
      <style:text-properties fo:color="#000000" style:font-name="Calibri2" fo:background-color="#ffffff"/>
    </style:style>
    <style:style style:name="T20" style:family="text">
      <style:text-properties fo:color="#000000"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T21" style:family="text">
      <style:text-properties fo:color="#000000"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2" style:family="text">
      <style:text-properties fo:color="#000000"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font-name-complex="Times New Roman1"/>
    </style:style>
    <style:style style:name="T24" style:family="text">
      <style:text-properties fo:font-variant="normal" fo:text-transform="none" fo:color="#000000"/>
    </style:style>
    <style:style style:name="T25"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6" style:family="text">
      <style:text-properties fo:font-variant="normal" fo:text-transform="none" fo:color="#000000" style:font-name="Calibri" fo:font-size="14pt" fo:language="pl" fo:country="PL" fo:font-style="italic" fo:font-weight="normal"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27" style:family="text">
      <style:text-properties fo:font-variant="normal" fo:text-transform="none" fo:color="#000000" style:font-name="Calibri" fo:font-size="14pt" fo:language="pl" fo:country="PL"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28" style:family="text">
      <style:text-properties fo:font-variant="normal" fo:text-transform="none" fo:color="#000000" fo:font-weight="bold"/>
    </style:style>
    <style:style style:name="T29" style:family="text">
      <style:text-properties fo:font-variant="normal" fo:text-transform="none" fo:color="#000000" fo:font-weight="bold" fo:background-color="transparent"/>
    </style:style>
    <style:style style:name="T30" style:family="text">
      <style:text-properties fo:font-variant="normal" fo:text-transform="none" fo:color="#000000" fo:font-weight="bold" style:font-weight-asian="bold" style:font-weight-complex="bold"/>
    </style:style>
    <style:style style:name="T31" style:family="text">
      <style:text-properties fo:font-variant="normal" fo:text-transform="none" fo:color="#000000" style:text-line-through-style="none"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32" style:family="text">
      <style:text-properties fo:font-variant="normal" fo:text-transform="none" fo:color="#000000" style:text-line-through-style="none" fo:font-style="normal" style:text-underline-style="none" fo:font-weight="bold" style:text-blinking="false" style:font-weight-asian="bold" style:font-weight-complex="bold"/>
    </style:style>
    <style:style style:name="T33" style:family="text">
      <style:text-properties fo:font-variant="normal" fo:text-transform="none" fo:color="#000000" style:text-line-through-style="none" fo:font-style="normal" style:text-underline-style="none" style:text-blinking="false" style:font-style-asian="normal" style:font-style-complex="normal"/>
    </style:style>
    <style:style style:name="T34" style:family="text">
      <style:text-properties fo:font-variant="normal" fo:text-transform="none" fo:color="#000000" style:text-line-through-style="none" style:text-underline-style="none" style:text-blinking="false"/>
    </style:style>
    <style:style style:name="T35" style:family="text">
      <style:text-properties fo:font-variant="normal" fo:text-transform="none" fo:color="#000000" style:text-line-through-style="none" style:text-underline-style="none" style:text-blinking="false" style:font-name-complex="Times New Roman1"/>
    </style:style>
    <style:style style:name="T36" style:family="text">
      <style:text-properties fo:font-variant="normal" fo:text-transform="none" fo:color="#000000" style:text-line-through-style="none" fo:language="pl" fo:country="PL" style:text-underline-style="none" fo:font-weight="normal" style:text-blinking="false" fo:background-color="transparent" style:font-weight-asian="normal" style:font-weight-complex="normal"/>
    </style:style>
    <style:style style:name="T37" style:family="text">
      <style:text-properties fo:font-variant="normal" fo:text-transform="none" fo:color="#000000" style:text-line-through-style="none" fo:language="pl" fo:country="PL" fo:font-style="italic" style:text-underline-style="none" fo:font-weight="normal" style:text-blinking="false" fo:background-color="transparent" style:font-style-asian="italic" style:font-weight-asian="normal" style:font-style-complex="italic" style:font-weight-complex="normal"/>
    </style:style>
    <style:style style:name="T38" style:family="text">
      <style:text-properties fo:font-variant="normal" fo:text-transform="none" fo:color="#000000" style:text-line-through-style="none" fo:font-size="16pt" fo:language="pl" fo:country="PL" fo:font-style="normal" style:text-underline-style="none" fo:font-weight="bold" style:text-blinking="false" fo:background-color="transparent" style:font-name-asian="Times New Roman" style:font-size-asian="16pt" style:font-style-asian="normal" style:font-weight-asian="bold" style:font-name-complex="Times New Roman" style:font-size-complex="16pt" style:font-style-complex="normal" style:font-weight-complex="bold"/>
    </style:style>
    <style:style style:name="T39" style:family="text">
      <style:text-properties fo:font-variant="normal" fo:text-transform="none" fo:color="#000000" style:text-line-through-style="none" fo:font-size="16pt" fo:language="pl" fo:country="PL" fo:font-style="normal" style:text-underline-style="none" fo:font-weight="bold" style:text-blinking="false" fo:background-color="transparent" style:font-name-asian="Times New Roman" style:font-size-asian="16pt" style:font-style-asian="normal" style:font-weight-asian="bold" style:font-name-complex="Times New Roman1" style:font-size-complex="16pt" style:font-style-complex="normal" style:font-weight-complex="bold"/>
    </style:style>
    <style:style style:name="T40" style:family="text">
      <style:text-properties fo:font-variant="normal" fo:text-transform="none" fo:color="#000000" style:text-line-through-style="none" style:font-name="Calibri" fo:font-size="14pt" fo:language="pl" fo:country="PL" fo:font-style="italic" style:text-underline-style="none" fo:font-weight="normal" style:text-blinking="false" fo:background-color="#ffffff" style:font-name-asian="Times New Roman" style:font-size-asian="14pt" style:font-style-asian="italic" style:font-weight-asian="normal" style:font-name-complex="Times New Roman1" style:font-size-complex="14pt" style:font-style-complex="italic" style:font-weight-complex="normal"/>
    </style:style>
    <style:style style:name="T41" style:family="text">
      <style:text-properties fo:font-variant="normal" fo:text-transform="none" fo:color="#000000" style:text-line-through-style="none" style:font-name="Calibri3" fo:font-size="9pt" fo:font-style="normal" style:text-underline-style="none" style:text-blinking="false" style:font-name-asian="Times New Roman" style:font-size-asian="9pt" style:font-style-asian="normal" style:font-name-complex="Times New Roman" style:font-size-complex="9pt" style:font-style-complex="normal"/>
    </style:style>
    <style:style style:name="T42" style:family="text">
      <style:text-properties fo:font-variant="normal" fo:text-transform="none"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43" style:family="text">
      <style:text-properties fo:font-variant="normal" fo:text-transform="none" fo:color="#000000" fo:language="pl" fo:country="PL" fo:font-style="italic" style:text-underline-style="none" fo:font-weight="normal" fo:background-color="#ffffff" style:font-name-asian="Times New Roman" style:font-style-asian="italic" style:font-weight-asian="normal" style:font-name-complex="Times New Roman" style:font-style-complex="italic" style:font-weight-complex="normal"/>
    </style:style>
    <style:style style:name="T44" style:family="text">
      <style:text-properties fo:font-variant="normal" fo:text-transform="none" fo:color="#000000" fo:language="pl" fo:country="PL"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5" style:family="text">
      <style:text-properties fo:font-variant="normal" fo:text-transform="none" fo:color="#000000" fo:font-style="normal" style:text-underline-style="none" style:font-name-asian="Times New Roman" style:font-style-asian="normal" style:font-name-complex="Times New Roman" style:font-style-complex="normal"/>
    </style:style>
    <style:style style:name="T46" style:family="text">
      <style:text-properties fo:font-variant="normal" fo:text-transform="none" fo:color="#000000"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47" style:family="text">
      <style:text-properties fo:font-variant="normal" fo:text-transform="none" fo:color="#000000"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48" style:family="text">
      <style:text-properties style:font-name="Calibri" fo:font-size="14pt" fo:language="pl" fo:country="PL" fo:background-color="transparent" style:font-size-asian="14pt" style:font-size-complex="14pt"/>
    </style:style>
    <style:style style:name="T49" style:family="text">
      <style:text-properties style:font-name="Calibri" fo:font-size="14pt" fo:language="pl" fo:country="PL" fo:font-weight="normal" fo:background-color="transparent" style:font-size-asian="14pt" style:font-weight-asian="normal" style:font-size-complex="14pt" style:font-weight-complex="normal"/>
    </style:style>
    <style:style style:name="T50" style:family="text">
      <style:text-properties style:font-name="Calibri" fo:font-size="14pt" style:font-size-asian="14pt" style:font-size-complex="14pt"/>
    </style:style>
    <style:style style:name="T51" style:family="text">
      <style:text-properties style:font-name="Calibri" fo:language="pl" fo:country="PL" fo:background-color="transparent"/>
    </style:style>
    <style:style style:name="T52" style:family="text">
      <style:text-properties style:font-name="Calibri" style:font-name-asian="Times New Roman" style:font-name-complex="Times New Roman"/>
    </style:style>
    <style:style style:name="T53" style:family="text">
      <style:text-properties style:font-name="Calibri" fo:background-color="#ffffff" style:font-name-asian="Times New Roman" style:font-name-complex="Times New Roman1"/>
    </style:style>
    <style:style style:name="T54" style:family="text">
      <style:text-properties fo:background-color="transparent"/>
    </style:style>
    <style:style style:name="T55" style:family="text">
      <style:text-properties fo:font-weight="normal" style:font-weight-asian="normal" style:font-weight-complex="normal"/>
    </style:style>
    <style:style style:name="T56" style:family="text">
      <style:text-properties fo:language="pl" fo:country="PL" fo:font-style="normal" fo:font-weight="normal" fo:background-color="transparent" style:font-style-asian="normal" style:font-weight-asian="normal" style:font-style-complex="normal" style:font-weight-complex="normal"/>
    </style:style>
    <style:style style:name="T57" style:family="text">
      <style:text-properties fo:language="pl" fo:country="PL" fo:font-weight="normal" fo:background-color="transparent" style:font-weight-asian="normal" style:font-weight-complex="normal"/>
    </style:style>
    <style:style style:name="T58" style:family="text">
      <style:text-properties fo:language="pl" fo:country="PL" fo:font-style="italic" fo:font-weight="normal" fo:background-color="transparent" style:font-style-asian="italic" style:font-weight-asian="normal" style:font-style-complex="italic" style:font-weight-complex="normal"/>
    </style:style>
    <style:style style:name="T59" style:family="text">
      <style:text-properties fo:background-color="#ffffff"/>
    </style:style>
    <style:style style:name="T60" style:family="text">
      <style:text-properties fo:background-color="#ffffff" style:font-name-complex="Times New Roman1"/>
    </style:style>
    <style:style style:name="T61" style:family="text">
      <style:text-properties fo:background-color="#ffffff" style:font-name-asian="Times New Roman" style:font-name-complex="Times New Roman1"/>
    </style:style>
    <style:style style:name="T62" style:family="text">
      <style:text-properties style:font-name-asian="Times New Roman" style:font-name-complex="Times New Roman"/>
    </style:style>
    <style:style style:name="T63" style:family="text">
      <style:text-properties style:font-name-asian="Times New Roman" style:font-name-complex="Times New Roman1"/>
    </style:style>
    <style:style style:name="T64" style:family="text">
      <style:text-properties style:font-name="Calibri2" fo:background-color="#ffffff" style:font-name-asian="Times New Roman" style:font-name-complex="Times New Roman1"/>
    </style:style>
    <style:style style:name="T65" style:family="text">
      <style:text-properties style:font-name="Calibri2" fo:background-color="#ffffff" style:font-name-complex="Times New Roman1"/>
    </style:style>
    <style:style style:name="T66" style:family="text">
      <style:text-properties style:font-name="Calibri2" style:font-name-complex="Times New Roman1"/>
    </style:style>
    <style:style style:name="T67" style:family="text">
      <style:text-properties fo:font-size="14pt" fo:language="pl" fo:country="PL" fo:font-weight="normal" fo:background-color="transparent" style:font-size-asian="14pt" style:font-weight-asian="normal" style:font-size-complex="14pt" style:font-weight-complex="normal"/>
    </style:style>
    <style:style style:name="T68" style:family="text">
      <style:text-properties fo:font-size="14pt" style:font-size-asian="14pt" style:font-size-complex="14pt"/>
    </style:style>
    <style:style style:name="T69" style:family="text">
      <style:text-properties fo:font-size="14pt" fo:font-weight="normal" style:font-size-asian="14pt" style:font-weight-asian="normal" style:font-size-complex="14pt" style:font-weight-complex="normal"/>
    </style:style>
    <style:style style:name="T70" style:family="text">
      <style:text-properties fo:font-size="14pt" fo:background-color="#ffffff" style:font-size-asian="14pt" style:font-size-complex="14pt"/>
    </style:style>
    <style:style style:name="T71" style:family="text">
      <style:text-properties style:font-name-complex="Times New Roman1"/>
    </style:style>
    <style:style style:name="T72"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1">Protokół Nr XLV/23</text:h>
      <text:h text:style-name="P64" text:outline-level="1">z obrad XLV sesji Rady Miasta Hajnówka,</text:h>
      <text:h text:style-name="P64" text:outline-level="1">która odbyła się<text:span text:style-name="T54"> 31 maja 2023 r.</text:span></text:h>
      <text:h text:style-name="P65" text:outline-level="1">w Hajnowskim Domu Kultury</text:h>
      <text:h text:style-name="P66" text:outline-level="1">w godz. 15:00 – 19:15</text:h>
      <text:h text:style-name="P81" text:outline-level="2">stan osobowy Rady Miasta – 21</text:h>
      <text:h text:style-name="P82" text:outline-level="2">obecnych na sesji – 17</text:h>
      <text:h text:style-name="P82" text:outline-level="2">nieobecnych usprawiedliwionych – 4</text:h>
      <text:h text:style-name="P82" text:outline-level="2">nieobecnych nieusprawiedliwionych – 0</text:h>
      <text:h text:style-name="P82" text:outline-level="2">Radni obecni na posiedzeniu:</text:h>
      <text:list xml:id="list5005571497997295905" text:style-name="L1">
        <text:list-item>
          <text:p text:style-name="P56">Bołtryk Marcin</text:p>
        </text:list-item>
        <text:list-item>
          <text:p text:style-name="P56">Charytoniuk Jerzy</text:p>
        </text:list-item>
        <text:list-item>
          <text:p text:style-name="P56">Chomczuk Jan</text:p>
        </text:list-item>
        <text:list-item>
          <text:p text:style-name="P56">Czemerych Teresa</text:p>
        </text:list-item>
        <text:list-item>
          <text:p text:style-name="P56">Czurak Adam</text:p>
        </text:list-item>
        <text:list-item>
          <text:p text:style-name="P56">Dąbrowska Jadwiga</text:p>
        </text:list-item>
        <text:list-item>
          <text:p text:style-name="P56">Golonko Sławomir</text:p>
        </text:list-item>
        <text:list-item>
          <text:p text:style-name="P56">Kot Aniela</text:p>
        </text:list-item>
        <text:list-item>
          <text:p text:style-name="P56">Kuklik Helena</text:p>
        </text:list-item>
        <text:list-item>
          <text:p text:style-name="P56">Laszkiewicz Barbara</text:p>
        </text:list-item>
        <text:list-item>
          <text:p text:style-name="P56">Lewczuk Lucyna</text:p>
        </text:list-item>
        <text:list-item>
          <text:p text:style-name="P56">Łukaszewicz Małgorzata Justyna</text:p>
        </text:list-item>
        <text:list-item>
          <text:p text:style-name="P56">Pawluczuk Grażyna</text:p>
        </text:list-item>
        <text:list-item>
          <text:p text:style-name="P56">Pietroczuk Walentyna</text:p>
        </text:list-item>
        <text:list-item>
          <text:p text:style-name="P56">Tomaszuk Grzegorz</text:p>
        </text:list-item>
        <text:list-item>
          <text:p text:style-name="P56">Tumiel Artur</text:p>
        </text:list-item>
        <text:list-item>
          <text:p text:style-name="P56">Zaborna Małgorzata Celina</text:p>
        </text:list-item>
      </text:list>
      <text:h text:style-name="P82" text:outline-level="2">Radni nieobecni usprawiedliwieni:</text:h>
      <text:list xml:id="list5281535507951833604" text:style-name="L2">
        <text:list-item>
          <text:p text:style-name="P57">Borkowski Maciej</text:p>
        </text:list-item>
        <text:list-item>
          <text:p text:style-name="P57">Markiewicz Piotr</text:p>
        </text:list-item>
        <text:list-item>
          <text:p text:style-name="P57">Puch Janusz</text:p>
        </text:list-item>
        <text:list-item>
          <text:p text:style-name="P57">Rygorowicz Ewa</text:p>
        </text:list-item>
      </text:list>
      <text:p text:style-name="Standard"><text:span text:style-name="tekst"><text:span text:style-name="T8">Lista obecności Radnych Rady Miasta Hajnówka na XLV sesji w dniu 31 maja 2023 roku – Załącznik Nr 1.</text:span></text:span></text:p>
      <text:h text:style-name="P83" text:outline-level="2"><text:soft-page-break/>Ponadto w sesji udział wzięli:</text:h>
      <text:list xml:id="list4890112964687372057" text:style-name="L3">
        <text:list-item>
          <text:p text:style-name="P58"><text:span text:style-name="Strong_20_Emphasis"><text:span text:style-name="T2">Jerzy Sirak – Burmistrz Miasta Hajnówka</text:span></text:span></text:p>
        </text:list-item>
        <text:list-item>
          <text:p text:style-name="P58"><text:span text:style-name="Strong_20_Emphasis"><text:span text:style-name="T4">Jarosław Grygoruk – Sekretarz Miasta</text:span></text:span></text:p>
        </text:list-item>
        <text:list-item>
          <text:p text:style-name="P55"><text:span text:style-name="Strong_20_Emphasis"><text:span text:style-name="T16">Agnieszka Zabrocka – Skarbnik Miasta</text:span></text:span></text:p>
        </text:list-item>
        <text:list-item>
          <text:p text:style-name="P54"><text:span text:style-name="Strong_20_Emphasis"><text:span text:style-name="T3">Marta Kościeńczuk – Kierownik Referatu Gospodarki Komunalnej i Ochrony Środowiska</text:span></text:span></text:p>
        </text:list-item>
        <text:list-item>
          <text:p text:style-name="P54"><text:span text:style-name="Strong_20_Emphasis"><text:span text:style-name="T3">Anna Maria Lebiedzińska - Łuksza – Referat Budownictwa i Inwestycji</text:span></text:span></text:p>
        </text:list-item>
        <text:list-item>
          <text:p text:style-name="P54"><text:span text:style-name="Strong_20_Emphasis"><text:span text:style-name="T3">Inga Hutkowska – projektant miejscowego planu zagospodarowania przestrzennego miasta Hajnówka</text:span></text:span></text:p>
        </text:list-item>
        <text:list-item>
          <text:p text:style-name="P54"><text:span text:style-name="Strong_20_Emphasis"><text:span text:style-name="T3">Mariusz Iwaniuk – Dyrektor Miejskiego Ośrodka Pomocy Społecznej w Hajnówce</text:span></text:span></text:p>
        </text:list-item>
        <text:list-item>
          <text:p text:style-name="P54"><text:span text:style-name="Strong_20_Emphasis"><text:span text:style-name="T3">Elżbieta Filipowicz – Biuro Rady Miasta Hajnówka</text:span></text:span></text:p>
        </text:list-item>
        <text:list-item>
          <text:p text:style-name="P54"><text:span text:style-name="Strong_20_Emphasis"><text:span text:style-name="T3">Marlena Lisowska – Biuro Rady Miasta Hajnówka</text:span></text:span></text:p>
        </text:list-item>
        <text:list-item>
          <text:p text:style-name="P54"><text:span text:style-name="Strong_20_Emphasis"><text:span text:style-name="T3">Jarosław Walesiuk – Informatyk</text:span></text:span></text:p>
        </text:list-item>
        <text:list-item>
          <text:p text:style-name="P54"><text:span text:style-name="Strong_20_Emphasis"><text:span text:style-name="T3">Marzanna Sołtys – Radca Prawny Urzędu Miasta Hajnówka</text:span></text:span></text:p>
        </text:list-item>
        <text:list-item>
          <text:p text:style-name="P54"><text:span text:style-name="Strong_20_Emphasis"><text:span text:style-name="T3">Przedstawiciele Telewizji Kablowej Hajnówka</text:span></text:span></text:p>
        </text:list-item>
        <text:list-item>
          <text:p text:style-name="P54"><text:span text:style-name="Strong_20_Emphasis"><text:span text:style-name="T3">Adam Iwańczuk – Skarżący, Wnioskodawca</text:span></text:span></text:p>
        </text:list-item>
        <text:list-item>
          <text:p text:style-name="P54"><text:span text:style-name="Strong_20_Emphasis"><text:span text:style-name="T3">Mieszkańcy Miasta Hajnówka</text:span></text:span></text:p>
        </text:list-item>
      </text:list>
      <text:h text:style-name="P67" text:outline-level="3"><text:span text:style-name="tekst"><text:span text:style-name="T9">Lista obecności gości na XLV sesji w dniu 31 maja 2023 roku –</text:span></text:span><text:span text:style-name="tekst"><text:span text:style-name="T10"> Załącznik Nr 2 (2 karty).</text:span></text:span></text:h>
      <text:p text:style-name="P50">Obrady sesji nagrywała Telewizja Kablowa Hajnówka. Transmisja z obrad sesji była udostępniona na żywo w Biuletynie Informacji Publicznej w zakładce „Rada Miasta Hajnówka” → „Transmisje z sesji Rady Miasta” → „Transmisje rok 2023” oraz na stronie internetowej Miasta Hajnówka w zakładce „Dla mieszkańca” → „Aktualności”.</text:p>
      <text:p text:style-name="P50">Nagranie z obrad sesji z napisami jest dostępne w Biuletynie Informacji Publicznej w zakładce „Rada Miasta Hajnówka” → „Transmisje z sesji Rady Miasta”→ „Transmisje rok <text:span text:style-name="T55">2023” pod linkiem:</text:span></text:p>
      <text:p text:style-name="P47"><text:a xlink:type="simple" xlink:href="https://bip.hajnowka.pl/article/transmisja-obrad-xlv-sesji-rady-miasta-hajnowka-w-dniu-31-maja-2023r/#transmisja-obrad-xlv-sesji-rady-miasta-hajnowka-w-dniu-31-maja-2023r" text:style-name="Internet_20_link" text:visited-style-name="Visited_20_Internet_20_Link"><text:span text:style-name="T55">Transmisja obrad XLV sesji Rady Miasta Hajnówka w dniu 31 maja 2023r.</text:span></text:a><text:a xlink:type="simple" xlink:href="https://bip.hajnowka.pl/article/transmisja-obrad-xliv-sesji-rady-miasta-hajnowka-w-dniu-4-maja-2023r/#transmisja-obrad-xliv-sesji-rady-miasta-hajnowka-w-dniu-4-maja-2023r" text:style-name="Internet_20_link" text:visited-style-name="Visited_20_Internet_20_Link"><text:span text:style-name="T55"> (BIP).</text:span></text:a></text:p>
      <text:p text:style-name="Standard"><text:span text:style-name="T51">oraz na stronie internetowej Miasta Hajnówka w zakładce „Dla mieszkańca”→ </text:span><text:span text:style-name="T48">„Aktualności” pod linkiem:</text:span></text:p>
      <text:p text:style-name="P47"><text:a xlink:type="simple" xlink:href="https://www.hajnowka.pl/aktualnosc/komunikaty/3870-transmisja-obrad-xlv-sesji-rady-miasta-hajnowka-w-dniu-31-maja" text:style-name="Internet_20_link" text:visited-style-name="Visited_20_Internet_20_Link">Transmisja obrad XLV sesji Rady Miasta Hajnówka w dniu 31 maja</text:a><text:a xlink:type="simple" xlink:href="https://www.hajnowka.pl/aktualnosc/komunikaty/3870-transmisja-obrad-xlv-sesji-rady-miasta-hajnowka-w-dniu-31-maja(strona" text:style-name="Internet_20_link" text:visited-style-name="Visited_20_Internet_20_Link"> 2023 r. (strona</text:a><text:a xlink:type="simple" xlink:href="https://www.hajnowka.pl/aktualnosc/komunikaty/3870-transmisja-obrad-xlv-sesji-rady-miasta-hajnowka-w-dniu-31-maja-2023r" text:style-name="Internet_20_link" text:visited-style-name="Visited_20_Internet_20_Link"> miasta).</text:a></text:p>
      <text:p text:style-name="P8"><text:span text:style-name="tekst"><text:span text:style-name="T25">Nagranie z obrad XLV sesji – Załączni</text:span></text:span><text:span text:style-name="tekst"><text:span text:style-name="T26">k Nr 3.</text:span></text:span></text:p>
      <text:h text:style-name="P84" text:outline-level="2"><text:span text:style-name="T24">Do punktu 1 porządku obrad: </text:span><text:span text:style-name="T1">Otwarcie sesji (00:00:39 – 00:02:28)</text:span></text:h>
      <text:p text:style-name="P8"><text:span text:style-name="T49">Walentyna Pietroczuk – Przewodnicząca Rady - Na podstawie art. 20 ust. 1 ustawy o samorządzie gminnym z dnia 8 marca 1990 roku otwieram obrady XLV sesji Rady Miasta Hajnówka. Witam serdecznie państwa radnych, pana burmistrza - Jerzego Siarka, panią skarbnik - panią Agnieszkę Zabrocką, pana sekretarza - Jarosława Grygoruka, pana </text:span><text:soft-page-break/><text:span text:style-name="T49">Mariusza Iwaniuka - dyrektora Miejskiego Ośrodka Pomocy Społecznej, pracowników Urzędu Miasta Hajnówka, Hajnowskiego Domu Kultury, Telewizji Kablowej. Serdecznie witam mieszkańców miasta Hajnówka i wszystkich tych, którzy nas oglądają. Witam również gości - mieszkańców uczestniczących w dzisiejszej sesji. W okresie międzysze..., międzysesyjnym radni odbyli posiedzenia Komisji w sprawach objętych dzisiejszym porządkiem obrad. Materiały na sesję, w tym projekty uchwał, zostały dokładnie przeanalizowane na zebraniach komisji. Wszyscy państwo radni otrzymali materiały na sesję. Znajdują się one również w Biuletynie Informacji Publicznej, na stronie internetowej miasta Hajnówka, także w Portalu Mieszkańca. Sesja Rady Miasta jest nagrywana przez Telewizję Kablową. Informuję, że ustawowy skład Rady stanowi 21 radnych. W dzisiejszej sesji nie uczestniczy 4 radnych, nieobecność usprawiedliwiona i stwierdzam, że uczestni..., że w dzisiejszej sesji uczestniczy 17 radnych, co stanowi kworum niezbędne do prowadzenia obrad Rady Miasta, umożliwiające przeprowadzenie ważnych wyborów i podejmowanie prawomocnych uchwał.</text:span></text:p>
      <text:h text:style-name="P85" text:outline-level="2"><text:span text:style-name="T29">Do punktu 2 porządku obrad: Przyjęcie porządku obrad</text:span><text:span text:style-name="T14"> (</text:span><text:span text:style-name="T15">00:02:28</text:span><text:span text:style-name="T14"> – </text:span><text:span text:style-name="tekst"><text:span text:style-name="T31">00:12:45</text:span></text:span><text:span text:style-name="T14">)</text:span></text:h>
      <text:p text:style-name="P6">Walentyna Pietroczuk – Przewodnicząca Rady - I przejdziemy w tej chwili do 2. Przyjęcie porządku obrad. Państwo radni otrzymali porządek obrad w wersji elektronicznej. W dniu 22 maja 2023 roku Komisja Skarg, Wniosków i Petycji wniosła pod obrady, pod obrady XLV sesji 3 projekty uchwał:</text:p>
      <text:list xml:id="list6200007011408553619" text:style-name="L4">
        <text:list-item>
          <text:p text:style-name="P59">w sprawie rozpatrzenia skargi na działalność Burmistrza Miasta Hajnówka,</text:p>
        </text:list-item>
        <text:list-item>
          <text:p text:style-name="P59">w sprawie rozpatrzenia skargi na działalność Burmistrza Miasta Hajnówka,</text:p>
        </text:list-item>
        <text:list-item>
          <text:p text:style-name="P59">w sprawie przyjęcia stanowiska w sprawie utworzenia w Hajnówce jadłodzielni.</text:p>
        </text:list-item>
      </text:list>
      <text:p text:style-name="P6">Walentyna Pietroczuk – Przewodnicząca Rady - Czy pan burmistrz wyraża zgodę na wprowadzenie do porządku obrad projektów 3 uchwał? Dziękuję bardzo. W tej chwili przystąpimy do głosowania, dotyczącego wprowadzenia 3 projektów uchwał do porządku dzisiejszej sesji. Ja pozwolę sobie usiąść. I bardzo proszę. Jeszcze zanim. A no właśnie. Wniosek o zmianę porządku obrad XLV sesji Rady Miasta Hajnówka zwołanych na dzień 31 maja 2023 r., polegającą na dodaniu w punkcie 8. Rozpatrzenie i podjęcie uchwał w sprawach ppkt. 8.8 w brzmieniu: rozpatrzenia skargi na działalność Burmistrza Miasta Hajnówka. Kto z państwa radnych jest za wprowadzeniem takiej zmiany? Kto się wstrzymał? Kto jest przeciw? Wszyscy radni zagłosowali za przyjęciem tej zmiany. Zmiana została przyjęta. Dodajemy pkt 8., ppkt. 8.8.</text:p>
      <text:p text:style-name="P9"><text:span text:style-name="tekst"><text:span text:style-name="T42">Wyniki głosowania Radnych w sprawie wniosku o zmianę porządku obrad XLV sesji Rady Miasta Hajnówka zwołanych na dzień 31 maja 2023 r. polegającą na dodaniu w punkcie 8. Rozpatrzenie i podjęcie uchwał w sprawach ppkt. 8.8 w brzmieniu: rozpatrzenia skargi na działalność Burmistrza Miasta Hajnówka – Załącznik Nr 4.</text:span></text:span></text:p>
      <text:p text:style-name="P6">Walentyna Pietroczuk – Przewodnicząca Rady - I teraz następny projekt, następna zmiana. Kto z państwa radnych jest za przyjęciem wniosku o zmianę porządku obrad XLV sesji Rady Miasta Hajnówka zwołanej na 31 maja 2023 r., polegającą na dodaniu w punkcie 8. <text:soft-page-break/>Rozpatrzenie podjęcie uchwał w sprawach ppkt 8.9 w brzmieniu: rozpatrzenie skargi na działalność Burmistrza Miasta Hajnówka? Kto z państwa jest za przyjęciem tego wniosku? Kto się wstrzymał? Kto jest przeciw? Wszyscy radni zagłosowali za przyjęciem tej zmiany. Zmiana została wprowadzona ppkt. 8.9 w dzisiejszych obradach.</text:p>
      <text:p text:style-name="P9"><text:span text:style-name="tekst"><text:span text:style-name="T42">Wyniki głosowania Radnych w sprawie wniosku o zmianę porządku obrad XLV sesji Rady Miasta Hajnówka zwołanych na dzień 31 maja 2023 r. polegającą na dodaniu w punkcie 8. Rozpatrzenie i podjęcie uchwał w sprawach ppkt. 8.9 w brzmieniu: rozpatrzenia skargi na działalność Burmistrza Miasta Hajnówka – Załącznik Nr 5.</text:span></text:span></text:p>
      <text:p text:style-name="P6">Walentyna Pietroczuk – Przewodnicząca Rady - I kolejny projekt uchwały.</text:p>
      <text:p text:style-name="P6">Małgorzata Celina Zaborna – Radna - Ja mogę. Przepraszam, czy ja mogę jeszcze przed tym zabrać głos?</text:p>
      <text:p text:style-name="P6">Walentyna Pietroczuk – Przewodnicząca Rady - No nie, głosujemy zmianę porządku obrad, czyli projekt 3 w sprawie przyjęcia stanowiska w sprawie utworzenia w Hajnówce jadłodzielni. Kto z państwa radnych jest za przyjęciem wniosku o zmianę porządku obrad XLV sesji Rady Miasta Hajnówka zwołanej na 31 maja 2023 r. polegającą na dodaniu w punkcie 8. Rozpatrzenie podjęcie uchwał w sprawach ppkt. 8.10 w brzmieniu: przyjęcia stanowiska w sprawie utworzenia w Hajnówce jadłodzielni. Kto jest za? Kto się wstrzymał? Kto jest przeciw? Wszyscy radni zagłosowali za przyjęciem porządku, zmiany w porządku obrad. Zmiana została przyjęta.</text:p>
      <text:p text:style-name="P9"><text:span text:style-name="tekst"><text:span text:style-name="T42">Wyniki głosowania Radnych w sprawie wniosku o zmianę porządku obrad XLV sesji Rady Miasta Hajnówka zwołanych na dzień 31 maja 2023 r. polegającą na dodaniu w punkcie 8. Rozpatrzenie i podjęcie uchwał w sprawach ppkt. 8.10 w brzmieniu: przyjęcia stanowiska w sprawie utworzenia w Hajnówce jadłodzielni – Załącznik Nr 6.</text:span></text:span></text:p>
      <text:p text:style-name="P6">Walentyna Pietroczuk – Przewodnicząca Rady - I w związku z tym, porządek dzisiejszej sesji przedstawia się następująco:</text:p>
      <text:list xml:id="list4911192440411986376" text:style-name="WWNum1">
        <text:list-item>
          <text:p text:style-name="P68">Otwarcie sesji.</text:p>
        </text:list-item>
        <text:list-item>
          <text:p text:style-name="P69">Przyjęcie porządku obrad.</text:p>
        </text:list-item>
        <text:list-item>
          <text:p text:style-name="P70">Informacja Przewodniczącej Rady Miasta Hajnówka o złożonych interpelacjach i zapytaniach.</text:p>
        </text:list-item>
        <text:list-item>
          <text:p text:style-name="P72"><text:span text:style-name="T12">I</text:span><text:span text:style-name="T19">nformacja o działalności Burmistrza Miasta Hajnówka w okresie od 7 marca 2023 roku do 30 kwietnia 2023 roku.</text:span></text:p>
        </text:list-item>
        <text:list-item>
          <text:p text:style-name="P71">Informacja sprawozdawcza z działalności Miejskiego Ośrodka Pomocy Społecznej w Hajnówce za 2022 r.</text:p>
        </text:list-item>
        <text:list-item>
          <text:p text:style-name="P71">Sprawozdanie z realizacji Programu Wspierania Rodziny Gminy Miejskiej Hajnówka za rok 2022.</text:p>
        </text:list-item>
        <text:list-item>
          <text:p text:style-name="P71">Sprawozdanie z realizacji Gminnego Programu Przeciwdziałania Przemocy w Rodzinie oraz Ochrony Ofiar Przemocy w Rodzinie dla Gminy Miejskiej Hajnówka za rok 2022.</text:p>
        </text:list-item>
        <text:list-item>
          <text:p text:style-name="P68"><text:soft-page-break/>Rozpatrzenie i podjęcie uchwał w sprawach:</text:p>
          <text:list>
            <text:list-item>
              <text:p text:style-name="P73">udzielenia pomocy finansowej Powiatowi Hajnowskiemu,</text:p>
            </text:list-item>
            <text:list-item>
              <text:p text:style-name="P77">zmian w budżecie miasta na 2023 rok,</text:p>
            </text:list-item>
            <text:list-item>
              <text:p text:style-name="P77">zmiany Wieloletniej Prognozy Finansowej Miasta Hajnówka na lata 2023-2030,</text:p>
            </text:list-item>
            <text:list-item>
              <text:p text:style-name="P77">zmiany uchwały dotyczącej wymagań, jakie powinien spełnić przedsiębiorca ubiegający się o uzyskanie zezwolenia w zakresie opróżniania zbiorników bezodpływowych lub osadników w instalacjach przydomowych oczyszczalni ścieków i transportu nieczystości ciekłych na terenie Miasta Hajnówka,</text:p>
            </text:list-item>
            <text:list-item>
              <text:p text:style-name="P77">zmieniająca uchwałę w sprawie uchwalenia Rocznego programu współpracy miasta Hajnówka z organizacjami pozarządowymi oraz innymi podmiotami prowadzącymi działalność pożytku publicznego na 2023 rok,</text:p>
            </text:list-item>
            <text:list-item>
              <text:p text:style-name="P77">przyjęcia Oceny Zasobów Pomocy Społecznej Gminy Miejskiej Hajnówka za rok 2022,</text:p>
            </text:list-item>
            <text:list-item>
              <text:p text:style-name="P74">miejscowego planu zagospodarowania przestrzennego miasta Hajnówka – rejon ul. Piaski i ul. Władysława Jagiełły,</text:p>
            </text:list-item>
            <text:list-item>
              <text:p text:style-name="P75">rozpatrzenia skargi na działalność Burmistrza Miasta Hajnówka,</text:p>
            </text:list-item>
            <text:list-item>
              <text:p text:style-name="P75">rozpatrzenia skargi na działalność Burmistrza Miasta Hajnówka,</text:p>
            </text:list-item>
            <text:list-item>
              <text:p text:style-name="P76">przyjęcia stanowiska w sprawie utworzenia w Hajnówce jadłodzielni.</text:p>
            </text:list-item>
          </text:list>
        </text:list-item>
        <text:list-item>
          <text:p text:style-name="P78">Wnioski i oświadczenia radnych.</text:p>
        </text:list-item>
        <text:list-item>
          <text:p text:style-name="P79">Odpowiedzi na wnioski.</text:p>
        </text:list-item>
        <text:list-item>
          <text:p text:style-name="P80">Zamknięcie obrad.</text:p>
        </text:list-item>
      </text:list>
      <text:p text:style-name="P21">Walentyna Pietroczuk – Przewodnicząca Rady - Tak się przedstawia porządek dzisiejszej sesji i czy państwo radni mają pytania? Proszę bardzo. Do porządku obrad. Proszę? Ale już zmieniony porządek obrad. Ja nie rozumiem, pani radna? Już jest zmieniony porządek obrad. Były zmiany zgłaszane.</text:p>
      <text:p text:style-name="P13">Małgorzata Celina Zaborna – Radna - Nie, nie będą zmiany, nie. Chciałam powiedzieć, że na początku sesji, teraz, podszedł do mnie pan dyrektor i zagroził mi! To są groźby karalne!</text:p>
      <text:p text:style-name="P13">Walentyna Pietroczuk – Przewodnicząca Rady - Ale pani Małgorzato, to nie jest miejsce, są instytucje takie, które...</text:p>
      <text:p text:style-name="P13">Małgorzata Celina Zaborna – Radna - I chcę aby to było wpisane, że było takie coś zrobione na sesji, że podszedł zagroził mi.</text:p>
      <text:p text:style-name="P13">Walentyna Pietroczuk – Przewodnicząca Rady - Ale pani Małgorzato, proszę to zgłosić odpowiednim służbom.</text:p>
      <text:p text:style-name="P13">Małgorzata Celina Zaborna – Radna - Tak! Tylko to się odbyło na sesji!</text:p>
      <text:p text:style-name="P14"/>
      <text:p text:style-name="P22">Walentyna Pietroczuk – Przewodnicząca Rady - No to są świadkowie i można, my nie słyszeliśmy tego. Kto słyszał, pani ma światków, proszę zgłaszać!</text:p>
      <text:p text:style-name="P13">Małgorzata Celina Zaborna – Radna - Widzieli świadkowie, że podszedł do mnie i zawołał mnie.</text:p>
      <text:p text:style-name="P13">Walentyna Pietroczuk – Przewodnicząca Rady - Ale to proszę zgłaszać do odpowiednich służb. Do nas też podchodził, witał się.</text:p>
      <text:p text:style-name="P13">Małgorzata Celina Zaborna – Radna - Nie, do mnie się nie witał, tylko pokazał mi telefon.</text:p>
      <text:p text:style-name="P13">Walentyna Pietroczuk – Przewodnicząca Rady - Pani Małgorzato proszę zgłosić to odpowiednich służb. My nie jest miejscem takim by rozstrzygać takie sprawy.</text:p>
      <text:p text:style-name="P13">Małgorzata Celina Zaborna – Radna - Tylko chciałam powiedzieć, że pan Iwaniuk toczy się przeciw niemu sprawa i on grozi radnej.</text:p>
      <text:p text:style-name="P13">Walentyna Pietroczuk – Przewodnicząca Rady - Pani Małgorzato, w tej chwili porządek obrad.</text:p>
      <text:p text:style-name="P13">Małgorzata Celina Zaborna – Radna - Nie moi drodzy.</text:p>
      <text:p text:style-name="P13">Walentyna Pietroczuk – Przewodnicząca Rady - Akceptujemy, czy nie akceptujemy, tak? Ale później pani zabierze głos. Proszę bardzo, w tej chwili.</text:p>
      <text:p text:style-name="P13">Małgorzata Celina Zaborna – Radna - Żeby w ten sposób, żeby było.</text:p>
      <text:p text:style-name="P13">Walentyna Pietroczuk – Przewodnicząca Rady - Pani Małgorzato, w tej chwili będziemy głosowali za porządkiem obrad, który przedstawiłam. Ja wiem, że pani jest zdenerwowana taką, czy inną sytuacją, ale, no teraz, no porządek musi być, tak? No to, czy tą sytuacją czy? Pani wie sama jaką. Proszę państwa, przystępujemy. Czy są pytania w sprawie porządku obrad? Nie widzę. Przystępujemy do głosowania przedstawionego porządku obrad. Kto z państwa radnych jest za przyjęciem przedstawionego porządku obrad? Kto się wstrzymał? Kto jest przeciw? Jeszcze jeden głos prosimy o oddanie. Czy są jakieś problemy techniczne, pani Tereso? Panie Jarku może? Bo dalej nie mamy jednego głosu oddanego. Już. Wszyscy radni zagłosowali za przyjęciem przedstawionego porządku obrad. Dziękuję bardzo.</text:p>
      <text:p text:style-name="P37"><text:span text:style-name="tekst"><text:span text:style-name="T46">Wyniki głosowania Radnych w sprawie p</text:span></text:span><text:span text:style-name="T20">rzyjęcia porządku obrad</text:span><text:span text:style-name="tekst"><text:span text:style-name="T21"> </text:span></text:span><text:span text:style-name="tekst"><text:span text:style-name="T46">– Załącznik Nr 7.</text:span></text:span></text:p>
      <text:p text:style-name="P36"><text:span text:style-name="tekst"><text:span text:style-name="T38">Do punktu 3 porządku obrad: </text:span></text:span><text:span text:style-name="tekst"><text:span text:style-name="T39">Informacja Przewodniczącej Rady Miasta Hajnówka o złożonych interpelacjach i zapytaniach</text:span></text:span><text:span text:style-name="tekst"><text:span text:style-name="T38"> (00:12:45 – 00:19:24)</text:span></text:span></text:p>
      <text:p text:style-name="P12"><text:span text:style-name="T67">Walentyna Pietroczuk – Przewodnicząca Rady - I przechodzimy do następnego punktu 3. Informacja Przewodniczącej Rady Miasta Hajnówka o złożonych interpelacjach i zapytaniach. Między XLIII a XLV sesją Rady Miasta Hajnówka do Przewodniczącej Rady </text:span><text:soft-page-break/><text:span text:style-name="T67">Miasta wpłynęły 2 interpelacje i 8 wniosków. Interpelacje i wnioski były niezwłocznie przekazywane do realizacji Burmistrzowi Miasta Hajnówka oraz do wiadomości radnych. Treść interpelacji i wniosków oraz nieudzielonych na nie odpowiedzi podana została do, udzielonych na nie odpowiedzi podana została do publicznej wiadomości poprzez publikację w Biuletynie Informacji Publicznej Urzędu Miasta oraz na stronie internetowej Urzędu Miasta. Na tablicach ogłoszeń Urzędu Miasta podana została informacja o możliwości zapoznania się z wyżej wymienionymi materiałami w Biurze Rady Miasta, pokój 210, 2 piętro. Ponadto przypominam uczestnikom sesji Rady Miasta Hajnówka, iż obrady są utrwalane za pomocą urządzeń rejestrujących obraz i dźwięk. Transmisja obrad jest dostępna w Biuletynie Informacji Publicznej oraz na stronie internetowej Urzędu Miasta. Nagrania z sesji wraz z napisami będą zamieszczone w Biuletynie Informacji Publicznej oraz na stronie internetowej Urzędu Miasta. I na dzisiejszej sesji mamy gości, którzy prosili o zabranie głosu, ponieważ nie wiadomo, do której godziny będziemy dzisiaj mieli sesję, więc bardzo proszę gości o przedstawienie się i zabranie głosu.</text:span></text:p>
      <text:p text:style-name="P12"><text:span text:style-name="T67">Delegat rodziców Szkoły Podstawowej Nr 3 w Hajnówce - Dzień dobry wszystkim. Szanowna pani przewodnicząca, Wysoka Rado, panie burmistrzu, wszystkich gość witam serdecznie. Ja jestem delegatem rodziców Szkoły Podstawowej Nr 3 w Hajnówce im. Kazimierza Ptaszyńskiego i zostałam wydelegowana w zastępstwie pana przewodniczącego, który nie był, niestety nie mógł być tutaj z nami do przeczytania takiego pisma, które stworzyliśmy jako rodzice i bardzo byśmy </text:span><text:span text:style-name="T68">chcieli, żeby Państwo słyszeli tych parę słów do Państwa. W związku z tym, iż z wielkimi krokami zbliżamy się do długo wyczekiwanej rozbudowy Szkoły Podstawowej Nr 3 im. dr. Kazimierza Ptaszyńskiego, polegającej na dobudowie 3 sal lekcyjnych, chcielibyśmy okazać Państwu wdzięczność za zainteresowanie się przyszłością naszej szkoły. Temat rozbudowy naszej szkoły jest poruszany wielokrotnie na sesjach Rady i jak dobrze wiemy, budzi bardzo wiele kontrowersji, co świadczy o zaangażowaniu większości Radnych w działania wspierające rozwój lokalnych placówek. Większość z Państwa, jak również Pan Burmistrz udowodniliście nam, że znacie realia naszej szkoły. Aktualne warunki lokalowe w dużym stopniu utrudniają spełnienie wymogów nałożonych na dyrektora celem organizacji nie tylko zajęć obowiązkowych, ale także zajęć z pomocy psychologiczno-pedagogicznej, które wymagają dodatkowych sal lekcyjnych. Cieszymy się, że rozumieją Państwo, że niewyobrażalne jest, aby zajęcia z psychologiem, czy pedagogiem były prowadzone na korytarzu? Takie zajęcia wymagają intymności i dyskrecji. Zajęcia logopedyczne, czy dydaktyczno-wyrównawcze obligatoryjnie wymagają wyposażonych sal lekcyjnych, aby realizować ich program. Brakuje też jadalni, tak aby wszystkie dzieci mogły na jednej przerwie zjeść obiad (obecnie z obiadów korzysta 75% wszystkich uczniów). Nasza </text:span><text:soft-page-break/><text:span text:style-name="T68">stołówka jest malutka, więc musimy to robić wiadomo po kolei. Nie mówiąc już o dzieciach ćwiczących na korytarzach. Nauczyciele nieodpłatnie realizujący koła zainteresowań mają ograniczone możliwości lokalowe. Dyrektor naszej szkoły jest aktywnie zaangażowana w działania mające na celu pozyskiwanie zewnętrznych środków w celu stworzenia oferty zajęć dostosowanych do zainteresowań uczniów. Szkoła Podstawowa Nr 3 dodatkowo aplikowała do programu Laboratoria Przyszłości, w ramach którego otrzymała wsparcie finansowe na zakup wyposażenia technicznego, niezbędnego do rozwoju umiejętności praktycznych wśród uczniów. Dzięki środkom pozyskanym z rezerwy oświatowej zakupiono wyposażenie techniczne do sali biologicznej, chemicznej, fizycznej i geograficznej. Brak miejsca utrudnia pełne wykorzystanie sprzętu i pomocy dydaktycznych, które byłyby możliwe na większą skalę przy zwiększeniu ilości pomieszczeń lekcyjnych. My rodzice, cieszymy się, że nasze dzieci uczęszczają właśnie do tej szkoły. Umożliwia ona osiąganie najlepszych wyników z egzaminów 8-klasistów, zajmują najwyższe miejsca w zawodach sportowych, olimpiadach i konkursach przedmiotowych. Uczniowie uczestniczą i sami organizują liczne kiermasze i akcje charytatywne, wspierają instytucje i osoby najbardziej potrzebujące. Nasze dzieci potrzebują tej szkoły, tym bardziej, że Hajnówka i w znacznym stopniu dzielnica przy której znajduje się placówka ciągle się rozwija. Budowane są nowe domy, które zamieszkują młode małżeństwa. O miejsce w naszej szkole ubiegają się również dzieci z drugiego krańca Hajnówki i okolicznych miejscowości. Jest to szkoła z tradycjami, gdzie nikt nie jest anonimowy. Wszyscy się znamy i tworzymy jedną wielką, szkolną rodzinę. Dzięki temu osoby mniej odważne szybko odnajdą się w nowych warunkach. Do naszej szkoły uczęszczają wyjątkowi uczniowie, uzdolnieni i wszechstronnie utalentowani. To tutaj mogło się w pełni rozwijać przy kompleksowym wsparciu kadry pedagogicznej. Większość absolwentów naszej szkoły po opuszczeniu jej murów nadal osiąga sukcesy sportowe i naukowe. Wykształcono tu wielu wartościowych ludzi, którzy teraz są szanowanymi obywatelami godnie reprezentującymi naszą małą społeczność. Jeszcze raz dziękujemy serdecznie Szanownym Radnym, Panu Burmistrzowi, za umożliwienie i wsparcie rozbudowy naszej szkoły, dzięki czemu nasze dzieci będą mogły kształcić się, rozwijać swoje talenty w godnych warunkach. No niestety, do pełni szczęścia brakuje nam jeszcze wyposażonej sali gimnastycznej. No, ale trzeba mieć marzenia i wierzyć, że kiedyś to nastąpi, gdyż zawody sportowe to szczególny konik naszych dzieci, ich osiągnięcia są imponujące, kiedy podium zajmują nasi uczniowie, więc sala będzie dopełnieniem i zdecydowanie największą dla nich nagrodą. Bardzo dziękuję.</text:span></text:p>
      <text:p text:style-name="P30"><text:span text:style-name="tekst"><text:span text:style-name="T21">Podziękowania rodziców uczniów Szkoły Podstawowej Nr 3 im. Kazimierza Ptaszyńskiego w Hajnówce </text:span></text:span><text:span text:style-name="tekst"><text:span text:style-name="T46">– Załącznik Nr 8.</text:span></text:span></text:p>
      <text:p text:style-name="P12"><text:soft-page-break/><text:span text:style-name="T67">Walentyna Pietroczuk – Przewodnicząca Rady - </text:span><text:span text:style-name="T68">Dziękuję również za wystąpienie, za głos rodziców. Dziękuję bardzo. Myślę, że impulsem do wizyty na dzisiejszej sesji było </text:span><text:span text:style-name="T68">rozpoczęcie rzeczywiście oddanie placu budowy, o ile się orientuje dla wykonawcy w celu wykonania inwestycji.</text:span></text:p>
      <text:p text:style-name="P89"><text:span text:style-name="tekst"><text:span text:style-name="T62">Do punktu 4 porządku obrad: </text:span></text:span><text:span text:style-name="tekst"><text:span text:style-name="T63">I</text:span></text:span><text:span text:style-name="tekst"><text:span text:style-name="T64">nformacja o działalności Burmistrza Miasta Hajnówka w okresie od 7 marca 2023 roku do 30 kwietnia 2023 roku</text:span></text:span><text:span text:style-name="tekst"><text:span text:style-name="T62"> (00:19:24 – 00:44:49)</text:span></text:span></text:p>
      <text:p text:style-name="P12"><text:span text:style-name="T67">Walentyna Pietroczuk – Przewodnicząca Rady - </text:span><text:span text:style-name="T68">Proszę państwa, przechodzimy do punktu 4. Informacja o działalności Burmistrza Miasta Hajnówka w okresie od 7 marca 2023 roku do 30 kwietnia 2023 roku. Informacja została przedstawiona radnym. Znajduje się również w Biuletynie Informacji Publicznej, Portalu Mieszkańca. Czy pan burmistrz chciałby uzupełnić? Czy coś dodać? Proszę bardzo.</text:span></text:p>
      <text:p text:style-name="P12"><text:span text:style-name="T69">Jerzy Sirak - Burmistrz Miasta - </text:span><text:span text:style-name="T68">Pani przewodnicząca, Wysoko Rado. Chciałbym tylko uzupełnić tą informację o aktualny stan realizowanych i zaplanowanych w naszym budżecie na 2023 rok inwestycji. Otóż, jak pani przewodnicząca wspomniała, plac budowy, rozbudowy Szkoły Podstawowej Nr 3 został już przekazany wykonawcy. Wykonawcą tej inwestycji będzie nasza komunalna spółka - Przedsiębiorstwo Usług Komunalnych. Ale również tutaj przypomnę, że w ciągu najbliższych 2 lat przy Szkole Nr 3, ale również przy Szkole Nr 4, Nr 2 będą wykonane nowe boiska wielofunkcyjne. Także ja też bym się bardzo cieszył, żebym mógł powiedzieć, że będzie sala. No pewnie na salę trzeba będzie poczekać trochę dłużej, ale, ale ważne jest to, że będzie nowe, profesjonalne, wielofunkcyjne boisko sportowe. Przekazany też został plac budowy dla wykonawcy drogi Armii Krajowej na odcinku od ul. 3 Maja do ul. Piłsudskiego. Zgodnie z harmonogramem też przebiega modernizacja kotłowni przy ul. Małej. Myślę, że do tej chwili już został zmontowany nowy komin. Są wykonywane budynki kubaturowe, natomiast instalacje wewnętrzne, kotły i inne specjalistyczne urządzenia związane z kotłownią są w dużej mierze już wykonane i w najbliższym czasie zostaną dostarczone do Hajnówki. Naszym założeniem jest, żeby ten nowy, nowe kotły, nowa zmodernizowana kotłownia na zrębkę drzewną, na biomasę, jeszcze w tym sezonie grzewczym 2023-2024 rozpoczęła funkcjonowanie. Dziękuję bardzo.</text:span></text:p>
      <text:p text:style-name="P12"><text:span text:style-name="T67">Walentyna Pietroczuk – Przewodnicząca Rady - </text:span><text:span text:style-name="T68">Dziękuję bardzo. Czy państwo radni mają pytania do przedstawionej Informacji o działalności Burmistrza Miasta? Proszę bardzo, pani radna Helena Kuklik.</text:span></text:p>
      <text:p text:style-name="P12"><text:span text:style-name="T68">Helena Kuklik – Radna - Szanowni radni, panie burmistrzu. Mam faktycznie 3 pytania o uzupełnienie Informacji z działalności Burmistrza, a tak przy okazji to chciałam </text:span><text:soft-page-break/><text:span text:style-name="T68">przypomnieć, kochane panie rodzice ze Szkoły Podstawowej Nr 3, że byłam pierwszą radną, która zaczęła, zauważyła niedostatki w Waszej szkole i jeszcze za kadencji poprzedniej pani dyrektor, prosiłam o doinwestowanie tak niedoinwestowanej szkoły, a zauważyłam, że była bardzo zadbana, zadbana po prostu przez nauczycieli pracujących tam. I te ich ozdoby jeszcze mam w oczach, kiedy widziałam, że na tych ścianach, po prostu nieremontowanych od kilkudziesięciu lat, są na stale zmieniane dekoracje, w które jest wkładane dużo wysiłku. Sale były, czuć było ciepło i sympatię płynącą i o nauczycieli i od rodziców. Pamiętam, że moje wnioski wtedy spotykały się z wielkim jakimś niedowierzaniem: "Po co, po co taka szkoła pod lasem? Nikomu niepotrzebna." Może nikomu, nie było tak, że nikomu niepotrzebna, ale że wiadomo było, że trzeba tam dużo, dużo zainwestować. No i cieszę się, że akurat mamy takie projekty, z których możemy korzystać w obecnej chwili. Ja natomiast jeszcze nie, spróbuję dodać swoją, swoją uwagę w tym momencie, tak jak przy modernizacji wszystkich innych obiektów, żeby obiekty były wielofunkcyjne, czyli żeby nie spełniały tylko i wyłącznie roli szkoły, ale mogły również służyć rodzicom tych dzieci, które, którzy tam mieszkają, żeby również mogli się tam spotykać, odbywać jakieś zebrania, spotkania, czy koncerty. Żeby inni uczestnicy jakichś organizacji sportowych mogli również wejść swobodnie do niektórych, niektórych podkreślam tylko obiektów w szkole, żeby mogli z nich skorzystać, czy to pod względem sportowym, czy rekreacyjnym, czy na jakieś konferencje, spotkania, żeby po prostu nasze obiekty były wielofunkcyjne, żeby nie ograniczać się tylko do lekcji, a po godzinach lekcyjnych, żeby również te obiekty były wykorzystywane maksymalnie i to w każdym, pod różnym rodzajem, po prostu nie zaprzeczającym sobie. Także będę kibicować Wam mocno, że, żeby ta nieruchomość powstała, żeby była szczęśliwie również odebrana.</text:span></text:p>
      <text:p text:style-name="P12"><text:span text:style-name="T67">Walentyna Pietroczuk – Przewodnicząca Rady - </text:span><text:span text:style-name="T68">No pani radna, ja tu wtrącę, bo muszę powiedzieć, że wszyscy kibicujemy, bo sukces ma wielu ojców, jak się mówi i matek, bo myślę, że większość radnych zawsze kibicowała tej szkole i zawsze po, poruszała te sprawy związane z rozbudową tej szkoły. Ja osobiście chodziłam sama do tej szkoły, moje dzieci chodziły i wiem jakie są tam warunki od podszewki i zawsze byłam za tym, że tą szkołę rozbudowywać, myślę tak, jak większość naszych tu zebranych. Także no, popieramy i przyłączamy się, trzymamy kciuki, żeby wyszły te plany, które inwestycyjne, które nareszcie może się zrealizują.</text:span></text:p>
      <text:p text:style-name="P12"><text:span text:style-name="T68">Helena Kuklik – Radna - Tak faktycznie, jak pani przewodnicząca teraz do dodała, myślę, że większość jest za, ale bardzo, najtrudniejszy był ten pierwszy krok, ale myślę, że pierwszy był największy. Dziękuję. A teraz jeszcze 3 pytania, takie uzupełniające do działalności pana burmistrza. Otóż rozstrzygnięty został Przetarg 3/2023 na sprzedaż </text:span><text:soft-page-break/><text:span text:style-name="T68">1/2 wartości, 1/2 powierzchni nieruchomości przy ulicy Górnej. Nabywcą została Podlaska Fundacja Rozwoju Regionalnego. I moje pytanie dotyczyłoby, dlaczego połowę kupił, kupiła ta fundacja? Czy to znaczy, że np. 2 połowy nie jesteśmy właścicielem? Czy też będziemy współwłaścicielem tej nieruchomości i będziemy w jakiś sposób uczestniczyć z Fundacją Rozwoju Regionalnego w działalności tej fundacji? Może nie będę wtajemniczać niewtajemniczonych. Kto zechce, to się dowie co to jest za Fundacja Polska Fundacja Rozwoju Regionalnego, Podlaska, Podlaska przepraszam, Podlaska. Tak bardzo ważna fundacja w województwie. Tak i 2 pytanie dotyczy nieruchomości przy ulicy Lipowej. Czy może pan burmistrz się orientuje, ile razy już ogłaszaliśmy przetarg na sprzedaż tej nieruchomości? Bo tylko w tym roku, a mamy maj, już po raz 2 ogłaszamy przetarg. Ile razy w poprzednich latach ogłaszaliśmy i nie udało nam się tej nieruchomości sprzedać? Czy pan burmistrz ma jakiś inny super sposób na sprzedanie tej nieruchomości? Bo widać, że w przetargu nieograniczony, to się nie udaje. Przepraszam bardzo. I 3 pytanie dotyczy nieruchomości na ulicy Wierobieja 22. Tam poprzedni przetarg był ogłoszony i nieruchomość została sprzedana za 66.000, czy 66.500. Po tym, jak zrobiła się afera przy tym przetargu, pan burmistrz unieważnił ten przetarg, bo on faktycznie nie powinien w takiej postaci się odbyć. I ponownie został przetarg ogłoszony i nieruchomość została sprzedana za 100.000, czyli w tym momencie zarobiliśmy prawie na tej aferze, że tak powiem ok. 40.000 zł. Zarobiliśmy, czyli w tamtym momencie straciliśmy ok. 40.000 zł. I moje pytanie brzmi: kto odpowiada za tą stratę? Czy ktoś poniósł konsekwencje w związku? Zysk jest, ale dlatego, że ktoś postronny - mieszkaniec, postronny mieszkaniec zauważył nieprawidłowość. Dobrze, że pani o tym wspomina, to jeszcze mogę publicznie o tym wszystkim opowiedzieć. Postronny mieszkaniec dopiero jak kiedy zauważył nieprawidłowość, czyli nieruchomość została sprzedana bez ogłoszonego publicznego przetargu. Bez podania do, bez podania do wiadomości została sprzedana, nie. Natomiast przetarg, nie.</text:span></text:p>
      <text:p text:style-name="P12"><text:span text:style-name="T67">Walentyna Pietroczuk – Przewodnicząca Rady - </text:span><text:span text:style-name="T68">Nie została pani Heleno sprzedana, tylko po prostu ogłoszenie nie znajdowało się na stronie internetowej i dlatego został przetarg unieważniony.</text:span></text:p>
      <text:p text:style-name="P15">Helena Kuklik – Radna - Dobrze, czyli przetarg został unieważniony, ale parę dni po tym, jak się odbył i gdyby ktoś nie ujawnił tej nieprawidłowości, to sprzedaż by została dokonana na podstawie tego przetargu, bo nic nie wskazywało na to, że burmistrz sam by się z tego kroku wycofał. Dziękuję.</text:p>
      <text:p text:style-name="P12"><text:span text:style-name="T67">Walentyna Pietroczuk – Przewodnicząca Rady - </text:span><text:span text:style-name="T68">Dziękuję. Czy są jeszcze pytania? Proszę bardzo, pan radny Adam Czurak.</text:span></text:p>
      <text:p text:style-name="P16"/>
      <text:p text:style-name="P23"><text:span text:style-name="T70">Adam Czurak</text:span><text:span text:style-name="T68"> – Radny - Wysoka Rado, panie burmistrzu. Skoro jesteśmy przy, przy nieruchomościach, też kilka kwestii zwróciło moją uwagę. Jedna z nieruchomości, o których mówiła pani radna Helena Kuklik, to jest działka przy ulicy Lipowej, przeznaczona na zabudowę wielorodzinną. Znaczy, ja mam tu pytanie dokładnie w którym miejscu to się znajduje, bo na mapach nie potrafiłem tego znaleźć. Prawdopodobnie, to jest świeżo wydzielona działka. Ogólnie uważam, że to jest krok w dobrą stronę, tak? No, bo wiemy, że nieruchomości w Hajnówce drożeją, w ogóle w całym kraju, ale podstawowym atutem małych miejscowości, jak nasza jest dostępność mieszkaniowa. I tu powinniśmy iść w tą stronę, żebyśmy mogli jak najbardziej być atrakcyjni, żeby jak najtańsze były nieruchomości dla rodzin, dla młodych małżeństw. W związku z tym mam pytanie, skoro został ogłoszony przetarg na, no 2 pytania, tak? W którym miejscu dokładnie się znajduje się ta nieruchomość w odniesieniu do istniejących bloków na ulicy Lipowej? I 2 pytanie: czy zostało jakby, skonsul..., czy zostały, przetarg został poprzedzony pewnymi rozmowami z osobami, które mogą się podjąć takiego, jednak dużego zadania inwestycyjnego - typu budowy bloków wielorodzinnego, czy, czy, czy zgłaszane przez firmy, deweloperów są jakby, jest jakby zapotrzebowanie, jakby chęć budowy, co byłoby wskazane. Dziękuję przy tej okazji też w imieniu mieszkańców, że powstaje blok przy ulicy 11 Listopada, Żabia Górka. No, jakby widzimy, że, że rośnie budynek i to każdego cieszy. Długo zapowiadany i dawno inwestycja przez Przedsiębiorstwo Gospodarki Komunalnej. I jeszcze jedno, moje pytanie jest w związku z programem, z Rządowym Programem Odbudowy Zabytków. Sprzedaliśmy jakiś czas temu, nie pamiętam dokładnie 2 lata temu, nieruchomość tzw. Chemakles. Część, część budynku, w którym, który kiedyś był tak zwany Furnel, był salon meblowy, tak? To była nieruchomość miejska, zabudowana budynkiem, który jest wpisany do ewidencji zabytków. Sprzedaliśmy ze względu.</text:span></text:p>
      <text:p text:style-name="P15">Aniela Kot – Radna - To Forte. Powiedziałeś Hamech.</text:p>
      <text:p text:style-name="P15">Adam Czurak – Radny - To przepraszam, Forte, tak. Dobrze, dziękuję za podpowiedź. Sprzedaliśmy ze względu na stan wymagający interwencji. Czyli jest to budynek zabytkowy. Potrzebujemy wielu nakładów własnych, żeby doprowadzić ten budynek do, do, do, do, do takiego stanu, który umożliwia jego funkcjonowanie i zachowanie jego funkcji historycznych, zabytkowych, więc sprzedaliśmy go jakby z pewnym dyskontem. I teraz czytam, że my jako gmina, jako jednostka samorządu terytorialnego, uczestniczymy w programie, Rządowym Programie Odbudowy Zabytków i wnioskujemy o maksymalną kwotę dofinansowania na 3,5 miliona złotych. Mimo tego, znaczy, to jest jakby, to jest tak, beneficjentem w tym momencie jest osoba prywatna, która kupiła ten budynek. No i moje pytanie, po prostu do końca nie jestem zorientowany w tych kwestiach, czy w związku z tą dotacją, którą próbujemy pozyskać, bo to nie zostało jeszcze przyznane, <text:soft-page-break/>tak? Czy, czy, czy w tym momencie miasto jako wnioskodawca i my jako jednostka samorządu terytorialnego, jako samorząd miejski, w całości finansujemy jako wnioskodawca ten, tą inwestycję, czy też wnioskodawca partycypuje w kosztach? No, to jest ważne, tak? No bo, no bo ta inwestycja została sprzedana za niewielką kwotę. Dziękuję.</text:p>
      <text:p text:style-name="P12"><text:span text:style-name="T67">Walentyna Pietroczuk – Przewodnicząca Rady - </text:span><text:span text:style-name="T68">Dziękuję bardzo. Czy są jeszcze pytania? To poprosimy pana burmistrza o odpowiedzi na pytania pani radnej Kuklik i pana radnego Adama Czuraka.</text:span></text:p>
      <text:p text:style-name="P12"><text:span text:style-name="T69">Jerzy Sirak - Burmistrz Miasta - </text:span><text:span text:style-name="T68">Nieruchomość przy ulicy Górnej, zaraz policzę ile lat temu 23, jeszcze 5, prawie 28 lat temu, no może 26, została przez miasto Hajnówka przejęta od spółdzielni za zobowiązania podatkowe. Spółdzielnia, która tam, no jeszcze w jakiejś formie funkcjonuje, do dzisiaj miała duże zobowiązania podatkowe. Nie było żadnych szans na to, żeby się kiedykolwiek z tych zobowiązań wobec miasta wywiązała. Zadeklarowała przekazanie miastu tej nieruchomości zabudowanych. No, ale to były czasy takie, że tak naprawdę dla miasta, to też nie było do niczego potrzebne. Byłoby swego rodzaju ciężarem. Miasto też nie miało żadnych wolnych środków, żeby ten budynek remontować. Wówczas podpisaliśmy porozumienie z, no teraz to jest Podlaska Fundacja Rozwoju Regionalnego, wtedy to się chyba nazywało trochę inaczej, była to fundacja założona przy zaangażowaniu środków finansowych Wielkiej Brytanii z przedstawicielstwem, bodajże Związków Zawodowych "Solidarność", Wojewody Podlaskiego i na mocy tego porozumienia my tą nieruchomość przejęliśmy. I w 1/2 została ona przekazana na własność tej fundacji, a w 1/2 na własność miasta Hajnówki, ale w zamian za to, fundacja się zobowiązała i wyłożyła stosowne, dosyć duże pieniądze w tamtym czasie, żeby zadbać o remont tej nieruchomości, łącznie z ogrzewaniem, łącznie z wydzieleniem pomieszczeń pod wynajem dla hajnowskich przedsiębiorców w ramach tzw. inkubatora przedsiębiorczości. Szereg naszych hajnowskich firm w tych lokalach prowadziło działalność. W związku z tym, że taki stan własności połączony z współwłasnością, nie jest najlepszym rozwiązaniem, ani dla nas, ani dla Podlaskiej Fundacji Rozwoju. Zaproponowaliśmy jakieś rozwiązanie, żeby ten stan własności uregulować, to znaczy, aby to była własność: albo miejska, albo własność fundacji. Zdecydowaliśmy się, że tą 1/2 naszej własności sprzedamy z takim, no przeznaczeniem, że będzie to w przyszłości wykorzystywane przez firmy prowadzące działalność: czy produkcyjną, czy handlową, to już zależy od przyszłych użytkowników. Po dokonaniu wyceny ogłosiliśmy przetarg sprzedaży tej 1/2, było to chyba na poziomie ok. 500.000 zł. Po ogłoszeniu pierwszego przetargu niestety nikt do tego przetargu nie przystąpił. No, mogliśmy o połowę obniżyć wartość tej nieruchomości zgodnie z prawem. Uznaliśmy, </text:span><text:soft-page-break/><text:span text:style-name="T68">że obniżymy do wartości 350.000. Ogłosiliśmy przetarg. Przystąpiła do przetargu Podlaska </text:span><text:span text:style-name="T68">Fundacja Rozwoju i ten nasz udział za 350.000 zł odkupiła. I myślę, że już jako jedyny właściciel będzie szukał, być może nowego nabywcy na całość, albo inaczej to będzie wykorzystywał. Po prostu, stan jest w tej chwili uregulowany, a my te pieniądze będziemy mogli przeznaczyć na nasze działania inwestycyjne. Nieruchomość, jeżeli chodzi o lokal mieszkalny przy ulicy Wierobieja, rzeczywiście taka sytuacja była, ale nie można powiedzieć, że nie było przetargu nieograniczonego, bo przetarg nieograniczony był, miał miejsce i rzeczywiście była, było tu pewne uchybienie. Po powtórzonym przetargu nieruchomość, ta mieszkaniowa została sprzedana, kupiła chyba ta sama osoba nawet. A no, urzędnik, który, który no tego niezamierzonego błędu dokonał, został przeze mnie pouczony i zobowiązany do tego, żeby nigdy więcej takie uchybienie nie miało miejsca. Nieruchomość przy ulicy Dowgirda, próbujemy sprzedawać po raz kolejny. Były różne próby, ja nie potrafię nawet powiedzieć, ile, ile razy. Były różne próby, już kilka lat temu potencjalny inwestor nawet opracował dokumentację techniczną na budowę zakładu przyrodo-leczniczego, uzyskał pozwolenie na budowę. Dwukrotnie starał się o dofinansowanie z Polski Wschodniej, ale niestety tego dofinansowania nie dostał. Po dwukrotnych chyba aplikacjach i zrezygnował z uczestnictwa, ponieważ uznał, że inwestowanie tutaj, w tej części Polski, bez konkretnego wsparcia finansowego, chociażby ze strony funduszy unijnych, takich jak Polska Wschodnia, nie ma racji bytu ekonomicznego. Była też druga próba Mazowieckiej Uczelni Medycznej w Warszawie, która we współpracy z naszym podlaskim producentem implantów medycznych chciała zbudować ośrodek, w którym byłyby realizowane pewne procedury ortopedyczne z udziałem zapraszanych lekarzy z całej Europy, żeby promować tutaj implanty medyczne właśnie polskiej produkcji, tej podlaskiej naszej firmy i jeden z tych implantów jest również opatentowany przez naszego hajnowskiego lekarza. I niestety, po dwukrotnych próbach starania się o pieniądze, już nie wiem, czy w NCBR-rze, czy właśnie w Polsce Wschodniej, po tym, jak nie uzyskali dofinansowania, też zrezygnowali i jest to potwierdzenie tego, że inwestowanie w naszej części województwa, tutaj jest bardzo trudne. To wcale nie znaczy, że rezygnujemy. Nadal będziemy szukać potencjalnego inwestora. Nawet rozmawialiśmy w tej sprawie z przedstawicielami Ministerstwa Rozwoju na temat ewentualnej formuły partnerstwa publiczno-prywatnego i po tej wspólnej rozmowie, po wymianie pewnych doświadczeń, doszliśmy do wniosku, że niejako trzeba będzie kontynuować taką aktywniejszą formę sprzedaży, bo jednak najlepiej, jak będzie to inwestor, który sam będzie przekonany do tego, co chce zrobić, będzie wiedział, co chce zrobić i to miejsce będzie mu odpowiadało. I ja myślę, że nieważne, czy to będzie za rok, czy za 2, czy za 3, czy za 4 czy za 5, taki inwestor się znajdzie. Nieruchomości na plecach nosić nie musimy i wierzę w to, że pewnym </text:span><text:soft-page-break/><text:span text:style-name="T68">momencie atrakcyjny inwestor będzie, a z kolei nie będziemy jej sprzedawać </text:span><text:span text:style-name="T68">za symboliczne pieniądze, bo to nie ma sensu, bo działka jest atrakcyjna. Nieruchomość, o którą pytał pan, pan radny Czurak, to jest nieruchomość o powierzchni, jak dobrze pamiętam, około 50 arów. Zlokalizowana przy ulicy Lipowej, zgodnie z planem zagospodarowania przestrzennego, przeznaczona pod budownictwo wielorodzinne. Ogłosimy, ogłosiliśmy pierwszy przetarg. Nie było zainteresowania. Ten przetarg będziemy powtarzali. I jest pewne zainteresowanie mam nadzieję, że prędzej czy później inwestor, który zechce budować wiele mieszkań, będzie. Ale mówię niezależnie od tego w naszym studium zagospodarowania przestrzennego, które jest opracowywany, przewidujemy kolejne lokalizacje na budowę kolejnych mieszkań. Jedna lokalizacja, to jest właśnie na Żabiej Górce, obok tego nowo budowanego budynku, między tym budynkiem, a budynkiem MOPSu. A kolejna lokalizacja, uważam bardzo atrakcyjna, jest to lokalizacja tutaj, na właśnie osiedlu Piaski, w tym miejscu, gdzie dzisiaj będziemy procedowali zmianę planu zagospodarowania przestrzennego. Uważam, jest to bardzo atrakcyjna lokalizacja i w przyszłości trzeba będzie brać pod uwagę tam budowę również wielokondygnacyjnego, wielomieszkaniowego obiektu, który w swojej architekturze będzie nawiązywał do architektury tych budynków wielomieszkaniowych na Osiedlu Millenium. Dziękuję.</text:span></text:p>
      <text:p text:style-name="P12"><text:span text:style-name="T67">Walentyna Pietroczuk – Przewodnicząca Rady - </text:span><text:span text:style-name="T70">Dziękuję bardzo.</text:span><text:span text:style-name="T68"> Przystąpimy w takim razie do głosowania Informacji. Kto z państwa radnych jest za przyjęciem Informacji o działalności Burmistrza Miasta Hajnówka w okresie od 7 marca 2023 roku do 30 kwietnia 2023 roku? Kto jest za? Kto się wstrzymał? Kto jest przeciw? 13 radnych głosowało za przyjęciem Informacji, 4 radnych wstrzymało się. Przeciw głosów nie było. Wstrzymali się: pani Teresa Czemerych, pan Adam Czurak, pani Małgorzata Łukaszewicz, pani Małgorzata Zaborna. Pozostali radni głosowali za przyjęciem Informacji. Dziękuję bardzo. Informacja została przyjęta.</text:span></text:p>
      <text:p text:style-name="P11">Wyniki głosowania Radnych w sprawie Informacji o działalności Burmistrza Miasta Hajnówka w okresie <text:span text:style-name="T1">od dnia 7 marca 2023 roku do 30 kwietnia 2023 roku</text:span> – Załącznik Nr 9.</text:p>
      <text:p text:style-name="P27">Informacja o działalności Burmistrza Miasta Hajnówka w okresie od dnia 7 marca 2023 roku do 30 kwietnia 2023 roku – Załącznik Nr 10<text:span text:style-name="T68">.</text:span></text:p>
      <text:p text:style-name="P89"><text:span text:style-name="tekst"><text:span text:style-name="T62">Do punktu 5 porządku obrad: </text:span></text:span><text:span text:style-name="tekst"><text:span text:style-name="T64">Informacja sprawozdawcza z działalności Miejskiego Ośrodka Pomocy Społecznej w Hajnówce za 2022 r.</text:span></text:span><text:span text:style-name="tekst"><text:span text:style-name="T62"> (00:44:49 – 01:21:41)</text:span></text:span></text:p>
      <text:p text:style-name="P12"><text:span text:style-name="T67">Walentyna Pietroczuk – Przewodnicząca Rady - </text:span><text:span text:style-name="T68">Przechodzimy do następnego punktu dzisiejszych obrad. Informacja sprawozdawcza z działalności Miejskiego Ośrodka Pomocy </text:span><text:soft-page-break/><text:span text:style-name="T68">Społecznej w Hajnówce za 2022 rok. Podczas posiedzeń komisji informacje przedstawiał </text:span><text:span text:style-name="T68">radnym dyrektor Miejskiego Ośrodka Pomocy Społecznej, pan Mariusz Iwaniuk, który jest również dzisiaj na posiedzeniu Rady. Komisja Spraw Społecznych i Polityki Gospodarczej, zaopiniowały pozytywnie. Natomiast Komisja Infrastruktury Komunalnej i Samorządu, określiła, określi swoje zdanie na, podczas sesji. Czy pan dyrektor krótko chciałby powiedzieć o tym, jakie zadania były realizowane w Miejskim Ośrodku Pomocy Społecznej w 2022 roku? Tak króciutko, panie dyrektorze, żeby mieszkańcy też wiedzieli, jakie zadania, z jakimi sprawami mogą się do państwa zgłosić.</text:span></text:p>
      <text:p text:style-name="P12"><text:span text:style-name="Strong_20_Emphasis"><text:span text:style-name="T22">Mariusz Iwaniuk – Dyrektor Miejskiego Ośrodka Pomocy Społecznej - </text:span></text:span><text:span text:style-name="T68">Więc pani, panie przewodniczące, panie burmistrzu, państwo radni. Myślę, że na ogół wszyscy z państwa doskonale zdajecie sobie sprawę, jaki jest zakres czynności, zakres obowiązków wykonywanych w Miejskim Ośrodku Pomocy Społecznej w Hajnówce. Dlatego ja też, odnośnie tego sprawozdania, jeśli państwo pozwolicie, chciałbym się skupić tylko i wyłącznie na tym, co było taką pewną nowością w zeszłym roku. I tutaj na, na pewno już od samego, w zasadzie początku roku, należałoby wspomnieć o wprowadzonej przez rząd w dniu 12 marca 2022 r., specustawie, która to była skierowana obywateli Ukrainy przebywających na terenie naszego kraju w związku z konfliktem zbrojnym na tamtym terenie. I ustawa, ta specustawa dawała możliwości osobom przebywającym u nas ku temu, żeby korzystać ze wszelkiego rodzaju wsparcia i wszelkiego rodzaju pomocy. No, można powiedzieć na równi z obywatelami Polski. Stąd też wszystkie, wszystkie dodatki, wszystkie zasiłki, które przysługiwały mieszkańcom naszego kraju, czy naszego miasta. Z takiej też form wsparcia mogli też skorzystać, mogły skorzystać osoby z Ukrainy. Tutaj również ta specustawa dawała, takie wsparcie osobom, mieszkańcom Polski, które zdecydowały się na przyjęcie pod swój dach obywateli Ukrainy. Tutaj był to, było to tzw. Świadczenie w zamian za zapewnienie zakwaterowania i wyżywienia. Te tzw. 40 zł od osoby dla osób też tak jakby indywidualnych, tak. Poza tym, też pierwsza połowa roku - został wprowadzony dodatek osłonowy.</text:span><text:span text:style-name="T70"> Przypomnę to też było, też za sprawą p</text:span><text:span text:style-name="T68">aństwa radnych skierowane na, na ośrodek. Dodatek, dodatek osłonowy, czyli można powiedzieć element Rządowej Tarczy Antyinflacyjnej i dodatek ów miał za zadanie, czy z założenia jakby miał niwelować rosnący ceny zarówno mediów, jak i żywności. Kolejnymi takimi zadaniami, które, które było, były nowe w zeszłym roku, to licząc już tak już od połowy roku, było to wszelkiego rodzaju dodatki, które też, o których już niejednokrotnie rozmawialiśmy, które również państwo zadecydowali, żeby to scedować na Miejski Ośrodek - mówię tutaj o dodatku węglowym oraz o dodatku do pozostałych źródeł ciepła. Były to, że tak powiem działania, które wymagały bardzo dużego zaangażowania ze strony Ośrodka i które to działania, na które to działania, no musieliśmy przeznaczyć, że tak powiem, czy zaangażować wielu pracowników. Natomiast tutaj podsumowując </text:span><text:soft-page-break/><text:span text:style-name="T70">te 2 programy, czyli dodatek węglowy i dodatek do pozostałych źródeł ciepła, muszę </text:span><text:span text:style-name="T68">powiedzieć, że wyszło to nam w ten sposób, że jedyne ewentualne jakieś opóźnienia, czy, czy zwłoka podczas wypłat tych świadczeń, wynikała tylko i wyłącznie z tego, że na chwilę przyznania nie posiadaliśmy wystarczających ilości środków. My ze strony formalnej robiliśmy wszystko w terminie. No i tutaj jeszcze warto by było wspomnieć o, no w zasadzie końcówka roku; pojawiło się takie wsparcie, wsparcie dla podmiotów wrażliwych i tutaj już nie osoby indywidualne, jak w przypadku dodatku węglowego, czy do pozostałych źródeł ciepła, ale instytucje działające, czy w sferze pomocy społecznej, czy w ramach służby zdrowia, również kościoły, ośrodki wyznaniowe, jak i szkoły, które zgłosiły w Centralnej Ewidencji Emisyjności Budynków zasilanie, którymś z tych wyżej wymienionych mediów, mogły ubiegać się o tego typu wsparcie - dofinansowanie do kosztów poniesionego opału. Myślę, że to co do, co do samej informacji, to tyle. Natomiast, drodzy państwo, korzystając jeszcze z głosu, chciałbym też przedstawić państwu pewną informację, jeśli pani przewodnicząca pozwoli? Myślę, że to też jest po części, jakby związane z funkcjonowaniem Ośrodka. Informację, dotyczącą może najogólniej rzecz ujmując, tego co się aktualnie dzieje wokół mojej osoby, a mianowicie postępowania, które aktualnie jest prowadzone. Drodzy państwo.</text:span></text:p>
      <text:p text:style-name="P12"><text:span text:style-name="T67">Walentyna Pietroczuk – Przewodnicząca Rady - </text:span><text:span text:style-name="T68">Panie dyrektorze, to postępowanie rozumiem, że jest prowadzone w związku z pana działalnością w Miejskim Ośrodku Pomocy Społecznej?</text:span></text:p>
      <text:p text:style-name="P12"><text:span text:style-name="Strong_20_Emphasis"><text:span text:style-name="T22">Mariusz Iwaniuk – Dyrektor Miejskiego Ośrodka Pomocy Społecznej - </text:span></text:span><text:span text:style-name="T68">Tak, Tak Oczywiście.</text:span></text:p>
      <text:p text:style-name="P12"><text:span text:style-name="T67">Walentyna Pietroczuk – Przewodnicząca Rady -</text:span><text:span text:style-name="T68"> I czego ono dotyczy?</text:span></text:p>
      <text:p text:style-name="P12"><text:span text:style-name="Strong_20_Emphasis"><text:span text:style-name="T22">Mariusz Iwaniuk – Dyrektor Miejskiego Ośrodka Pomocy Społecznej - </text:span></text:span><text:span text:style-name="T68">Dotyczy projektu "Hej do przodu", czyli również jakby tego zagadnienia, które, które państwo macie w sprawozdaniu. Otóż, muszę państwu powiedzieć, że sprawozdanie, dotyczy... Przepraszam sprawozdanie - postępowanie, dotyczy, rzekomego narażenia Gminy Miejskiej Hajnówka przez moją osobę na kwotę 40, straty na kwotę 45.000. Skąd ta suma się wzięła? Jest to można powiedzieć, pokłosie kontroli, którą mieliśmy odnośnie projektu "Hej do przodu" i kontrolujący w sporządzonej informacji zarzucili nam to, iż auto, które było zakupione do celów projektowych, zostało wykorzystane w sposób niewłaściwy - niewłaściwy w myśl kontrolujących, tzn. taki, że nie przewoziło osób niepełnosprawnych na organizowane kursy i szkolenia w ramach, w ramach tegoż projektu. Natomiast chciałbym państwu przypomnieć, że czas, początek realizacji tego projektu, bo cały czas mówimy tutaj, tak dla jasności o okresie, kiedy rekrutowaliśmy pierwszą, pierwszą grupę projektową. Projekt zakłada, jakby takie 3 etapowe działanie, czyli 3 grupy. I akurat te działania, o których, o których mówię, pokrywały się też z czasem, kiedy na terenie nasz, </text:span><text:soft-page-break/><text:span text:style-name="T68">naszego kraju zostało wprowadzone szereg ograniczeń w związku z panującym koronawirusem. Stąd też jakiekolwiek dowożenie osób na zajęcia, które de facto się odbyć nie mogły, no nie wchodziło w grę. Auto było wykorzystywane więc w celach innych, ale również związanych z projektem. Było to między innymi wyjazdy do Urzędu Marszałkowskiego w celach ustalenia, ustaleń projektowych. Były to działania promocyjne. Było to również, było to również odwiedzanie uczestników projektu. Tutaj natomiast, no ta argumentacja nie przemówiła do, do kontrolujących i stąd ta kwota. Wspomnę jeszcze w tym momencie tylko tyle, że to była nasza interpretacja, a jeśli chodzi o zapisy zarówno w umowie, jak i w samym wniosku projektowym, nigdzie nie ma takiej wzmianki, że auto ma być wykorzystywane tylko i wyłącznie do, do przewozu osób niepełnosprawnych. Stąd, stąd też taka decyzja. Natomiast powiem państwu też tyle, że: Informację pokontrolną uzyskaliśmy w 2022 roku, to był styczeń. Od tego czasu, nie wnioskowaliśmy o powyższą kwotę do Urzędu Miasta. Tak, taka też kwota nie była zapotrzebowana w budżecie na 2023 rok, dlatego że jesteśmy w stanie skończyć ten projekt bez powyższej kwoty. Działania projektowe są na tyle, na tyle rozbudowane i wielowątkowe, że tutaj przy ogólnej sumie projektu niemal 3.000.300, jest to kwota niewpływająca w żaden sposób na realizację tego projektu. Tak jak mówię, kwoty tej zwracać nie musieliśmy. Kwota ta została potrącona przy kolejnej transzy. Bo tutaj jeszcze chciałbym wspomnieć, że cała suma nie, nie jest wypłacana za projekt od razu, tylko jest podzielona na transze adekwatnie do, do poszczególnych działań i to już zostało zrobione. Podkreślę jeszcze raz: auto było wykorzystywane wbrew temu, co pojawia się gdzieś w opinii publicznej, tylko i wyłącznie do celów projektowych. A także, no zupełnie się nie zgadzam i będę, będę tego bronił stanowiska, nie naraziło to Gminy Miejskiej Hajnówka na żadne straty, dlatego że no, tak jak mówię nie zapotrzebowaliśmy tych środków od 22 roku, nie zapotrzebowaliśmy tych środków w naszym planie finansowym na 2023, więc no w mojej ocenie o żadnej stracie tutaj nie ma i jesteśmy w stanie ten projekt skończyć z tymi środkami, które posiadamy. Ja tylko jeszcze chciałbym przypomnieć państwu, że od momentu kiedy zostałem dyrektorem, czyli 2018 roku, Miejski Ośrodek realizował...</text:span></text:p>
      <text:p text:style-name="P12"><text:span text:style-name="T67">Walentyna Pietroczuk – Przewodnicząca Rady -</text:span><text:span text:style-name="T68"> Panie dyrektorze, czy jeszcze...</text:span></text:p>
      <text:p text:style-name="P12"><text:span text:style-name="Strong_20_Emphasis"><text:span text:style-name="T22">Mariusz Iwaniuk – Dyrektor Miejskiego Ośrodka Pomocy Społecznej - </text:span></text:span><text:span text:style-name="T68">Już ostatnie zdanie.</text:span></text:p>
      <text:p text:style-name="P12"><text:span text:style-name="T67">Walentyna Pietroczuk – Przewodnicząca Rady -</text:span><text:span text:style-name="T68"> Bardzo proszę.</text:span></text:p>
      <text:p text:style-name="P12"><text:span text:style-name="Strong_20_Emphasis"><text:span text:style-name="T22">Mariusz Iwaniuk – Dyrektor Miejskiego Ośrodka Pomocy Społecznej - </text:span></text:span><text:span text:style-name="T68">Przepraszam, realizował w sumie 4 projekty: "Aktywni to my", wspomniany już projekt "Hej do przodu", projekt "Rozwoju systemu usług opiekuńczych", który był związany z utworzeniem Dziennego Domu Pobytu na terenie naszego miasta, a także projekt dotyczący aktywizacji </text:span><text:soft-page-break/><text:span text:style-name="T68">zawodowej, czyli Klub Integracji Społecznej. Łączna suma tych projektów, czyli środków de facto pozyskanych dla miasta, to jest 5.000.000. A dlatego chcę, żebyście państwo też mieli, mieli świadomość jak, jak działamy i myślę, że to tyle. Dziękuję.</text:span></text:p>
      <text:p text:style-name="P12"><text:span text:style-name="T67">Walentyna Pietroczuk – Przewodnicząca Rady -</text:span><text:span text:style-name="T68"> Dobrze, zapoznaliśmy się ze sprawozdaniem.</text:span></text:p>
      <text:p text:style-name="P12"><text:span text:style-name="Strong_20_Emphasis"><text:span text:style-name="T22">Mariusz Iwaniuk – Dyrektor Miejskiego Ośrodka Pomocy Społecznej - </text:span></text:span><text:span text:style-name="T68">Dziękuję bardzo.</text:span></text:p>
      <text:p text:style-name="P12"><text:span text:style-name="T67">Walentyna Pietroczuk – Przewodnicząca Rady -</text:span><text:span text:style-name="T68"> Panie dyrektorze, ja od razu zanim, bo teraz poproszę państwa radnych o zadawanie pytań. Ja chciałabym zapytać o to, cz projekt "Hej do przodu" jeszcze trwa rozumiem?</text:span></text:p>
      <text:p text:style-name="P12"><text:span text:style-name="Strong_20_Emphasis"><text:span text:style-name="T22">Mariusz Iwaniuk – Dyrektor Miejskiego Ośrodka Pomocy Społecznej - </text:span></text:span><text:span text:style-name="T68">Tak. Projekt "Hej do przodu".</text:span></text:p>
      <text:p text:style-name="P12"><text:span text:style-name="T67">Walentyna Pietroczuk – Przewodnicząca Rady -</text:span><text:span text:style-name="T68"> I w tej chwili postępowanie, o którym pan </text:span><text:span text:style-name="T68">mówił nie zakończyło się, trwa tak?</text:span></text:p>
      <text:p text:style-name="P12"><text:span text:style-name="Strong_20_Emphasis"><text:span text:style-name="T22">Mariusz Iwaniuk – Dyrektor Miejskiego Ośrodka Pomocy Społecznej - </text:span></text:span><text:span text:style-name="T68">Nie. Też trwa. Tak.</text:span></text:p>
      <text:p text:style-name="P12"><text:span text:style-name="T67">Walentyna Pietroczuk – Przewodnicząca Rady -</text:span><text:span text:style-name="T68"> Dziękuję.</text:span></text:p>
      <text:p text:style-name="P12"><text:span text:style-name="Strong_20_Emphasis"><text:span text:style-name="T22">Mariusz Iwaniuk – Dyrektor Miejskiego Ośrodka Pomocy Społecznej -</text:span></text:span><text:span text:style-name="T68"> Projekt "Hej do przodu" trwa. Trwa zgodnie z wszelkimi założeniami i skończy się w listopadzie tego roku.</text:span></text:p>
      <text:p text:style-name="P12"><text:span text:style-name="Strong_20_Emphasis"><text:span text:style-name="T22">Walentyna Pietroczuk – Przewodnicząca Rady - </text:span></text:span><text:span text:style-name="T68">Dziękuję. Niech pan daleko nie odchodzi, bo teraz poproszę państwa radnych o pytania dotyczące: Informacji sprawozdawczej z działalności Miejskiego Ośrodka Pomocy Społecznej w Hajnówce za 2022 rok. Bardzo proszę. Proszę bardzo, pani radna Helena Kuklik.</text:span></text:p>
      <text:p text:style-name="P15">Helena Kuklik – Radna - Szanowni radni, panie burmistrzu, pani przewodnicząca. Na komisji rozmawialiśmy z panem dyrektorem MOPS-u na temat wszystkich środków, które są, były w 2022 roku wydatkowane na pomoc społeczną w Hajnówce. Pan dyrektor nie wiedział w tym momencie, bo nie miał takiego zestawienia ogólnego w sprawozdaniu, natomiast po paru dniach odpowiedział, że to jest około 29.000.000, chyba tak? 29.000.000 zł z wydatkowanych pieniędzy na pomoc społeczną w 2022 roku. Natomiast pani skarbnik na komisji też na takie same pytanie odpowiedziała, że około 41.000.000, tak? 40 tak, także no 11.000.000, to jakby dosyć duża kwota, żeby ją tak sobie pominąć i prosiłam panią skarbnik, żeby wyjaśniła z panem dyrektorem, skąd bierze się ta różnica? Czy, moje pierwsze pytanie brzmiało: czy wszystkie pieniądze na pomoc społeczną w rozumieniu pani skarbnik, są transferowane przez MOPS? Powiedziała, że tak. Później się zastanawiała chwilę, może jednak nie, nie wszystkie, ale miała pani skarbnik do dzisiejszej sesji to wyjaśnić i może jakieś podsumowanie dzisiaj usłyszymy. Ale jeszcze, <text:soft-page-break/>skoro już pan dyrektor nawiązał do tematu postępowania, które jest prowadzone w sądzie, także no ja też tak uważam, że i dziwię się, że skoro, skoro pan dyrektor twierdzi, że wszystko było okej, to dlaczego nie można było przekonać śledczych, którzy przez 2 lata chyba prowadzili sprawę? Prokuratora? No może się uda jeszcze sędziego przekonać, chociaż nie, nie sądzę, żeby tak się stało. A jeżeli już pan dyrektor mówi, że jakoś pan przyoszczędził sobie tych 45.000, to się spytam czyim kosztem, to było przyoszczędzone? Czy, czy pracowników w MOPS-ie? Czy mieszkańców Hajnówki? A może pan ze swojej kieszeni wyłożył te 45.000, żeby jednak budżetu MOPS-u nie uszczuplić? Dziękuję.</text:p>
      <text:p text:style-name="P12"><text:span text:style-name="Strong_20_Emphasis"><text:span text:style-name="T22">Walentyna Pietroczuk – Przewodnicząca Rady - </text:span></text:span><text:span text:style-name="T68">Dziękuję. Czy są jeszcze pytania? Proszę bardzo. Pani radna Małgorzata Zaborna.</text:span></text:p>
      <text:p text:style-name="P15">Małgorzata Celina Zaborna - Radna - Panie burmistrzu, Wysoka Rado. I teraz wiem, o co chodziło z szantażem. Chodziło, żeby nie ruszyć sprawy. A mnie nawet przez głowę nie przeszło, żeby poruszać sprawę dyrektora, jaka się toczy w sądzie. I tłumaczy się zawsze winny panie dyrektorze. Przez jaki czas pan te 45.000 zużył, jeżeli idziemy o to? Bo chce pan dyrektor poruszać moją sprawę sprzed 11 lat, proszę bardzo, niech odczyta. Ja radną zostałam, tak, tak jak zostałam. Przez ile miesięcy pan przejeździł 45.000? Ile razy trzeba było być w Białymstoku? Ja obliczyłam, że trzeba było 9.000 razy być w Biały, 900 razy być w Białymstoku, żeby być w Kuratorium. Powiedział w sądzie że był 20-30 razy w Kuratorium. I tyle razy był u...</text:p>
      <text:p text:style-name="P12"><text:span text:style-name="Strong_20_Emphasis"><text:span text:style-name="T22">Walentyna Pietroczuk – Przewodnicząca Rady - </text:span></text:span><text:span text:style-name="T68">Chyba nie w Kuratorium?</text:span></text:p>
      <text:p text:style-name="P15">Małgorzata Celina Zaborna - Radna - Nie w kuratorium, tylko był w Białymstoku w... Nie w kuratorium, tylko w Białymstoku był z projektem. Też do, że jeździł do ludzi. I widocznie jemu o to chodziło, żebym ja nic na ten temat nie powiedziała, więc wystąpił z groźbą do mnie. Z zastraszeniem, że jeżeli ja się, otworzę usta, to on coś opublikuje? Ja się nie boję. Proszę bardzo, niech pan publikuje. Ale pana jest sprawa aktualna.</text:p>
      <text:p text:style-name="P12"><text:span text:style-name="Strong_20_Emphasis"><text:span text:style-name="T22">Walentyna Pietroczuk – Przewodnicząca Rady - </text:span></text:span><text:span text:style-name="T68">Dziękuję bardzo. Proszę państwa, dlatego zapytałam pana dyrektora, czy postępowanie trwa? I w tym momencie, kiedy postępowanie trwa, my nie jesteśmy, ani sędziami, ani, ani nie nam oceniać po prostu, więc poczekajmy do rozstrzygnięcia i wtedy, wtedy dowiemy się. Nie, nie, nie, nie, ja tylko tak ogólnie. Nie, absolutnie.</text:span></text:p>
      <text:p text:style-name="P15">Małgorzata Celina Zaborna - Radna - Pani do mnie się zwraca zawsze <text:span text:style-name="T59">uspakajająco.</text:span></text:p>
      <text:p text:style-name="P12"><text:span text:style-name="Strong_20_Emphasis"><text:span text:style-name="T22">Walentyna Pietroczuk – Przewodnicząca Rady - </text:span></text:span><text:span text:style-name="T68">Nie.</text:span></text:p>
      <text:p text:style-name="P15">Małgorzata Celina Zaborna - Radna - Ale dyrektor jak wywody robił, to było w porządku.</text:p>
      <text:p text:style-name="P12"><text:span text:style-name="Strong_20_Emphasis"><text:span text:style-name="T22"/></text:span></text:p>
      <text:p text:style-name="P23"><text:span text:style-name="Strong_20_Emphasis"><text:span text:style-name="T22">Walentyna Pietroczuk – Przewodnicząca Rady - </text:span></text:span><text:span text:style-name="T68">Nie pani Małgorzato, nie, ja tylko powiedziałam, że nie, nie miejsce teraz oceniać, tak? Dlatego, że zapytałam pana dyrektora, czy jeszcze sprawa jest w toku? Odpowiedział, że tak. Więc poczekajmy na rozstrzygnięcie. Są do tego organy i niech one rozstrzygają. Ja do pani absolutnie. To nie żadna, żadna uwaga do pani. Proszę bardzo. Na pytania, czy są jeszcze pytania do pana dyrektora? Proszę bardzo. Pan radny Adam Czurak.</text:span></text:p>
      <text:p text:style-name="P15">Adam Czurak - Radny - Panie dyrektorze, ja chcę zabrać głos w kwestii merytorycznej. Właściwie powtórzę pytanie z komisji, które zadałem tydzień temu, ale tak, żeby ten raport dla słuchaczy, dla, dla osób oglądających naszą sesję nie był taki suchy i znany tylko dla radnych, więc zapytam o to, o co mnie pytają mieszkańcy, czyli w jaki sposób Ośrodek Pomocy Społecznej w Hajnówce może pomóc dla osób starszych, dla seniorów, których dzieci wyjechały gdzieś daleko, którzy są samotni, którzy są niedołężni. Na co mogą liczyć? W jakim zakresie? Proszę o odpowiedź. Dziękuję.</text:p>
      <text:p text:style-name="P12"><text:span text:style-name="Strong_20_Emphasis"><text:span text:style-name="T22">Walentyna Pietroczuk – Przewodnicząca Rady - </text:span></text:span><text:span text:style-name="T68">Dziękuję bardzo. Czy są jeszcze pytania? </text:span><text:span text:style-name="T68">Proszę bardzo. Panie dyrektorze, proszę o ustosunkowanie się do pytań.</text:span></text:p>
      <text:p text:style-name="P12"><text:span text:style-name="Strong_20_Emphasis"><text:span text:style-name="T22">Mariusz Iwaniuk – Dyrektor Miejskiego Ośrodka Pomocy Społecznej - </text:span></text:span><text:span text:style-name="T68">Pani przewodnicząca, panie burmistrzu, państwo radni. Może zacznę od końca? Jakie, jakie prowadzimy działania? No tak jak, tak jak to wspominałem na komisjach, tak? Przede wszystkim prowadzimy usługi opiekuńcze, są one typowo skierowane dla osób starszych. Prowadzimy też Dzienny Dom Pobytu, już wspominany przeze mnie, który również zapewnia wsparcie osobom już w wieku emerytalnym. Poza tym, nasze wsparcie polega również na dofinansowaniu Domów Opieki Społecznej. Jeśli rodzina posiada niewystarczające środki na tego typu, na tego typu wsparcie, no to tutaj ośrodek po przeprowadzeniu stosownego wywiadu i stwierdzeniu tego, że rodzina nie jest w stanie w całości pokryć środków utrzymania babci, dziadka, czy mamy, czy taty, tak w Domu Pomocy Społecznej, no my w tych środkach również partycypujemy. I to są takie główne, główne działania, o których mogę wspomnieć oczywiście. Po, jakby rozbijając, to o czym powiedziałem. Dzienny Dom - prowadzi wiele działań, również pod kątem takich typowo profilaktycznych. Odwiedzają nas, chociażby przedstawiciele Policji, którzy, którzy robią prelekcję o wszelkiego rodzaju zagrożeniach, o wszelkiego rodzaju, jakby tutaj sytuacjach, które mogą takim seniorom za, zagrażać, tak, w życiu, w życiu takim codziennym. Ostatnio wiele przecież słyszymy o tzw. tych wyłudzeniach na wnuczka, więc my też prowadzimy taką działalność profilaktyczną, informacyjną. Korzystamy tutaj ze wsparcia osób z naszego miasta. Zapewniamy w ramach działania tego domu wiele, no może to nie do końca trafne słowo w stosunku do osób starszych, ale, ale powiem to atrakcji, które, które, no tutaj, tutaj owocują tym, że mamy dużo osób chętnych. To są </text:span><text:soft-page-break/><text:span text:style-name="T68">nasze główne, główne działania, jakie, jakie prowadzimy.</text:span></text:p>
      <text:p text:style-name="P12"><text:span text:style-name="Strong_20_Emphasis"><text:span text:style-name="T22">Walentyna Pietroczuk – Przewodnicząca Rady - </text:span></text:span><text:span text:style-name="T68">Jeszcze są? Ponieważ odwiedzałam </text:span><text:span text:style-name="T68">swojego czasu dom, chciałam zapytać o działania rehabilitacyjne? Czy coś się zmieniło? Czy ćwiczenia seniorzy prowadzą w czasie pobytu?</text:span></text:p>
      <text:p text:style-name="P12"><text:span text:style-name="Strong_20_Emphasis"><text:span text:style-name="T22">Mariusz Iwaniuk – Dyrektor Miejskiego Ośrodka Pomocy Społecznej - </text:span></text:span><text:span text:style-name="T68">Tak, ćwiczenia, ćwiczenia są prowadzone. Mamy, mamy 2 terapeutki zajęciowe. Mamy też przystosowaną salę do takich ćwiczeń. Mamy w ramach projektu zakupione sprzęty. Począwszy od takich podstawowych jak: piłki; jak takie urządzenia, które poprawiają krążenie. Urządzenia, które wymagają jakiś, no powiedzmy delikatny i w miarę do wieku wysiłek fizyczny: jak chociażby rower, jak chociażby, jak chociażby bieżnia elektryczna. Także no, myślę, że tutaj w ramach, w ramach tego staramy się na takim, z takim seniorom, przynajmniej na tyle, ile możemy, na tyle, ile mamy możliwości, takie, taką rehabilitację zapewnić, tak? Nie jest to oczywiście profesjonalna rehabilitacja, dlatego że tak, aż by wiązała się tutaj, raz że z odpowiednim przystosowaniem budynku, zakupieniem odpowiedniego sprzętu, zatrudnieniem osoby - typowej rehabilitantki, tak. No i w końcu też proszę pamiętać, że to jest świadczenie typowo medyczne, więc wiązałoby się również z podpisaniem umowy z NFZ-em. Natomiast no, to już stawia na tyle wysokie obwarowania, że, myślę że to nie na ten czas, aczkolwiek, no, myślę, że tutaj, no będziemy się starali tą placówkę rozwijać na tyle, na tyle ile to możliwe i na tyle ile oczywiście środki pozwolą.</text:span></text:p>
      <text:p text:style-name="P12"><text:span text:style-name="Strong_20_Emphasis"><text:span text:style-name="T22">Walentyna Pietroczuk – Przewodnicząca Rady - </text:span></text:span><text:span text:style-name="T68">A ile osób czeka w kolejce? Przepraszam.</text:span></text:p>
      <text:p text:style-name="P12"><text:span text:style-name="Strong_20_Emphasis"><text:span text:style-name="T22">Mariusz Iwaniuk – Dyrektor Miejskiego Ośrodka Pomocy Społecznej - </text:span></text:span><text:span text:style-name="T68">Ile osób czeka w kolejce? Na chwilę obecną chyba około 15. Także sami państwo widzicie. W momencie, kiedy, kiedy ruszaliśmy, to również był czas, czas pandemii. Na początku, tak jak to teraz sobie myślimy, jakimś cudem udało nam się zebrać chyba 12 osób. Ale proszę sobie wyobrazić, że mimo, że pandemia nie minęła, czas leciał. W przeciągu 2, bodajże 3 miesięcy mieliśmy już komplet, także tą tzw. pocztą pantoflową, informacja się rozniosła, że dzieje się coś ciekawego. No i warto, warto w tym uczestniczyć. W domach.</text:span></text:p>
      <text:p text:style-name="P12"><text:span text:style-name="Strong_20_Emphasis"><text:span text:style-name="T22">Walentyna Pietroczuk – Przewodnicząca Rady - </text:span></text:span><text:span text:style-name="T68">W domach jakie jest wsparcie, pan radny Czurak pyta?</text:span></text:p>
      <text:p text:style-name="P12"><text:span text:style-name="Strong_20_Emphasis"><text:span text:style-name="T22">Mariusz Iwaniuk – Dyrektor Miejskiego Ośrodka Pomocy Społecznej - </text:span></text:span><text:span text:style-name="T68">Wsparcie, wsparcie w domach.</text:span></text:p>
      <text:p text:style-name="P12"><text:span text:style-name="Strong_20_Emphasis"><text:span text:style-name="T22">Walentyna Pietroczuk – Przewodnicząca Rady - </text:span></text:span><text:span text:style-name="T68">Tych którzy pozostają w domu.</text:span></text:p>
      <text:p text:style-name="P12"><text:span text:style-name="Strong_20_Emphasis"><text:span text:style-name="T22">Mariusz Iwaniuk – Dyrektor Miejskiego Ośrodka Pomocy Społecznej - </text:span></text:span><text:span text:style-name="T68">Wsparcie w domach realizujemy poprzez nasze opiekunki środowiskowe, które, które odwiedzają rodziny, właśnie w środowisku domowym. Opiekunki tak, z takich typowych działań, które </text:span><text:soft-page-break/><text:span text:style-name="T68">wykonują podstawowych, to też, no działania takie typowo higieniczne wśród osób starszych, tak. Zrobienie jakiś tam niezbędnych, podstawowych zakupów. Umówienie wizyty u lekarza, czasami też i zaprowadzenie takiej osoby do lekarza. Zrobienie zakupów, tak? Więc tutaj, jakieś takie kwestie porządkowe, kwestie ugotowanie obiadu, czy zupy. Jest, jest szereg, szereg tych działań, a także, a także no jakby działania takie typowo nazwałbym to wspierające. Wspierające nawet pod tym kątem, że opiekunki na pewno z osobami rozmawiają, to już jest bardzo ważne, szczególnie w kier..., pod kątem osób, które, no które mają nawet problemy z opuszczeniem mieszkania, czy domu. Przede wszystkim ta rozmowa, ale też jakby, takie zarażanie pozytywnym myśleniem - ja bym to tak ujął. Udało nam się na tyle dobrać kadrę osób, osób empatycznych, osób oddanych, osób otwartych, że myślę, że akurat, to działanie realizujemy na pewno, czy każda z opiekunek realizuje z pełnym oddaniem i zaangażowaniem, także powiem szczerze, nie mieliśmy nigdy jakiś takich sygnałów, że coś w środowisku się zadziało nie tak. Mówię tutaj o jakiś, o jakiś skargach, zażaleniach, wręcz przeciwnie. Proszę mi wierzyć, że już. Nie, nie powiem ile, ale ale, ale dostaje wiele, wiele takich, czy telefonów, czy nawet czysto pochwał na piśmie odnośnie naszych opiekunek. Także, no śmiem twierdzić, że się sprawdzają w tym, co robią. I myślę, że. Czy wszystko, tak? Jeśli chodzi o pytanie pani Zabornej. Ja myślę, że.</text:span></text:p>
      <text:p text:style-name="P12"><text:span text:style-name="Strong_20_Emphasis"><text:span text:style-name="T22">Walentyna Pietroczuk – Przewodnicząca Rady - </text:span></text:span><text:span text:style-name="T68">Jeszcze panie dyrektorze, tu pani wiceprzewodnicząca.</text:span></text:p>
      <text:p text:style-name="P12"><text:span text:style-name="Strong_20_Emphasis"><text:span text:style-name="T22">Barbara Laszkiewicz – Wiceprzewodnicząca Rady - </text:span></text:span><text:span text:style-name="T68">Panie dyrektorze, jeszcze chciałam tak dopytać, żeby nasi mieszkańcy usłyszeli, czy takie usługi, które są właśnie w domu, one są płatne, czy to są nieodpłatne? Czy to zależy od dochodu?</text:span></text:p>
      <text:p text:style-name="P12"><text:span text:style-name="Strong_20_Emphasis"><text:span text:style-name="T22">Mariusz Iwaniuk – Dyrektor Miejskiego Ośrodka Pomocy Społecznej - </text:span></text:span><text:span text:style-name="T68">To zależy od dochodu. To zależy od dochodu, natomiast, może tak jeszcze, jeśli jesteśmy przy tych usługach. Prowadzimy, prowadzimy usługi jako ośrodek, ale też mamy wsparcie z Lokalnej Grupy Działania i to jest, i to jest; przepraszam z Euroregionu, ma jakby tutaj, mamy wsparcie, które, które polega na tym, że w ramach, w ramach tego projektu z terenu naszego miasta objęte, objętych zostało 5, 5 osób usługami opiekuńczymi, które z racji tego, że są realizowane w ramach projektu, są już typowo bezpłatne. No i druga sprawa: z racji tego, że to jest projekt, no mają troszkę, troszkę szerszy zakres usług, bo tutaj wchodzi i wsparcie, i psychologa, tak? I typowo, i typowo rehabilitanta, więc, więc to jest tak. Natomiast jeśli chodzi o nasze usługi, to tak, zależy tutaj to od dochodów. Jeśli ten próg dochodowy jest niski, no takie usługi są bezpłatne. Jeśli, jeśli jest wyższy, no to osoba częściowo w takich kosztach partycypuje. Natomiast no, nie są to wysokie stawki, tak.</text:span></text:p>
      <text:p text:style-name="P12"><text:span text:style-name="Strong_20_Emphasis"><text:span text:style-name="T22"/></text:span></text:p>
      <text:p text:style-name="P23"><text:span text:style-name="Strong_20_Emphasis"><text:span text:style-name="T22">Walentyna Pietroczuk – Przewodnicząca Rady - </text:span></text:span><text:span text:style-name="T68">Jeszcze pani radna Aniela Kot chciałaby zapytać odnośnie usług, rozumiem? Ale odnośnie usług, tak?</text:span></text:p>
      <text:p text:style-name="P15">Aniela Kot- Radna - Słucham?</text:p>
      <text:p text:style-name="P12"><text:span text:style-name="Strong_20_Emphasis"><text:span text:style-name="T22">Walentyna Pietroczuk – Przewodnicząca Rady - </text:span></text:span><text:span text:style-name="T68">Odnośnie usług?</text:span></text:p>
      <text:p text:style-name="P15">Aniela Kot- Radna - Tak. Nie tylko. To pani przewodnicząca, panie burmistrzu, szanowni radni. Ja bym chciała zadać panu dyrektorowi pytania, właściwie powrócić do sytuacji na posiedzeniu naszej Komisji Spraw Społecznych w ubiegłym roku, kiedy pytałam pana o ofertę wakacyjną? Już jutro mamy 1 czerwca, zbliżają się wakacje. Obiecał mi pan, że przemyślicie i ustosunkuje się do tej prośby, aby uwzględnić jakieś działania wakacyjne i organizowanie wakacji dla dzieci z rodzin objętych opieką MOPS-u. Dziękuję.</text:p>
      <text:p text:style-name="P12"><text:span text:style-name="Strong_20_Emphasis"><text:span text:style-name="T22">Walentyna Pietroczuk – Przewodnicząca Rady - </text:span></text:span><text:span text:style-name="T68">Jeszcze dodatkowe pytanie, to bardzo przepraszam, panie dyrektorze. Proszę o udzielanie odpowiedzi.</text:span></text:p>
      <text:p text:style-name="P12"><text:span text:style-name="Strong_20_Emphasis"><text:span text:style-name="T22">Mariusz Iwaniuk – Dyrektor Miejskiego Ośrodka Pomocy Społecznej - </text:span></text:span><text:span text:style-name="T68">Dobrze, ja pozwolę sobie, może tak po kolei zostawię panią na koniec. Jeśli chodzi o odpowiedź na pytanie pani radnej Zabornej. W zasadzie, to ja nie wiem, jak mam to skomentować, ja tylko może </text:span><text:span text:style-name="T68">powiem tyle, że tutaj takie sprostowanie nie 45.000, a chyba niecały 4,5 z tego co ja pamiętam, 1000 km przejechanych, to jakby jest do sprawdzenia, więc...</text:span></text:p>
      <text:p text:style-name="P15">Małgorzata Celina Zaborna – Radna - Ja mówię o pieniądzach, nie o kilometrach.</text:p>
      <text:p text:style-name="P12"><text:span text:style-name="Strong_20_Emphasis"><text:span text:style-name="T22">Walentyna Pietroczuk – Przewodnicząca Rady - </text:span></text:span><text:span text:style-name="T68">Myślę, że nie będziemy prowadzili dyskusji w tej sprawie.</text:span></text:p>
      <text:p text:style-name="P12"><text:span text:style-name="Strong_20_Emphasis"><text:span text:style-name="T22">Mariusz Iwaniuk – Dyrektor Miejskiego Ośrodka Pomocy Społecznej - </text:span></text:span><text:span text:style-name="T68">Dlatego ja tak, tutaj, tutaj.</text:span></text:p>
      <text:p text:style-name="P12"><text:span text:style-name="Strong_20_Emphasis"><text:span text:style-name="T22">Walentyna Pietroczuk – Przewodnicząca Rady - </text:span></text:span><text:span text:style-name="T68">Pani radna Kuklik jeszcze zadawała pytania, panie dyrektorze, więc proszę też odpowiedzieć na te pytania.</text:span></text:p>
      <text:p text:style-name="P12"><text:span text:style-name="Strong_20_Emphasis"><text:span text:style-name="T22">Mariusz Iwaniuk – Dyrektor Miejskiego Ośrodka Pomocy Społecznej – Tak. Już ja odpowiadam. </text:span></text:span><text:span text:style-name="T68">Pani, pani radna pytała mnie o zasiłki i formy wsparcia, na Komisji padło takie pytanie.</text:span></text:p>
      <text:p text:style-name="P12"><text:span text:style-name="Strong_20_Emphasis"><text:span text:style-name="T22">Walentyna Pietroczuk – Przewodnicząca Rady - </text:span></text:span><text:span text:style-name="T68">O różnice milionowe.</text:span></text:p>
      <text:p text:style-name="P12"><text:span text:style-name="Strong_20_Emphasis"><text:span text:style-name="T22">Mariusz Iwaniuk – Dyrektor Miejskiego Ośrodka Pomocy Społecznej – </text:span></text:span><text:span text:style-name="T68">Tak. Dobrze. Jeśli, jeśli chodzi natomiast o pytanie, dotyczące wyjazdu wakacyjnego. No dobrze, pani o to zapytała, dlatego że no tak jak rozmawialiśmy. Przypomnę, że wcześniej były czasy trudne, były ta pandemia, były pewne ograniczenia, więc był taki rok, kiedy z takich takiej formy wsparcia dla naszych dzieci, musieliśmy siłą rzeczy zrezygnować. Natomiast przypomnę </text:span><text:soft-page-break/><text:span text:style-name="T68">państwu, że w ramach Miejskiego Ośrodka Pomocy Społecznej w Hajnówce działa Stowarzyszenie "Sami Sobie" i Stowarzyszenie daje, daje możliwość pozyskiwania takich środków. W tym roku takie środki, złożyliśmy wniosek o pozyskanie takich środków i taki wyjazd mamy, mamy w planach, staramy się już powoli kompletować kadrę, więc na pewno do takiego wyjazdu dojdzie. Z tego co pamiętam, ja jestem tylko członkiem stowarzyszenia, więc, z tego co pamiętam, uczestniczyć ma w wyjeździe 25 dzieci. Także myślę, że to jest, no to jest takie, takie, takie wsparcie, które, które wiele rodzin, jednak mimo wszystko jakoś finansowo odciąży z konieczności organizacja, organizacji takiego wyjazdu, bądź też no będzie szansą dla, dla dzieci, żeby w ogóle z takiego wyjazdu wakacyjnego skorzystać. Dziękuję bardzo.</text:span></text:p>
      <text:p text:style-name="P12"><text:span text:style-name="Strong_20_Emphasis"><text:span text:style-name="T22">Walentyna Pietroczuk – Przewodnicząca Rady - </text:span></text:span><text:span text:style-name="T68">Dziękuję bardzo. Pani skarbnik, bardzo proszę.</text:span></text:p>
      <text:p text:style-name="P12"><text:span text:style-name="T70">Agnieszka Zabrocka – Skarbnik Miasta - Pani przewodnicząca, szanowni państwo. W odpowiedzi na pytanie pani Heleny. Nie, ponieważ nie wiedziałam, jakie pytanie pani </text:span><text:span text:style-name="T68">zadała panu dyrektorowi? Skonsultowałam się z główną księgową. Ja, co ujęła w tej kwocie, w 29.000.000? Otóż, tak jak tutaj zaczynał mówić pan dyrektor, są to kwoty wypłacone bezpośrednio podopiecznym pod różną postacią. Natomiast wydatki, o których mówiłam ja, to są wydatki szeroko rozumiane pod pomocą społeczną i wsparciem rodziny. Ogromna większość, bo 39.000.000 wydatków w swoim budżecie ma MOPS. Po naszej stronie zostaje utrzymanie żłobka. 39 to jest całość, bo jest też, są koszty funkcjonowania tego ośrodka. Są projekty, które realizuje MOPS ze środków unijnych. Wsparcie uchodźców z Ukrainy, tego nie było w tej kwocie 29.000.000. Natomiast po stronie Urzędu Miasta są wydatki związane z utrzymaniem żłobka, co też się wlicza w działalność dotyczącą wsparcia rodziny i też sytuacja ze sprzedażą węgla, też jest w naszym budżecie w wydatkach dotyczących pomocy społecznej. I to jest wtedy 40 milionów.</text:span></text:p>
      <text:p text:style-name="P15">Helena Kuklik – Radna - Pan dyrektor też ujmował węgiel.</text:p>
      <text:p text:style-name="P12"><text:span text:style-name="T70">Agnieszka Zabrocka – Skarbnik Miasta - </text:span><text:span text:style-name="T68">Ale on ujmował dodatki węglowe. A my mamy sprzedaż węgla, to jest co innego.</text:span></text:p>
      <text:p text:style-name="P12"><text:span text:style-name="Strong_20_Emphasis"><text:span text:style-name="T22">Walentyna Pietroczuk – Przewodnicząca Rady - </text:span></text:span><text:span text:style-name="T68">Dziękuję bardzo za wyjaśnienie. Myślę, że.</text:span></text:p>
      <text:p text:style-name="P12"><text:span text:style-name="T70">Agnieszka Zabrocka – Skarbnik Miasta - </text:span><text:span text:style-name="T68">Dziękuję.</text:span></text:p>
      <text:p text:style-name="P12"><text:span text:style-name="Strong_20_Emphasis"><text:span text:style-name="T22">Walentyna Pietroczuk – Przewodnicząca Rady - </text:span></text:span><text:span text:style-name="T68">Że, że wyjaśniło się, a jeśli są jeszcze jakieś pytania, to na pewno pani skarbnik odpowie, na te pytania bardziej szczegółowo. Dziękuję bardzo. Przechodzimy w takim razie do głosowania. Kto z państwa radnych jest za przyjęciem Informacji sprawozdawczej z działalności Miejskiego Ośrodka Pomocy </text:span><text:soft-page-break/><text:span text:style-name="T68">Społecznej w Hajnówce za 2022 rok? Kto jest za? Kto się wstrzymał? Kto jest przeciw? 12 radnych głosowało za przyjęciem. 5, 5 radnych się wstrzymało i są to: pani Teresa Czemerych, pani Jadwiga Dąbrowska, pani Helena Kuklik, pani Małgorzata Łukaszewicz, pani Małgorzata Zaborna. Informacja sprawozdawcza została przyjęta. Dziękuję bardzo.</text:span></text:p>
      <text:p text:style-name="P10">Wyniki głosowania Radnych w sprawie <text:span text:style-name="T1">Informacji sprawozdawczej z działalności Miejskiego Ośrodka Pomocy Społecznej w Hajnówce za 2022 r.</text:span> – Załącznik Nr 11.</text:p>
      <text:p text:style-name="P28"><text:span text:style-name="T65">Informacja sprawozdawcza z działalności Miejskiego Ośrodka Pomocy Społecznej w Hajnówce za 2022 r.</text:span> – Załącznik Nr 12.</text:p>
      <text:p text:style-name="P89"><text:span text:style-name="tekst"><text:span text:style-name="T62">Do punktu 6 porządku obrad: </text:span></text:span><text:span text:style-name="tekst"><text:span text:style-name="T64">Sprawozdanie z realizacji Programu Wspierania Rodziny Gminy Miejskiej Hajnówka za rok 2022</text:span></text:span><text:span text:style-name="tekst"><text:span text:style-name="T62"> (01:21:41 – 01:23:31)</text:span></text:span></text:p>
      <text:p text:style-name="P12"><text:span text:style-name="Strong_20_Emphasis"><text:span text:style-name="T22">Walentyna Pietroczuk – Przewodnicząca Rady - </text:span></text:span><text:span text:style-name="T68">Przechodzimy do następnego punktu dzisiejszych obrad, która też jest związana z działalnością Miejskiego Ośrodka Pomocy Społecznej, też m.in. Sprawozdanie z realizacji Programu Wspierania Rodziny Gminy Miejskiej Hajnówka za rok 2022 i również wyjaśnień na, podczas komisji udzielał pan dyrektor MOPS-u, pan Mariusz Iwaniuk. Komisja Spraw Społecznych i Polityki Gospodarczej zaopiniował pozytywnie, natomiast członkowie Komisji Komuna, Infrastruktury Komunalnej i Samorządu zadecydowali, że podejmą decyzję na sesji. Czy państwo radni mają pytania do Sprawozdania? Nie widzę. Proszę bardzo, przystępujemy w takim razie do głosowania. Kto z państwa radnych jest za przyjęciem Sprawozdania z realizacji Programu Wspierania Rodziny Gminy Miejskiej Hajnówka za rok 2022? Kto się wstrzymał? Kto jest przeciw? Pani Tereso, prosimy o oddanie głosu. 13 radnych głosowało za przyjęciem sprawozdania. 4 osoby się wstrzymały i są to następujący radni: pani radna Jadwiga Dąbrowska, pani Helena Kuklik, pani Małgorzata Łukaszewicz i pani Małgorzata Zaborna. Dziękuję bardzo. Sprawozdanie z realizacji Programu Wspierania Rodziny Gminy Miejskiej Hajnówka za rok 2022 zostało przyjęte.</text:span></text:p>
      <text:p text:style-name="P10">Wyniki głosowania Radnych w sprawie Sprawozdania z realizacji Programu Wspierania Rodziny Gminy Miejskiej Hajnówka<text:span text:style-name="T1"> za rok 2022</text:span> – Załącznik Nr 13.</text:p>
      <text:p text:style-name="P28"><text:span text:style-name="T60">Sprawozdanie z realizacji Programu Wspierania Rodziny Gminy Miejskiej Hajnówka za rok 2022</text:span> – Załącznik Nr 14.</text:p>
      <text:p text:style-name="P89"><text:span text:style-name="tekst"><text:span text:style-name="T52">Do punktu 7 porządku obrad: </text:span></text:span><text:span text:style-name="tekst"><text:span text:style-name="T53">Sprawozdanie z realizacji Gminnego Programu Przeciwdziałania Przemocy w Rodzinie oraz Ochrony Ofiar Przemocy w Rodzinie dla Gminy Miejskiej Hajnówka za rok 2022</text:span></text:span><text:span text:style-name="tekst"><text:span text:style-name="T52"> (</text:span></text:span><text:span text:style-name="tekst"><text:span text:style-name="T62">01:23:31 – 01:25:23</text:span></text:span><text:span text:style-name="tekst"><text:span text:style-name="T52">)</text:span></text:span></text:p>
      <text:p text:style-name="P12"><text:span text:style-name="Strong_20_Emphasis"><text:span text:style-name="T22">Walentyna Pietroczuk – Przewodnicząca Rady - </text:span></text:span><text:span text:style-name="T68">Przechodzimy do następnego punktu dzisiejszych obrad, kolejne sprawozdanie. Sprawozdanie z realizacji Gminnego Programu </text:span><text:soft-page-break/><text:span text:style-name="T68">Przeciwdziałania Przemocy w Rodzinie oraz Ochrony Ofiar Przemocy w Rodzinie dla Gminy Miejskiej Hajnówka za rok 2022 i również podczas komisji informacji udzielał pan dyrektor Miejskiego Ośrodka Pomocy Społecznej, pan Mariusz Iwaniuk. Komisje Spraw Społecznych i Polityki Gospodarczej, podobnie jak poprzednie Sprawozdanie zaopiniowały pozytywnie. Natomiast Komisja Infrastruktury Komunalnej i Samorządu podejmie decyzję na, podczas sesji. Czy państwo radni mają pytania? Nie widzę. Proszę bardzo, przystępujemy w takim razie do głosowania. Kto z państwa radnych jest za przyjęciem Sprawozdania z realizacji Gminnego Programu Przeciwdziałania Przemocy w Rodzinie oraz Ochrony Ofiar Przemocy w Rodzinie dla Gminy Miejskiej Hajnówka za rok 2022? Kto się wstrzymał? Kto jest przeciw? 13 radnych zagłosowało za przyjęciem sprawozdania. 4 osoby się wstrzymały i są to: pani Teresa Czemerych, pani Jadwiga Dąbrowska, pani Helena Kuklik i pani Małgorzata Zaborna. Pozostali radni głosowali za przyjęciem sprawozdania i Sprawozdanie z realizacji Gminnego Programu Przeciwdziałania Przemocy w Rodzinie oraz Ochrony Ofiar Przemocy w Rodzinie dla Gminy Miejskiej Hajnówka za rok 2022 zostało przyjęte.</text:span></text:p>
      <text:p text:style-name="P7">Wyniki głosowania Radnych w sprawie Sprawozdania z realizacji <text:span text:style-name="T1">Gminnego Programu Przeciwdziałania Przemocy w Rodzinie oraz Ochrony Ofiar Przemocy w Rodzinie dla Gminy Miejskiej Hajnówka za rok 2022</text:span> – Załącznik Nr 15.</text:p>
      <text:p text:style-name="P51"><text:span text:style-name="tekst"><text:span text:style-name="T40">Sprawozdanie z realizacji Gminnego Programu Przeciwdziałania Przemocy w Rodzinie oraz Ochrony Ofiar Przemocy w Rodzinie dla Gminy Miejskiej Hajnówka za rok 2022</text:span></text:span><text:span text:style-name="T11"> – Załącznik Nr 16.</text:span></text:p>
      <text:p text:style-name="P12"><text:span text:style-name="Strong_20_Emphasis"><text:span text:style-name="T22">Walentyna Pietroczuk – Przewodnicząca Rady - </text:span></text:span><text:span text:style-name="T68">Proszę państwa, zanim przejdziemy do następnego punktu, proponuję 5 minut przerwy.</text:span></text:p>
      <text:p text:style-name="P15">Przerwa w obradach (01:25:23 – 01:36:08)</text:p>
      <text:p text:style-name="P89"><text:span text:style-name="tekst"><text:span text:style-name="T52">Do punktu 8 porządku obrad: </text:span></text:span><text:span text:style-name="tekst"><text:span text:style-name="T61">Rozpatrzenie i podjęcie uchwał w sprawach</text:span></text:span><text:span text:style-name="tekst"><text:span text:style-name="T52"> (</text:span></text:span><text:span text:style-name="tekst"><text:span text:style-name="T62">01:36:08</text:span></text:span><text:span text:style-name="tekst"><text:span text:style-name="T52"> – 01:36:15)</text:span></text:span></text:p>
      <text:p text:style-name="P31"><text:span text:style-name="Strong_20_Emphasis"><text:span text:style-name="T22">Walentyna Pietroczuk – Przewodnicząca Rady - </text:span></text:span><text:span text:style-name="T68">Proszę państwa, przechodzimy do punktu 8 naszych dzisiejszych obrad: Rozpatrzenie i podjęcie uchwał w sprawach.</text:span></text:p>
      <text:h text:style-name="P87" text:outline-level="2">Do podpunktu 8.1 porządku obrad: udzielenia pomocy finansowej Powiatowi Hajnowskiemu (01:36:15 – 01:38:18)</text:h>
      <text:p text:style-name="P17"><text:span text:style-name="T56">Walentyna Pietroczuk – Przewodnicząca Rady – </text:span>I pierwszy projekt uchwały dotyczy udzielenia pomocy finansowej Powiatowi Hajnowskiemu. Uchwała była przedmiotem obrad Komisji. 2 komisje zdecydowały o podjęciu decyzji podczas sesji, a Komisja Polityki Gospodarczej zaopiniowała pozytywnie. Projekt ten, projekt uchwały i pomoc finansowa Powiatowi Hajnowskiemu dotyczy drzwi wejściowych do budynku Urzędu Miasta, tak jak <text:soft-page-break/>pamiętamy. Czy państwo radni mają pytania odnośnie projektu uchwał, uchwały? Nie ma pytań. Wszystkim jest wszystko jasne. Przychodzi, przechodzimy do głosowania. Widzę, że pan radny Tomaszuk jeszcze jest nieobecny przy swoim stanowisku. Jest już, już nadchodzi, więc myślę, że zdąży zagłosować. Przechodzimy do głosowania. Kto z państwa radnych jest za podjęciem uchwały dotyczą, w sprawie udzielenia pomocy finansowej Powiatowi Hajnowskiemu? Kto się wstrzymał? I kto jest przeciw? 12 radny głosowało za przyjęciem uchwały. 1 osoba się wstrzymała i jest to pani Jadwiga Dąbrowska, a przeciw głosowało 4 osoby. Są to następujący radni: pani Teresa Czemerych, pani Helena Kuklik, pani Małgorzata Łukaszewicz i pani Małgorzata Zaborna. Pozostali radni głosowali za przyjęciem uchwały. Uchwała została przyjęta. Dziękuję bardzo.</text:p>
      <text:p text:style-name="P7">Wyniki głosowania Radnych w sprawie projektu uchwały w sprawie udzielenia pomocy finansowej Powiatowi Hajnowskiemu – Załącznik Nr 17.</text:p>
      <text:p text:style-name="P26"><text:span text:style-name="T34">Uchwała Nr XLV/360/23 Rady Miasta Hajnówka z dnia 31 maja 2023 r. w sprawie udzielenia pomocy finansowej Powiatowi Hajnowskiemu – Załącznik Nr 18</text:span><text:span text:style-name="T33">.</text:span></text:p>
      <text:h text:style-name="P87" text:outline-level="2">Do podpunktu 8.2 porządku obrad: <text:span text:style-name="T71">zmian w budżecie miasta na 2023 rok</text:span> (01:38:18 – 01:40:06)</text:h>
      <text:p text:style-name="P33"><text:span text:style-name="T56">Walentyna Pietroczuk – Przewodnicząca Rady – </text:span>I przechodzimy do następnego projektu. Jest to projekt uchwały w sprawie zmian w budżecie miasta na 2023 rok. I podobnie jak poprzednią Komisja Polityki Gospodarczej zaopiniowała pozytywnie. Pani skarbnik nie uczestnicz..., nie mogła uczestniczyć w spotkaniach, ponieważ była na szkoleniu, z tego co mi wiadomo i w związku z tym 2 komisje zadecydowały o podjęciu decyzji podczas sesji. Czy pan burmistrz chciałby coś dodać? Czy pani skarbnik chciałaby coś dodać? A może państwo radni mają pytania odnośnie zmian w budżecie na 2023 rok? Czy wszystko jest jasne? Pani skarbnik starała się wszystko dokładnie opisać. I nie widzę pytań. Przystępujemy w takim razie do głosowania. Kto z państwa radnych jest za przyjęciem przedstawionych w projekcie uchwały zmian w budżecie miasta na 2023 rok? Kto się wstrzymał? Kto jest przeciw? 10 radnych głosowało za przyjęciem uchwały. 7 radnych się wstrzymało. Przeciw głosów nie było. Wstrzymali się następujący radni: pan Marcin Bołtryk, pan Jan Chomczuk, pani Teresa Czemerych, pani Jadwiga Dąbrowska, pani Helena Kuklik, pani Małgorzata Łukaszewicz, pani Małgorzata Zaborna. Pozostali radni głosowali za przyjęciem uchwały. Uchwała została przyjęta. Dziękuję bardzo.</text:p>
      <text:p text:style-name="P35">Wyniki głosowania Radnych w sprawie projektu uchwały w sprawie zmian w budżecie miasta na 2023 rok – Załącznik Nr 19.</text:p>
      <text:p text:style-name="P32">Uchwała Nr XLV/361/23 Rady Miasta Hajnówka z dnia 31 maja 2023 r. w sprawie zmian w budżecie miasta na 2023 rok – Załącznik Nr 20.</text:p>
      <text:h text:style-name="P91" text:outline-level="2"><text:soft-page-break/>Do podpunktu 8.3 porządku obrad: zmiany Wieloletniej Prognozy Finansowej Miasta Hajnówka na lata 2023-2030 (01:40:06– 01:40:26)</text:h>
      <text:p text:style-name="P17"><text:span text:style-name="T56">Walentyna Pietroczuk – Przewodnicząca Rady – </text:span>Przystępujemy w takim razie do następnego projektu, który jest związany z budżetem, a mianowicie projekt uchwały w sprawie zmiany Wieloletniej Prognozy Finansowej Miasta Hajnówka na lata 2023-2030. I tu też pytanie, moje: czy państwo radni mają pytania do projektu uchwały? Nie widzę. Przystępujemy w takim razie do głosowania. Kto z państwa radnych jest za przyjęciem uchwały w sprawie zmiany Wieloletniej Prognozy Finansowej Miasta Hajnówka na lata 2023-2030? Kto się wstrzymał? Kto jest przeciw? 10 radnych głosowało za przyjęciem uchwały. Wstrzymało się 7 osób. Głosów przeciw nie było i wstrzymali się następujący radni: pan Marcin Bołtryk, pan Jan Chomczuk, pani Teresa Czemerych, pani Jadwiga Dąbrowska, pani Helena Kuklik, pani Małgorzata Łukaszewicz, pani Małgorzata Zaborna. Pozostali radni głosowali za przyjęciem uchwały i uchwała została przyjęta.</text:p>
      <text:p text:style-name="P26">Wyniki głosowania Radnych w sprawie projektu uchwały w sprawie zmiany Wieloletniej Prognozy Finansowej Miasta Hajnówka na lata 2023-2030 – Załącznik Nr 21.</text:p>
      <text:p text:style-name="P29">Uchwała Nr XLV/362/23 Rady Miasta Hajnówka z dnia 31 maja 2023 r. w sprawie zmiany Wieloletniej Prognozy Finansowej Miasta Hajnówka na lata 2023-2030 – Załącznik Nr 22.</text:p>
      <text:h text:style-name="P87" text:outline-level="2">Do podpunktu 8.4 porządku obrad: <text:span text:style-name="T71">zmiany uchwały dotyczącej wymagań, jakie powinien spełnić przedsiębiorca ubiegający się o uzyskanie zezwolenia w zakresie opróżniania zbiorników bezodpływowych lub osadników w instalacjach przydomowych oczyszczalni ścieków i transportu nieczystości ciekłych na terenie Miasta Hajnówka</text:span> ( 01:40:26 – 01:44:45)</text:h>
      <text:p text:style-name="P17"><text:span text:style-name="T56">Walentyna Pietroczuk – Przewodnicząca Rady – </text:span>Przystępujemy do kolejnego projektu uchwały. Jest to projekt uchwały w sprawie zmiany uchwały dotyczącej wymagań, jakie powinien spełniać przedsiębiorca ubiegający się o uzyskanie zezwolenia w zakresie opróżniania zbiorników bezodpływowych lub osadników w instalacjach przydomowych oczyszczalni ścieków i transportu nieczystości ciekłych na terenie miasta Hajnówka. Na, podczas komisji wyjaśnień udzielała pani kierownik Referatu Gospodarki Komunalnej i Ochrony Środowiska, która jest również dzisiaj z nami obecna, pani Marta Kościcieńczuk. Czy państwo radni mają pytania? Przypomnę, że te, ta zmiana uchwały, którą niedawno podejmowaliśmy, jest podyktowana wymaganiami Wydziału Nadzoru i Kontroli Podlaskiego Urzędu Wojewódzkiego, więc nie, niewielkie zmiany. Nie ma pytań? Czy są pytania? Tak zwaną zmianę, tak? Bo samą uchwałę przedstawialiśmy. Czego dotyczy pani Marto zmiana? Może króciutko. Jaki punkt usuwamy tu? Pani radna Małgorzata Zaborna zgłosiła taką uwagę i bardzo proszę.</text:p>
      <text:p text:style-name="P17"><text:soft-page-break/><text:span text:style-name="Strong_20_Emphasis"><text:span text:style-name="T17">Marta Kościeńczuk – Kierownik Referatu Gospodarki Komunalnej i Ochrony Środowiska - </text:span></text:span>Pani przewodnicząca, panie burmistrzu, szanowni radni. W wyniku kontroli Wydziału Kontroli i Nadzoru Podlaskiego Urzędu Wojewódzkiego nakazano nam usunąć ust. 2 w §, ust. 3 w § 2, który dotyczy wymagań w zakresie zabiegów sanitarnych i porządkowych związanych ze świadczonymi usługami, a więc zapisy, które brzmią: przed przystąpieniem do czynności opróżniania zbiornika bezodpływowego lub osadnika w instalacjach przydomowych oczyszczalni ścieków nieczystości ciekłych, przedsiębiorca powinien w sposób widoczny zabezpieczyć dostęp osób postronnych do pojazdu stabilizacyjnego wykonującego pompowanie nieczystości oraz opróżnianie zbiornika bezodpływowego lub osadnika w instalacjach przydomowych oczyszczalni ścieków i przewóz nieczystości powinno następować w sposób niepowodujący zanieczyszczenie terenu oraz jakiegokolwiek zagrożenia dla ludzi i zwierząt. To są 2 ustępy, które wykreślamy z podjętej uchwały. Dziękuję bardzo.</text:p>
      <text:p text:style-name="P17"><text:span text:style-name="T56">Walentyna Pietroczuk – Przewodnicząca Rady – </text:span>Dziękuję bardzo i to pewnie nie dlatego, że one są mniej ważne, tylko, bo pewnie funkcjonują w innych ustawach, czy rozporządzeniach, które obowiązują. Dziękuję bardzo. Czy są jeszcze jakieś pytania? Nie widzę. Przystępujemy do głosowania. Kto z Państwa radnych jest za przyjęciem projektu uchwały w sprawie zmiany uchwały dotyczącej wymagań, jakie powinien spełniać przedsiębiorca ubiegający się; już nie będę czytała takiego długiego tytułu, więc kto jest za? Kto się wstrzymał? Kto jest przeciw? Wszyscy radni głosowali za przyjęciem uchwały. Uchwała została przyjęta. Dziękuję bardzo.</text:p>
      <text:p text:style-name="P26">Wyniki głosowania Radnych w sprawie projektu uchwały w sprawie <text:span text:style-name="T71">zmiany uchwały dotyczącej wymagań, jakie powinien spełnić przedsiębiorca ubiegający się o uzyskanie zezwolenia w zakresie opróżniania zbiorników bezodpływowych lub osadników w instalacjach przydomowych oczyszczalni ścieków i transportu nieczystości ciekłych na terenie Miasta Hajnówka</text:span> – Załącznik Nr 23.</text:p>
      <text:p text:style-name="P41"><text:span text:style-name="T34">Uchwała Nr XLV/363/23 Rady Miasta Hajnówka z dnia 31 maja 2023 r. w sprawie </text:span><text:span text:style-name="T35">zmiany uchwały dotyczącej wymagań, jakie powinien spełnić przedsiębiorca ubiegający się o uzyskanie zezwolenia w zakresie opróżniania zbiorników bezodpływowych lub osadników w instalacjach przydomowych oczyszczalni ścieków i transportu nieczystości ciekłych na terenie Miasta Hajnówka</text:span><text:span text:style-name="T34"> – Załącznik Nr 24.</text:span></text:p>
      <text:h text:style-name="P88" text:outline-level="2"><text:soft-page-break/>Do podpunktu 8.5 porządku obrad: <text:span text:style-name="T71">zmieniająca uchwałę w sprawie uchwalenia Rocznego programu współpracy miasta Hajnówka z organizacjami pozarządowymi oraz innymi podmiotami prowadzącymi działalność pożytku publicznego na 2023 rok</text:span><text:span text:style-name="T34"> (</text:span>01:44:45<text:span text:style-name="T34"> – </text:span>01:46:16<text:span text:style-name="T34">)</text:span></text:h>
      <text:p text:style-name="P17"><text:span text:style-name="T56">Walentyna Pietroczuk – Przewodnicząca Rady – </text:span>Następny projekt uchwały. Jest to uchwała zmieniająca również uchwałę w sprawie uchwalenia Rocznego programu współpracy miasta Hajnówka z organizacjami pozarządowymi oraz innymi podmiotami prowadzącymi działalność pożytku publicznego na 2023 rok. Komisje, wszystkie komisje zaopiniowały projekt uchwały pozytywnie. Wyjaśnień udzielała pani Barbara Dmitruk, pracownik zajmujący się Rocznym programem współpracy. Czy państwo radni mają pytania? Nie ma pytań. Myślę, że wszystkie pytania zostały zgłoszone podczas komisji, na które otrzymaliśmy odpowiedzi. Proszę bardzo, przystępujemy do głosowania. Kto z państwa radnych jest za przyjęciem projektu uchwały w sprawie zmieniająca uchwałę w sprawie uchwalenia Rocznego programu współpracy miasta Hajnówka z organizacjami pozarządowymi oraz innymi podmiotami prowadzącymi działalność pożytku publicznego na 2023 rok? Kto się wstrzymał? Kto jest przeciw? Wszyscy radni głosowali za przyjęciem uchwały zmieniającej uchwałę w sprawie Rocznego programu współpracy miasta Hajnówka z organizacjami pozarządowymi, i uchwała została przyjęta.</text:p>
      <text:p text:style-name="P26">Wyniki głosowania Radnych w sprawie projektu uchwały <text:span text:style-name="T71">zmieniającej uchwałę w sprawie uchwalenia Rocznego programu współpracy miasta Hajnówka z organizacjami </text:span><text:span text:style-name="T71">pozarządowymi oraz innymi podmiotami prowadzącymi działalność pożytku publicznego na 2023 rok</text:span> – Załącznik Nr 25.</text:p>
      <text:p text:style-name="P26"><text:span text:style-name="T34">Uchwała Nr XLV/364/23 Rady Miasta Hajnówka z dnia 31 maja 2023 r. </text:span><text:span text:style-name="T35">zmieniająca uchwałę w sprawie uchwalenia Rocznego programu współpracy miasta Hajnówka z organizacjami pozarządowymi oraz innymi podmiotami prowadzącymi działalność pożytku publicznego na 2023 rok</text:span><text:span text:style-name="T34"> – Załącznik Nr 26.</text:span></text:p>
      <text:h text:style-name="P88" text:outline-level="2">Do podpunktu 8.6 porządku obrad:<text:span text:style-name="T34"> </text:span><text:span text:style-name="T71">przyjęcia Oceny Zasobów Pomocy Społecznej Gminy Miejskiej Hajnówka za rok 2022 </text:span><text:span text:style-name="T34">(</text:span>01:46:16<text:span text:style-name="T34"> – </text:span>01:47:44<text:span text:style-name="T34">)</text:span></text:h>
      <text:p text:style-name="P17"><text:span text:style-name="T56">Walentyna Pietroczuk – Przewodnicząca Rady – </text:span>I następny projekt uchwały. Jest to projekt uchwały w sprawie przyjęcia Oceny Zasobów Pomocy Społecznej Gminy Miejskiej Hajnówka za rok 2022. I to dotyczy również Miejskiego Ośrodka Pomocy Społecznej. Jest jeszcze z nami pan dyrektor, który również podczas posiedzeń komisji udzielał informacji. Komisje zaopiniowały projekt uchwały pozytywnie. Czy ktoś z państwa radnych ma pytania? Nie ma pytań. W takim razie przystępujemy do głosowania. Kto z państwa <text:soft-page-break/>radnych jest za przyjęciem uchwały w sprawie przyjęcia Oceny Zasobów Pomocy Społecznej Gminy Miejskiej Hajnówka za rok 2022? Kto się wstrzymał? Kto jest przeciw? 14 radnych głosowało za przyjęciem uchwały. Wstrzymały się 3 osoby, przeciw głosów nie było, a wstrzymały się następujące osoby: pani Teresa Czemerych, pani Jadwiga Dąbrowska, pani Helena Kuklik. Pozostali radni głosowali za przyjęciem uchwały i uchwała została przyjęta. Dziękuję bardzo.</text:p>
      <text:p text:style-name="P26">Wyniki głosowania Radnych w sprawie projektu uchwały<text:span text:style-name="T71"> w sprawie przyjęcia Oceny Zasobów Pomocy Społecznej Gminy Miejskiej Hajnówka za rok 2022</text:span> – Załącznik Nr 27.</text:p>
      <text:p text:style-name="P26"><text:span text:style-name="T34">Uchwała Nr XLV/365/23 Rady Miasta Hajnówka z dnia 31 maja 2023 r.</text:span><text:span text:style-name="T35"> w sprawie przyjęcia Oceny Zasobów Pomocy Społecznej Gminy Miejskiej Hajnówka za rok 2022</text:span><text:span text:style-name="T34"> – Załącznik Nr 28.</text:span></text:p>
      <text:h text:style-name="P88" text:outline-level="2">Do podpunktu 8.7 porządku obrad: <text:span text:style-name="T71">miejscowego planu zagospodarowania przestrzennego miasta Hajnówka – rejon ul. Piaski i ul. Władysława Jagiełły </text:span>(01:47:44 – 02:14:00)</text:h>
      <text:p text:style-name="P17"><text:span text:style-name="T56">Walentyna Pietroczuk – Przewodnicząca Rady – </text:span>Przechodzimy do następnego punktu, do następnego projektu uchwały. Jest to projekt uchwały w sprawie miejscowego planu zagospodarowania przestrzennego miasta Hajnówka - rejon ulicy Piaski i ulicy Władysława Jagiełły. Podczas posiedzeń komisji informacji, udzielała pani projektantka, pani Inga Hutkowska, która jest obecna na dzisiejszej sesji. Witamy serdecznie! I pani Anna Lebiedzińska-Łuksza, pracownik Urzędu Miasta. Proszę państwa. Na początek, czy są pytania do projektu uchwały? Ja tylko jeszcze chciałam zgłosić, taką uwagę do projektu uchwały, a mianowicie, że następuje zmiana w projekcie przedstawionej państwu uchwały, następuje zmiana Dziennika Ustaw. Ja może przeczytam ten wstęp: "Na podstawie art. 18 ust. 2 pkt 5 ustawy z dnia 8 marca 1990 roku o samorządzie gminnym (Dz. U. z 2023 roku, poz. 40, poz. 572) oraz art. 20 ust. 1 ustawy z dnia 27 marca 2003 roku o planowaniu i zagospodarowaniu przestrzennym i tu właśnie zmienia się Dziennik Ustaw z 2023 roku, poz. 977 w związku z uchwałą Nr XXXVI/288/22 Rady Miasta Hajnówka z dnia 29 czerwca 2022 r. w sprawie przystąpienia do sporządzenia Miejscowego planu zagospodarowania przestrzennego miasta Hajnówka - rejon ul. Piaski i ul. Władysława Jagiełły, Rada Miasta Hajnówka stwierdzając, że niniejszy Plan nie narusza ustaleń Studium uwarunkowań i kierunków zagospodarowania przestrzennego miasta Hajnówka uchwalonego uchwałą Nr XXX/182/05 Rady Miasta Hajnówka z dnia 30 listopada 2005 r., zmienionego uchwałą Rady Miasta Hajnówka Nr VII/44/11 z dnia 25 maja 2011 r., uchwałą Nr XXXV/258/14 z dnia 9 kwietnia 2014 r., uchwałą Nr XVII/125/16 z dnia 18 lipca 2016 r., uchwala, co następuje". Czyli tu mamy <text:soft-page-break/>zmianę Dziennika Ustaw, ponieważ jest to niedawno podjęta zmiana i również chciałam zwrócić uwagę na załącznik nr 2, którym się za chwileczkę zajmiemy. Państwo radni otrzymali załącznik nr 2 i w ostatniej kolumnie, przedostatniej, przepraszam kolumnie pod 9 jest pomyłka pisarska. Zamiast uwaga nieuwzględniona, powinno być uwaga uwzględniona. I takie uwagi do projektu uchwały. Procedowanie tego, tego projektu uchwały będzie się odbywało w kilku etapach. Tu może pani projektant, pani Inga Hutkowska przedstawi nam za chwilę uwagi, ponieważ proszę państwa, musimy głosować, przegłosować te uwagi, które są w załączniku nr 2 o którym mówiłam przed chwileczką. Po kolei te wszystkie uwagi zgłoszone przez osoby fizyczne do projektu miejscowego planu zagospodarowania przestrzennego i dopiero po tym głosowaniu, po przegłosowaniu tych wszystkich 3 uwag, przystąpimy do głosowania całości uchwały, jeśli oczywiście uda nam się uzyskać większość przy tych 3 uwagach. Ja bardzo proszę, panią Ingę Hutkowską, panią projektant, o przeczytanie pierwszej uwagi, wyjaśnienie nam; my mamy ją oczywiście w załączniku, ale bardzo proszę o przedstawienie, po czym przystąpimy do głosowania. Bardzo proszę. Pierwsza uwaga.</text:p>
      <text:p text:style-name="P17"><text:span text:style-name="Strong_20_Emphasis"><text:span text:style-name="T17">Inga Hutkowska – projektant miejscowego planu zagospodarowania przestrzennego miasta Hajnówka - </text:span></text:span>Pierwsza uwaga została złożona przez osobę fizyczną i ona w rozstrzygnięciu stanowiącym pkt. 1 załącznika nr 2 została częściowo nieuwzględniona przez pana burmistrza, ze względu na fakt, że treść tej uwagi jednak odnosił się do, do zanegowania rozwiązań planistycznych, które zaproponowaliśmy, jeśli chodzi o szerokość w liniach rozgraniczających ulicy Piaski. Treść uwagi brzmiała: "Brak wyrażenia zgody na przebudowę drogi Piaski i Jagiełły zgodnie z koncepcją projektu (dotyczy to działki 1397/41). Na wskazanym terenie występuje budynek mieszkalno-usługowy. Działka została uzbrojona w media, zagospodarowana, utwardzona i ogrodzona. Działka została zakupiona w 2015 roku. Obowiązywał wówczas inny Plan miejscowy. Od chwili zakupienia gruntów, właściciele nie zostali poinformowani o zmianie planu i możliwości odebrania części terenu pod inną funkcję. Jako alternatywa do oddania części terenu pod teren drogowy sugerowana jest naprawa nawierzchni drogi jednokierunkowej ulicy Piaski”. Ja króciutko, może bo to udało mi się, mam nadzieję, wyczerpująco wyjaśnić w zeszłym tygodniu na poszczególnych komisjach, spotykając się z Państwem. My po wyłożeniu projektu planu do publicznego wglądu, na dyskusji publicznej w której uczestniczyli, uczestniczyły zainteresowane strony; wyjaśniliśmy z jakiego powodu przyjęliśmy takie, a nie inne rozwiązania, jeśli chodzi o szerokość w liniach rozgraniczających ulicy Piaski. Po złożonych uwagach, jeszcze raz pochyliliśmy się nad rozwiązaniami wspólnie z projektantami drogi. Udało nam się - przynajmniej tak, mamy taką nadzieję - uzyskać kompromis, tak? Czyli jednak te linie rozgraniczające, które prezentujemy w projekcie uchwały dzisiaj przedstawionej na sesji, są zmienione <text:soft-page-break/>częściowo, dlatego też częściowo, jakby uznaliśmy, że jest ta uwaga uwzględniona. Natomiast z treści uwagi wynika, że jakby na dzień dzisiejszy, no nie ma zgody całkowitej, tak? Na, na, na przebieg i na propozycję tego rozwiązania, jeśli chodzi o linie rozgraniczające na działce 1397/4. Dlatego też ta uwaga nie może być uwzględniona.</text:p>
      <text:p text:style-name="P17"><text:span text:style-name="T56">Walentyna Pietroczuk – Przewodnicząca Rady – </text:span>Dziękuję bardzo. Czy pan burmistrz chciałby zabrać głos w sprawie tej pierwszej uwagi, ponieważ nie udzieliłam panu; przepraszam bardzo; głosu przed procedowaniem. Czy pan chciałby zabrać głos, panie burmistrzu w sprawie projektu tego, tej uchwały i konkretnie tych uwag?</text:p>
      <text:p text:style-name="P17">Jerzy Sirak – Burmistrz Miasta - Jeżeli można? Pani przewodnicząca, Wysoka Rado. Ja wyjaśnię, że to projektowanie drogi na ulicy Piaski, a więc od strony ulicy Jagiełły do ulicy Stefana Batorego, związane jest z decyzją straży pożarnej, wydaną dla przedszkola na Millenium, na, w przedszkola na ulicy Millenium - odnośnie obowiązku budowy drogi przeciwpożarowej. Jak kto tamten teren zna to, że wie w tej chwili takiej opcji nie ma. Ta droga dojazdowa do przedszkola jest załóżmy drogą ślepą. Ona się po prostu kończy w pewnym miejscu i jesteśmy niejako zobowiązani tą decyzją straży pożarnej. No żeby nam w przyszłość przedszkola nie zamknęli, tą drogę zrobić i ta dokumentacja na drogę, o której tutaj pani architekt wspomina; pierwotnie ona wyglądała inaczej, ale biorąc pod uwagę te wnioski mieszkańców, staraliśmy się wspólnie z projektantami, tak to zrobić, czy przynajmniej na tyle, na ile możliwe, te wnioski mieszkańców uwzględnić, ale jednocześnie droga musi spełniać wszystkie standardy drogi, tej, tej pożarowej. Uzyskaliśmy, jakby przedłużenie realizacji decyzji ze straży pożarnej. No niemniej jednak, od budowy tej, tej drogi po prostu nie uciekniemy, a myślę, że drogę musimy zrobić, bo chcemy, żeby przedszkole dalej funkcjonowało.</text:p>
      <text:p text:style-name="P17"><text:span text:style-name="T56">Walentyna Pietroczuk – Przewodnicząca Rady – </text:span>Dziękuję bardzo. Czy państwo radni mają jakieś pytania odnośnie przedstawionej przez panią projektant uwagi? Proszę bardzo. Pani radna Helena Kuklik.</text:p>
      <text:p text:style-name="P17">Helena Kuklik – Radna - Szanowni radni, panie burmistrzu, pani przewodnicząca. Ja chciałam dopytać o tą działkę 1397/41, jaką ma powierzchnię w tej chwili i o ile ta powierzchnia byłaby uszczuplona? Bo my nie znamy jakby proporcji, czy byśmy ją uszczupli załóżmy o połowę, czy, czy to jakiś procent niewielki, że po prostu ten właściciel mógłby się obyć bez, bez tej powierzchni, bo, bo to nie wiadomo jaka jest, jaki skutek wtedy byłby osiągnięty. Ja bynajmniej jestem zdania, że drogi powinniśmy budować pełnowymiarowe, szerokie i jeżeli załóżmy, nie wchodzili byśmy do kuchni dla tego właściciela. No, to trzeba skorzystać z takiej możliwości. Dziękuję bardzo.</text:p>
      <text:p text:style-name="P17"><text:span text:style-name="T56">Walentyna Pietroczuk – Przewodnicząca Rady – </text:span>Dziękuję bardzo. Proszę bardzo.</text:p>
      <text:p text:style-name="P17"><text:soft-page-break/><text:span text:style-name="Strong_20_Emphasis"><text:span text:style-name="T18">Inga Hutkowska – projektant miejscowego planu zagospodarowania przestrzennego miasta</text:span></text:span><text:span text:style-name="Strong_20_Emphasis"><text:span text:style-name="T17"> Hajnówka - </text:span></text:span>Już pozwolę sobie wyjaśnić najpierw, może słowem wstępu, bo odniosłam się do projektu, który był wyłożony. W projekcie mieliśmy ok. 140 m², to była, to był teren, który był zaanektowany w liniach rozgraniczających, jako poszerzenie ulicy Piaski. Natomiast po, teraz w prezentowanym państwu projekcie uchwały i na rysunku jest to ok. 42 m². Także, także myślę, że znacznie udało nam się zmniejszyć tą, to poszerzenie kosztem tej działki 1397/41. Oczywiście kosztem działki po południowej stronie, to jest mniej więcej też koło 120 m², to jest ten rząd wielkości, który, który zaanektowaliśmy na potrzebę wytrasowania dobrego łuku, no tej projektowanej, nowo projektowanej ulicy, tak żeby ten przekrój drogowy mógł się w tych liniach rozgraniczających zmieścić.</text:p>
      <text:p text:style-name="P17"><text:span text:style-name="T56">Walentyna Pietroczuk – Przewodnicząca Rady – </text:span>Dziękuję bardzo. Proszę państwa, w takim razie po wyjaśnieniach przystępujemy do głosowania. Kto jest za nieuwzględnieniem Uwagi Nr 1, złożonej w dniu 28.02.2023 r. przez osoby fizyczne do projektu miejscowego planu zagospodarowania przestrzennego miasta Hajnówka - rejon ul. Piaski i ul. Władysława Jagiełły (uwzględnionej w części, nieuwzględnionej części przez Burmistrza Miasta Hajnówka)? Kto jest za? Kto się wstrzymał? Jeszcze raz przeczytać? Kto jest przeciw? Kto jest za nieuwzględnieniem, czyli za odrzuceniem tej uwagi w takim zakresie, jaki przedstawiła pani projektant? No jeszcze 2 osoby, czekamy, nie oddały głosu. Jedna. 8, 8 radnych jest za przyjęciem, za nieuwzględnieniem; może tak powiem. Wstrzymało się 7 osób, przeciw głosowało 2 osoby i przeciw głosowała pani Barbara Laszkiewicz i pan Artur Tumiel. Wstrzymało się 7 osób, czyli, to są to: pan Marcin Bołtryk, pani Teresa Czemerych, pan Adam Czurak, pani Jadwiga Dąbrowska, pani Aniela Kot, pani Małgorzata Łukaszewicz i pani Małgorzata Zaborna. I, i w związku z tym nie, Uwaga Nr 1 została odrzucona. To znaczy, to jest to, co pani projektant mówiła, tak? I to, o czym rozmawialiśmy na komisjach: w jakim stopniu ona została uwzględniona, a w jakim nieuwzględniona. Także dziękuję bardzo.</text:p>
      <text:p text:style-name="P19"><text:span text:style-name="T57">Wyniki głosowania Radnych w sprawie nieuwzględnienia</text:span> Uwagi Nr 1 złożonej w dniu 28.02.2023 r. przez osoby fizyczne do projektu miejscowego planu zagospodarowania przestrzennego miasta Hajnówka – rejon ul. Piaski i ul. Władysława Jagiełły (uwzględnionej w części, nieuwzględnionej w części przez Burmistrza Miasta Hajnówka) - <text:span text:style-name="T36">Załącznik Nr 29.</text:span></text:p>
      <text:p text:style-name="P17"><text:span text:style-name="T56">Walentyna Pietroczuk – Przewodnicząca Rady – </text:span>Przystępujemy do Uwagi.</text:p>
      <text:p text:style-name="P17"><text:span text:style-name="Strong_20_Emphasis"><text:span text:style-name="T18">Inga Hutkowska – projektant miejscowego planu zagospodarowania przestrzennego miasta</text:span></text:span><text:span text:style-name="Strong_20_Emphasis"><text:span text:style-name="T17"> Hajnówka - </text:span></text:span>Uwaga Nr.</text:p>
      <text:p text:style-name="P17"><text:soft-page-break/><text:span text:style-name="T56">Walentyna Pietroczuk – Przewodnicząca Rady – </text:span>Już momencik, do Uwagi Nr 2.1, tak?</text:p>
      <text:p text:style-name="P17"><text:span text:style-name="Strong_20_Emphasis"><text:span text:style-name="T18">Inga Hutkowska – projektant miejscowego planu zagospodarowania przestrzennego miasta</text:span></text:span><text:span text:style-name="Strong_20_Emphasis"><text:span text:style-name="T17"> Hajnówka - </text:span></text:span>1, tak.</text:p>
      <text:p text:style-name="P17"><text:span text:style-name="T56">Walentyna Pietroczuk – Przewodnicząca Rady – </text:span>Proszę bardzo, bardzo proszę o przedstawienie tej uwagi i również będziemy głosowali.</text:p>
      <text:p text:style-name="P17"><text:span text:style-name="Strong_20_Emphasis"><text:span text:style-name="T18">Inga Hutkowska – projektant miejscowego planu zagospodarowania przestrzennego miasta</text:span></text:span><text:span text:style-name="Strong_20_Emphasis"><text:span text:style-name="T17"> Hajnówka - </text:span></text:span>Uwagę złożyła druga osoba fizyczna. Uwaga była wielowątkowa. 2 wątki zostały nieuwzględnione przez pana burmistrza w projekcie. Pierwszym wątkiem jest „możliwości zabudowy dwóch kondygnacji od ulicy, od ulicy Wierobieja, a od ulicy Piaski zabudowy trzykondygnacyjnej zmniejsza rentowność nowych inwestycji i tworzy brak spójności urbanistycznej”. Jednym słowem: właściciel nieruchomości chciał, żeby od Wierobieja też były 3 kondygnacje, na które my ze względów projektowych, ze względu na istotę, jakby i ich sposób zagospodarowania i historyczne uwarunkowania, jeśli chodzi o zabudowę przy ulicy Wierobieja na tym odcinku w granicach planu, uznaliśmy, że jest niezasadne podwyższać do, o tą jedną kondygnację, stąd uwaga została nieuwzględniona.</text:p>
      <text:p text:style-name="P17"><text:span text:style-name="T56">Walentyna Pietroczuk – Przewodnicząca Rady – </text:span>Bardzo proszę, czy są, czy pan burmistrz chciałby coś powiedzieć przy tej uwadze? Czy państwo radni mają jeszcze pytania do pani projektant? Nie ma. W takim razie głosujemy drugą uwagę. Uwaga 2 Nr 1, Nr 2.1, przepraszam. Kto jest za nieuwzględnieniem Uwagi Nr 2.1 złożonej w dniu 28.02.2023 r. przez osoby fizyczne do projektu miejscowego planu zagospodarowania przestrzennego miasta Hajnówka - rejon ul. Piaski i Władysława Jagiełły (nieuwzględnionej przez Burmistrza Miasta Hajnówka)? Kto jest za nieuwzględnieniem? Kto się wstrzymał? Kto jest przeciw? 13 osób, 13 radnych głosowało za przyjęciem, za nieuwzględnieniem, przepraszam bardzo. Wstrzymało się 3 osoby. Przeciw 1 głos. Przeciw głosował pan Artur Tumiel, a wstrzymały się następujące osoby: pani Teresa Czemerych, pani Aniela Kot i pani Małgorzata Łukaszewicz. Uwaga Nr 2.1 została nieuwzględniona przez Radę Miasta Hajnówka. Dziękuję bardzo.</text:p>
      <text:p text:style-name="P17"><text:span text:style-name="T58">Wyniki głosowania Radnych w sprawie nieuwzględnienia</text:span><text:span text:style-name="T72"> Uwagi Nr 2.1 złożonej w dniu 28.02.2023 r. przez osoby fizyczne do projektu miejscowego planu zagospodarowania przestrzennego miasta Hajnówka – rejon ul. Piaski i ul. Władysława Jagiełły (nieuwzględnionej przez Burmistrza Miasta Hajnówka)? - </text:span><text:span text:style-name="T37">Załącznik Nr 30.</text:span></text:p>
      <text:p text:style-name="P17"><text:span text:style-name="T56">Walentyna Pietroczuk – Przewodnicząca Rady – </text:span>I przystępujemy do Uwagi nr 2.2. Proszę bardzo, panią projektant.</text:p>
      <text:p text:style-name="P17"><text:span text:style-name="Strong_20_Emphasis"><text:span text:style-name="T18"/></text:span></text:p>
      <text:p text:style-name="P24"><text:span text:style-name="Strong_20_Emphasis"><text:span text:style-name="T18">Inga Hutkowska – projektant miejscowego planu zagospodarowania przestrzennego miasta</text:span></text:span><text:span text:style-name="Strong_20_Emphasis"><text:span text:style-name="T17"> Hajnówka - </text:span></text:span>Ta sama osoba fizyczna złożyła uwagę dotyczącą przyjęcia w naszym projekcie planu wielkości powierzchni usługowych na terenie na terenie 2 MN-U, uznała, że powierzchnia, którą przyjęliśmy, czyli 400 m², jest zbyt mała. Też całkowicie odrzuciliśmy tę, ten wątek z treści uwagi ze względu na fakt, że na tym terenie wydaje się niezasadne przyjmowanie większej powierzchni niż to 400 m² ze względu na charakter zabudowy i uwarunkowania przede wszystkim, jeśli chodzi o kwestie części usługowych na, na tym terenie.</text:p>
      <text:p text:style-name="P17"><text:span text:style-name="T56">Walentyna Pietroczuk – Przewodnicząca Rady – </text:span>Dziękuję bardzo. Czy państwo radni chcieliby jeszcze, powiedzieć coś na temat tej uwagi? Nie widzę. Przystępujemy w takim razie do głosowania Uwagi Nr 2.2. To bardzo proszę o zabranie głosu, pani. To znaczy, nie są mi znane szczegóły, jeśli pani zna szczegóły, to bardzo proszę. Pani Heleno, proszę bardzo, proszę, proszę skierować pytanie.</text:p>
      <text:p text:style-name="P17"><text:span text:style-name="Strong_20_Emphasis"><text:span text:style-name="T17">Marzanna Sołtys – Radca Prawny - </text:span></text:span>Tu nie jest problem prawny, to jest problem radnego.</text:p>
      <text:p text:style-name="P17"><text:span text:style-name="T56">Walentyna Pietroczuk – Przewodnicząca Rady – </text:span>Aha.</text:p>
      <text:p text:style-name="P17"><text:span text:style-name="Strong_20_Emphasis"><text:span text:style-name="T17">Marzanna Sołtys – Radca Prawny - </text:span></text:span>W tym głosowaniu.</text:p>
      <text:p text:style-name="P17"><text:span text:style-name="T56">Walentyna Pietroczuk – Przewodnicząca Rady – </text:span>No właśnie, to jest, tak.</text:p>
      <text:p text:style-name="P17">Helena Kuklik – Radna - Szanowni Radni. Myślę, że to specjalnie nie wpłynie w żaden sposób na wynik głosowania. Natomiast chciałam zwrócić uwagę, że być może pan Tumiel powinien się wstrzymać od głosowania w sytuacjach, kiedy sprawa dotyczy, nie wiem, czy pana Tumiela, czy jego rodziny najbliższej. No, mamy w Regulaminie takie postanowienia. Może nie wszyscy przeczytali? Także, no spytam się pani radcy prawnej, może też zabierze głos, czy, czy są takie wskazania, aby radni nie głosowali w sprawach dotyczących ich najbliższej rodziny?</text:p>
      <text:p text:style-name="P17"><text:span text:style-name="T56">Walentyna Pietroczuk – Przewodnicząca Rady – </text:span>Dziękuję bardzo. Pani Marzanno, bardzo proszę o zabranie głosu.</text:p>
      <text:p text:style-name="P17"><text:span text:style-name="Strong_20_Emphasis"><text:span text:style-name="T17">Marzanna Sołtys – Radca Prawny - </text:span></text:span>Panie i panowie radni. Cóż, zadano mi pytanie: czy radny ma prawo głosować? Ja uważam, że każdy radny - jest to wolny mandat i wie, czy może głosować nad daną uchwałą? Czy dotyczy to jego interesu prawnego? Więc tutaj ja bym nie chciała mówić, czy pan radny może głosować, czy nie może. To już każdy rady powinien sam zadecydować. Dziękuję bardzo.</text:p>
      <text:p text:style-name="P20"/>
      <text:p text:style-name="P24"><text:span text:style-name="T56">Walentyna Pietroczuk – Przewodnicząca Rady – </text:span>Dziękuję bardzo. Proszę bardzo. W takim razie myślę, że sprawa została wyjaśniona przez panią radczynie. Przystępujemy w takim razie do głosowania w sprawie Uwagi Nr 2.2. Kto jest z państwa za nieuwzględnieniem Uwagi Nr 2.2 złożonej w dniu 28.02.2023 r. przez osoby fizyczne do projektu miejscowego planu zagospodarowania przestrzennego miasta Hajnówka - rejon ul. Piaski i ul. Władysława Jagiełły (nieuwzględnionej przez Burmistrza Miasta Hajnówka)? Kto jest za? Kto się wstrzymał? Kto jest przeciw? Za nieuwzględnieniem uwagi głosowało 9 radnych. Wstrzymało się 7 osób. Przeciw 1 głos. I wstrzym..., przeciw głosował pan Artur Tumiel. Wstrzymały się następujące osoby: pani Teresa Czemerych, pani, pan Adam Czurak, pani Jadwiga Dąbrowska, pani Aniela Kot, pani Lucyna Lewczuk, pani Małgorzata Łukaszewicz i pani Małgorzata Zaborna. Uwaga Nr 2.2 została nieuwzględniona przez Radę Miasta Hajnówka. Dziękuję bardzo za głosowanie.</text:p>
      <text:p text:style-name="P17"><text:span text:style-name="T58">Wyniki głosowania Radnych w sprawie nieuwzględnienia</text:span><text:span text:style-name="T72"> Uwagi Nr 2.2 złożonej w dniu 28.02.2023 r. przez osoby fizyczne do projektu miejscowego planu zagospodarowania przestrzennego miasta Hajnówka – rejon ul. Piaski i ul. Władysława Jagiełły (nieuwzględnionej przez Burmistrza Miasta Hajnówka)? - </text:span><text:span text:style-name="T37">Załącznik Nr 31.</text:span></text:p>
      <text:p text:style-name="P17"><text:span text:style-name="T56">Walentyna Pietroczuk – Przewodnicząca Rady – </text:span>I w tej chwili przechodzimy do głosowania przedstawionej uchwały. Czy państwo radni jeszcze mają jakieś pytania odnośnie projektu uchwały? Wszystko zostało omówione podczas komisji. Proszę bardzo, w takim razie głosujemy uchwałę. Kto z państwa radnych jest za przyjęciem uchwały w sprawie miejscowego planu zagospodarowania przestrzennego miasta Hajnówka - rejon ul. Piaski i ul. Władysława Jagiełły? Kto się wstrzymał? Kto jest przeciw? 11 radnych głosowało za przyjęciem uchwały. Wstrzymało się 5 osób i 1 osoba głosowała przeciw. Tak patrzę, bo tu zgłaszały mi panie, że będą musiały opuścić nasze obrady i, i patrzę, czy jeszcze są jest 17 osób obecnych i przeciw głosowa: pan Artur Tumiel, a wstrzymały się następujące osoby: pani Teresa Czemerych, pan Adam Czurak, pani Aniela Kot i pani Helena Kuklik i pani Małgorzata Zaborna. Pozostali radni głosowali za przyjęciem uchwały i uchwała została przyjęta. Dziękuję bardzo.</text:p>
      <text:p text:style-name="P26">Wyniki głosowania Radnych w sprawie projektu uchwały<text:span text:style-name="T71"> w sprawie </text:span><text:span text:style-name="T23">miejscowego planu zagospodarowania przestrzennego miasta Hajnówka – rejon ul. Piaski i ul. Władysława Jagiełły</text:span> – Załącznik Nr 32.</text:p>
      <text:p text:style-name="P25"><text:span text:style-name="T34">Uchwała Nr XLV/366/23 Rady Miasta Hajnówka z dnia 31 maja 2023 r.</text:span><text:span text:style-name="T35"> w sprawie miejscowego planu zagospodarowania przestrzennego miasta Hajnówka – rejon ul. Piaski i ul. Władysława Jagiełły</text:span><text:span text:style-name="T34"> – Załącznik Nr 33.</text:span></text:p>
      <text:p text:style-name="P17"><text:span text:style-name="Strong_20_Emphasis"><text:span text:style-name="T18"/></text:span></text:p>
      <text:p text:style-name="P24"><text:span text:style-name="Strong_20_Emphasis"><text:span text:style-name="T18">Inga Hutkowska – projektant miejscowego planu zagospodarowania przestrzennego miasta</text:span></text:span><text:span text:style-name="Strong_20_Emphasis"><text:span text:style-name="T17"> Hajnówka - </text:span></text:span>Czy mogę pani przewodnicząca jeszcze jedno?</text:p>
      <text:p text:style-name="P17"><text:span text:style-name="T56">Walentyna Pietroczuk – Przewodnicząca Rady – </text:span>Dziękuję, tak? Bardzo proszę. Uchwała, mimo tego, że została przyjęta, to jeszcze chce pani, chciałaby pani.</text:p>
      <text:p text:style-name="P17"><text:span text:style-name="Strong_20_Emphasis"><text:span text:style-name="T18">Inga Hutkowska – projektant miejscowego planu zagospodarowania przestrzennego miasta</text:span></text:span><text:span text:style-name="Strong_20_Emphasis"><text:span text:style-name="T17"> Hajnówka - </text:span></text:span>Wysoka Rado. W krótkich, żołnierskich słowach: bardzo dziękuję. Myślę, że projekt, plan przyda się w najbliższym czasie. Mam odczucie, że, że naprawdę zagospodarowanie tych jeszcze, tej części terenu, która na dzień dzisiejszy wymaga uporządkowania zgodnie z przepisami tej uchwały, będzie tylko na plus, dla, dla przestrzeni w granicach tego planu. Dziękuję bardzo.</text:p>
      <text:p text:style-name="P17"><text:span text:style-name="T56">Walentyna Pietroczuk – Przewodnicząca Rady – </text:span>Dziękujemy bardzo za pani pracę. Dziękujemy za wyjaśnienia. Aha, jeszcze dokumenty pani zostawiła chyba pani projektant, tak pani Ingo? To z wrażenia. Dziękujemy bardzo.</text:p>
      <text:h text:style-name="P88" text:outline-level="2">Do podpunktu 8.8 porządku obrad: <text:span text:style-name="T71">rozpatrzenia skargi na działalność Burmistrza Miasta Hajnówka </text:span>(02:14:00 – 02:25:50)</text:h>
      <text:p text:style-name="P17"><text:span text:style-name="T56">Walentyna Pietroczuk – Przewodnicząca Rady – </text:span>Proszę państwa, przechodzimy w tej chwili do podpunktu 8.8. Rozpatrzenia skargi na działalność Burmistrza Miasta Hajnówka. I komisje nie zajmowały się. Nie, zajmowały się - przepraszam bardzo - projektami uchwał, bo zostały one zgłoszone przed komisjami. Na Komisji Spraw Społecznych - Przewodnicząca, akurat Komisji Skarg, Wniosków i Petycji, przedstawiła. Ale radni zadecydowali, że będą głosowali na sesji, wszyscy, ze wszystkich komisji radni w ten sposób zadecydowali. Bardzo proszę, panią przewodniczącą Komisji Skarg, Wniosków i Petycji - panią Anielę Kot o przedstawienie, czego dotyczy skarga i jak wygląda projekt uchwały przygotowany przez komisję.</text:p>
      <text:p text:style-name="P17">Aniela Kot – Przewodnicząca Komisji - Pani przewodnicząca, panie burmistrzu, Szanowni Radni. Na podstawie 18 ust. 2 pkt. 15 i art. 18b ust. 1 ustawy z dnia 8 marca 1990 r. o samorządzie gminnym (Dz. U. z 2023 r. poz. 40, poz. 572) w związku z art. 229 pkt. 3, art. 237 i art. 238 ustawy z dnia 14 czerwca 1960 r. Kodeks postępowania administracyjnego (Dz. U. z 2023 r. poz. 775, poz. 803), uchwala się, co następuje:</text:p>
      <text:p text:style-name="P17">§1. Po rozpatrzeniu skargi na działalność Burmistrza Miasta Hajnówka, złożonej przez pana Adama Iwańczuka, po rozpoznaniu się, po zapoznaniu się ze stanowiskiem Komisji Skarg, Wniosków i Petycji Rady Miasta Hajnówka w sprawie zarzutów zawartych w skardze, Rada Miasta Hajnówka uznaje skargę za zasadną, z przyczyn określonych w uzasadnieniu, stanowiącym załącznik do niniejszej uchwały.</text:p>
      <text:p text:style-name="P17"><text:soft-page-break/>§2. Zobowiązuje się Przewodniczącą Rady do zawiadomienia skarżącego o sposobie załatwienia skargi.</text:p>
      <text:p text:style-name="P17">§3. Uchwała wchodzi w życie z dniem podjęcia. I teraz sobie pozwolę może, pani przewodnicząca na uzasadnienie uchwały, co prawda wszyscy państwo radni otrzymali, ale to tak dla wiadomości mieszkańców Hajnówki, którzy nas oglądają. Dnia 2 kwietnia 2023 r. do Urzędu Miasta Hajnówka wpłynęła skarga złożona przez mieszkańca miasta Hajnówka, pana Adama Iwańczuka w sprawie wyjazdu grupy nieformalnej przedsiębiorców do miejscowości Alta w ramach realizacji programu "Hajnówka OdNowa - Zielona Transformacja". Skarżący zarzuca Burmistrzowi Jerzemu Sirakowi bezczynność z uwagi na nieudzielenie odpowiedzi na złożony w dniu 23 lutego bieżącego roku wniosek dotyczący umożliwienia wyjazdu oraz nieudzielenia odpowiedzi na wyżej wymieniony wniosek. Treść skargi została przekazana dnia 3 kwietnia 2023 r. Burmistrzowi Miasta, który odniósł się do sformułowanych zarzutów. Dnia 4 kwietnia 2023 r. Burmistrz Miasta udzielił od odpowiedzi wnioskodawcy z której wynika, iż umowa zawarta między miastami nie przewiduje w ramach jej realizacji, udziału osób postronnych w wyjazdach studyjnych. Wskazuje jednocześnie na możliwość ubiegania się przedsiębiorców o dofinansowanie wyjazdów zagranicznych, wizyt studyjnych samodzielnie ze środków przeznaczonych np. z funduszy Europejskich, zaś ten wyjazd był finansowany ze środków norweskich. Dnia 24 kwietnia 2023 r. odbyło się posiedzenie Komisji Skarg, Wniosków i Petycji w której uczestniczyli: skarżący - pan Adam Iwańczuk oraz Burmistrz Miasta - pan Jerzy Sirak. Komisja po wysłuchaniu argumentów obu stron odniosła się do wniesionej skargi w formie głosowania. W głosowaniu wzięło udział 4 radnych. Za zasadnością skargi głosowało 2 radnych. Skargę za bezzasadną uznało 2 radnych. Dziękuję.</text:p>
      <text:p text:style-name="P17"><text:span text:style-name="T56">Walentyna Pietroczuk – Przewodnicząca Rady – </text:span>Dziękuję bardzo. Zanim przystąpimy do głosowania nad projektem uchwały, bardzo proszę; jest z nami mieszkaniec Hajnówki, pan skarżący - pan Adam Iwańczuk. Czy chciałby pan zabrać głos? W sprawie tej skargi, nie. Panie burmistrzu, czy chciałby pan zabrać głos w sprawie?</text:p>
      <text:p text:style-name="P17">Aniela Kot – Przewodnicząca Komisji - Ja jeszcze, przepraszam bardzo pani przewodnicząca. Ja jeszcze tak w sprawie formalnej; tu mi zwróciła uwagę pani prawnik, bo źle odczytałam. Na podstawie art. 18 powinnam była odczytać; jeśli chodzi o początek, tak. Brakowało tego. Błąd pisarski, tak.</text:p>
      <text:p text:style-name="P17"><text:span text:style-name="T56">Walentyna Pietroczuk – Przewodnicząca Rady – </text:span>Dobrze, dziękuję bardzo.</text:p>
      <text:p text:style-name="P17"><text:span text:style-name="Strong_20_Emphasis"><text:span text:style-name="T17">Marzanna Sołtys – Radca Prawny - </text:span></text:span>Po prostu w tej wersji pisemnej, co wszyscy dostali, też tego artykułu brakuje pod każdym tutaj.</text:p>
      <text:p text:style-name="P17"><text:span text:style-name="Strong_20_Emphasis"><text:span text:style-name="T17">Walentyna Pietroczuk – Przewodnicząca Rady – </text:span></text:span>Tak, tak. Na początku uchwały.</text:p>
      <text:p text:style-name="P17"><text:soft-page-break/><text:span text:style-name="Strong_20_Emphasis"><text:span text:style-name="T17">Marzanna Sołtys – Radca Prawny - </text:span></text:span>Tzn. ja tak powiem od razu. Tutaj poproszę radnych w kwestii tych, rozpatrywaniu uchwał w sprawie rozpatrzenia skarg na działalność Burmistrza, zabrakło, zabrakło art. - na podstawie artykułu, bo jest napisane: "Na podstawie 18 ust. 2 pkt 15", a tu brakuje: "Na podstawie art.". Po prostu kopiuj - wklej wyszło i tak samo jest w tej 2 skardze, też brakuje artykułu. I tak samo będzie, też podejrzewam w stanowisku, też. Tak, art. Tutaj nie, tutaj nie, a tu akurat mamy paragraf, to nie ma artykułów. Dobrze. W tych 2 uchwałach dotyczących rozpatrzenia skarg na działalność Burmistrza.</text:p>
      <text:p text:style-name="P17"><text:span text:style-name="Strong_20_Emphasis"><text:span text:style-name="T17">Walentyna Pietroczuk – Przewodnicząca Rady – </text:span></text:span>Dziękuję bardzo za zgłoszenie poprawki. Panie burmistrzu, czy chciałby pan zabrać głos w sprawie skargi?</text:p>
      <text:p text:style-name="P17">Jerzy Sirak – Burmistrz Miasta - Pani przewodnicząca, Wysoka Rado. Oczywiście ten termin został uchybiony, co do tego nie ma wątpliwości. Ja bym chciał tylko jeszcze wyjaśnić, że głównym powodem, no był fakt, że osoba, która się tymi sprawami zajmuje, po prostu miała problemy zdrowotne i przez szereg dni była nieobecna w pracy. Natomiast po powrocie do pracy musiała bezwzględnie, natychmiast zająć się organizacją wyjazdu delegacji z udziałem partnerów projektu, projektów do Alty, do Norwegii i bezpośrednio po powrocie pracownika z tego wyjazdu, ta odpowiedź została panu udzielona. Także bardzo proszę o zrozumienie.</text:p>
      <text:p text:style-name="P17"><text:span text:style-name="Strong_20_Emphasis"><text:span text:style-name="T17">Walentyna Pietroczuk – Przewodnicząca Rady – </text:span></text:span>Dziękuję bardzo. Jednak pan, pan skarżący chciałby zabrać głos. Proszę bardzo do mikrofonu.</text:p>
      <text:p text:style-name="P17">Adam Iwańczuk – Skarżący - Panie burmistrzu, szanowni radni. Ja mam tylko jedną uwagę. Nie może być tak, panie burmistrzu, że tylko dlatego, że któryś z pracowników wyjeżdża, to nikt go nie zastępuje i wnioski mieszkańców są lekceważone. Tym bardziej, że przed chwilą powiedział pan, że pracownik, który wrócił, musiał się zająć wyjazdem do Norwegii. Coś co, o co ja wnioskowałem dla grupy, nieformalnej grupy przedsiębiorców, żebyśmy pojechali i zobaczyli, jak funkcjonuje, funkcjonują instrumenty, które są, które chcemy skopiować do, do Hajnówki z Alta. Więc to jest, bardzo mi się, no, trochę mi się smutno zrobiło, że jestem lekceważony. Jestem przedsiębiorcą, jestem mieszkańcem i jestem lekceważony przez Urząd Miasta. Dziękuję bardzo.</text:p>
      <text:p text:style-name="P17"><text:span text:style-name="Strong_20_Emphasis"><text:span text:style-name="T17">Walentyna Pietroczuk – Przewodnicząca Rady – </text:span></text:span>Dziękuję bardzo. Czy państwo radni mają pytania do pana? Czy do pana burmistrza? Nie ma pytań. W takim radzie, razie przystępujemy do głosowania nad projektem uchwały, którą przedstawiła przewodnicząca. Kto z państwa jest za przyjęciem uchwały w sprawie rozpatrzenia skargi na działalność Burmistrza Miasta Hajnówka, przedstawiony przez panią przewodniczącą Komisji Skarg, Wniosków i Petycji. Kto z państwa jest za? Kto z państwa się wstrzymał <text:soft-page-break/>od głosu? I kto jest przeciw? 8 radnych głosowało za przyjęciem projektu uchwały i 8 radnych głosowało przeciw przyjęciu uchwały. Wstrzymała się 1 osoba. Wstrzymała się pani Teresa Czemerych. I w związku z tym.</text:p>
      <text:p text:style-name="P17"><text:span text:style-name="Strong_20_Emphasis"><text:span text:style-name="T17">Marzanna Sołtys – Radca Prawny - </text:span></text:span>Nie podjęto uchwały.</text:p>
      <text:p text:style-name="P17"><text:span text:style-name="Strong_20_Emphasis"><text:span text:style-name="T17">Walentyna Pietroczuk – Przewodnicząca Rady – </text:span></text:span>Nie podjęto uchwały. Tak mi pani prawnik podpowiada, ponieważ jest 8.</text:p>
      <text:p text:style-name="P17"><text:span text:style-name="Strong_20_Emphasis"><text:span text:style-name="T17">Marzanna Sołtys – Radca Prawny - </text:span></text:span>No zgodnie z wolą Rady. Nie ma, nie ma, nie ma 2 razy głosowania. Porządek przewiduje 1 głosowanie.</text:p>
      <text:p text:style-name="P17"><text:span text:style-name="Strong_20_Emphasis"><text:span text:style-name="T17">Walentyna Pietroczuk – Przewodnicząca Rady – </text:span></text:span>Pani, pani Marzanno, bardzo proszę o skomentowanie wyniku i rozstrzygnięcie.</text:p>
      <text:p text:style-name="P17"><text:span text:style-name="Strong_20_Emphasis"><text:span text:style-name="T17">Marzanna Sołtys – Radca Prawny - </text:span></text:span>Proszę państwa. Poddaliśmy uchwałę w sprawie rozpatrzenia skargi Burmistrza pod głosowanie - raz głosujemy. Nie ma takie dwukrotne podchodzenie, bo raz nie wyszło. Jest w tej chwili uchwała nierozstrzygnięta. Nie ma jej w obrocie prawnym. Raz mieliśmy taką sytuację. Nie bardzo przypomina, ale pamiętam doskonale, że było już taka sytuacja, chyba nawet w tej kadencji. Uznaliśmy, że po prostu radni nie zdecydowali i tu też nie możemy nikogo zmusić, żeby prawda, żeby głosował inaczej. Przeprowadzone zostało głosowanie, wyszło 8 za, 8 przeciw i uchwała nie została podjęta. I nie ma jej.</text:p>
      <text:p text:style-name="P17"><text:span text:style-name="Strong_20_Emphasis"><text:span text:style-name="T17">Walentyna Pietroczuk – Przewodnicząca Rady – </text:span></text:span>Dziękuję bardzo za skomentowanie wyników głosowania. Więc nie powiem w tym momencie, że uchwała została podjęta, czy przyjęta, tak. Nie została rozstrzygnięta.</text:p>
      <text:p text:style-name="P26">Wyniki głosowania Radnych w sprawie projektu uchwały<text:span text:style-name="T71"> w sprawie rozpatrzenia skargi na działalność Burmistrza Miasta Hajnówka.</text:span> – Załącznik Nr 34. (Uchwała nie została podjęta z uwagi na fakt nieuzyskania większości głosów wymaganej do jej podjęcia)</text:p>
      <text:h text:style-name="P88" text:outline-level="2">Do podpunktu 8.9 porządku obrad: <text:span text:style-name="T71">rozpatrzenia skargi na działalność Burmistrza Miasta Hajnówka </text:span>(02:25:50 – 02:58:09)</text:h>
      <text:p text:style-name="P17"><text:span text:style-name="Strong_20_Emphasis"><text:span text:style-name="T17">Walentyna Pietroczuk – Przewodnicząca Rady – </text:span></text:span>W takim razie przechodzimy do następnego podpunktu. Podpunkt 8.9 i jest to projekt uchwały w sprawie rozpatrzenia skargi na działalność Burmistrza Miasta Hajnówka. I bardzo proszę przewodniczącą Skarg, Wniosków i Petycji - panią Anielę Kot o przedstawienie, czego dotyczy skarga i przedstawienie projektu uchwały. Ja tylko jeszcze dodam, że wszyscy radni, wszystkich komisjach, nie ustosunkowali się podczas komisji, będą podejmowali decyzje w głosowaniu na dzisiejszej sesji.</text:p>
      <text:p text:style-name="P17"><text:soft-page-break/>Aniela Kot – Przewodnicząca Komisji - Pani przewodnicząca, panie burmistrzu, Szanowni Radni. Następna uchwała jest w sprawie rozpatrzenia skargi na działalność Burmistrza Miasta Hajnówka. Na podstawie art. 18 ust. 2 pkt 15 i art. 18b ust. 1 ustawy z dnia 8 marca 1990 roku o samorządzie gminnym (Dz. U. z 2023 r. poz. 40, poz. 572) w związku z art. 229 pkt. 3, art. 237 i art. 238 ustawy z dnia 14 czerwca 1960 r. Kodeks postępowania administracyjnego (Dz. U. z 2023 r. poz. 775, poz. 803), uchwala się, co następuje:</text:p>
      <text:p text:style-name="P17">§ 1. Po rozpatrzeniu skargi na działalność Burmistrza Miasta Hajnówka złożonej przez pana Adama Iwańczuka, w dniu 2 kwietnia 2023 roku i zarejestrowanej pod numerem sprawy SAO.1510.2.2023 dotyczącą blokowania na Hajnowskim Forum Gospodarczym na Facebook, po zapoznaniu się ze stanowiskiem Komisji Skarg, Wniosków i Petycji Rady Miasta Hajnówka, Rada Miasta Hajnówka uznaje skargę za zasadną, z przyczyn określonych w uzasadnieniu, stanowiącym załącznik do niniejszej uchwały.</text:p>
      <text:p text:style-name="P17">§ 2. Zobowiązuje się Przewodniczącą Rady do zawiadomienia skarżącego o sposobie załatwienia skargi.</text:p>
      <text:p text:style-name="P17">§ 3. Uchwała wchodzi w życie z dniem podjęcia. Teraz pozwolę sobie odczytać uzasadnienie w celu podjęcia uchwały w sprawie rozpatrzenia skargi na działalność Burmistrza Miasta Hajnówka. Dnia 2 kwietnia 2023 r. wpłynęła skarga pana Adama Iwańczuka dotycząca blokowania mieszkańców na oficjalnych kanałach komunikacji Urzędu Miasta Hajnówka. Pan Adam Iwańczuk wniósł skargę na działalność Burmistrza Jerzego Siraka oraz administratorów funkcjonującej na Facebooku grupy - "Hajnowskie Forum Gospodarcze". W dniu 30 marca 2023 r. na stronie grupy pan Adam Iwańczuk zamieścił post, który został usunięty przez administratorów z informacją, by nie udostępniać danych dotyczących osób niepełniących funkcji publicznych oraz częściowym zablokowaniem profilu. Treść skargi została przekazana Panu Burmistrzowi i w dniu 5 kwietnia 2023 r. zajął stanowisko odnośnie wyżej wymienionej skargi. W ocenie Burmistrza brak jest podstaw prawnych oraz faktycznych do spełnienia żądania wnioskodawcy, tj. odblokowania dostępu do pełnego profilu, przywrócenia postu oraz pisemnych przeprosin od Burmistrza i administratorów grupy. W ocenie Burmistrza oraz administratorów umieszczane informacje nie były związane z celem grupy, a dotyczyły one nagród przyznawanych pracowników wraz z przypisanymi do nich nazwiskami. Powyższa informacja nie miała więc żadnego związku z przedsiębiorcami. Udzielona Panu Adamowi Iwańczukowi informacja pochodziła od Urzędu, a udzielił ją Burmistrz Miasta w dobrej wierze w drodze dostępu do informacji publicznej i w celu zapewnienia transparentności Urzędu. Rozpowszechniając informację na różnych stronach internetowych narażał pracowników na utratę dobrego imienia, co stanowi nadużycie prawa. Pracownicy Urzędu nie wyrażają zgody na dalsze ujawnianie ich <text:soft-page-break/>prywatności. A sposób udostępniania danych jest sprzeczny z ustawą o dostępie do informacji publicznej oraz sprzeczny ze społeczno-gospodarczym przeznaczeniem tego prawa i nie zasługuje na ochronę. W dniu 24 kwietnia 2023 r. Komisja Skarg, Wniosków i Petycji zajmowała się powyższą skargą. Na posiedzeniu komisji uczestniczyli: pan Adam Iwańczuk oraz Burmistrz Miasta - pan Jerzy Sirak. Po wysłuchaniu argumentów i wyjaśnieniu obu stron odbyło się głosowanie. W głosowaniu wzięło udział 4 radnych. Za zasadnością skargi głosowało 2 radnych. Wstrzymało się od głosu również 2 radnych. I to by było na tyle. Dziękuję.</text:p>
      <text:p text:style-name="P17"><text:span text:style-name="Strong_20_Emphasis"><text:span text:style-name="T17">Walentyna Pietroczuk – Przewodnicząca Rady – </text:span></text:span>Dziękuję bardzo. Jeszcze tu w podpisach widzę, pani Heleno, że pani zdanie odrębne chciałaby dołączyć, tak? To bardzo proszę. Zdanie odrębne pani radnej Heleny Kuklik, członkini Komisji Skarg, Wniosków i Petycji Rady Miasta Hajnówka.</text:p>
      <text:p text:style-name="P17">Helena Kuklik – Radna - Szanowni radni, panie burmistrzu, pani przewodnicząca. W związku z tym, że na Komisji Skarg, Wniosków i Petycji moje uwagi do uzasadnienia nie zostały przyjęte, czy nie zostały przegłosowane, więc mam prawo i składam zdanie odrębne do uzasadnienia. Zgadzam się z tym, że skarga pana Adama Iwańczuka jest zasadna, natomiast moje uzasadnienie jest nieco inne i chciałabym zaakcentować sprawę, że pracownicy Urzędu Miasta; nie wiem, czy to byli Urzędu Miasta, czy, czy tylko Referatu Rozwoju; mieli prawo nie oczekiwać tego, aby ich wynagrodzenia, czy nagrody były rozpowszechniane w mediach. Natomiast. Nie, natomiast pan Iwańczuk miał prawo udostępniać informację publiczną, jeżeli taką dostał. Pierwotny błąd był po stronie pana burmistrza, że w ogóle taką, takiej informacji udzielił, ponieważ mógł udzielić informacji, jeżeli chodzi o pracowników funkcyjnych, tych którzy są zobowiązani składać oświadczenia majątkowe. Natomiast pracowników, jak ustawa mówi - usługowych; nie miał prawa, a udostępnił. W związku z tym, dołączam swoje zdanie odrębne o treści: nie zgadzam się z uzasadnieniem uchwały w tym zakresie, że obarcza się winą administratorów grupy na Facebooku "Hajnowskie Forum Gospodarcze" za usunięcie opublikowanego przez Adama Iwańczuka dokumentu zawierającego listę wszystkich pracowników z imienia i nazwiska, będących pracownikami Urzędu Miasta Hajnówka ze wskazaną wysokością nagród przyznanych za rok 2022. Dokument Adam Iwańczuk uzyskał od Burmistrza Miasta Hajnówka Jerzego Siarka w ramach dostępu do informacji publicznej. A zatem, jak sama nazwa wskazuje, informacja w takiej postaci; informacji w takiej postaci udzielać w ramach dostępu do, nie powinien udzielać w takiej postaci informacji w ramach dostępu do informacji publicznej. Prawo do uzyskiwania informacji w trybie dostępu do informacji publicznej, nie jest prawem bezwzględnym i podlega ograniczeniom w zakresie uregulowanym ustawą. Podmiot może odmówić udzielenia odpowiedzi, <text:soft-page-break/>jeżeli udostępnienie podlegałoby, udostępnieniu podlegałyby tzw. dane wrażliwe, informacje niejawne oraz inne tajemnice ustawowo chronione. Wynagrodzenia poszczególnych pracowników samorządowych, nie pełniących funkcji publicznych, takowego przymiotu jawnego z mocy prawa nie mają. Burmistrz mógł podać skarżącemu jedynie łączną kwotę wszystkich nagród wypłaconych w 2022 roku oraz wysokość nagród pracowników Urzędu Gminy pełniących funkcję publiczną. W odniesieniu do innych osób pracujących w urzędzie, powinien poinformować, że wnioskowane informacje podlegają ochronie. Wysokość nagrody stanowi dobro osobiste człowieka, którego ochronę gwarantują przepisy ustawy Kodeks cywilny oraz przepisy RODO. O ile zatem zasadą jest udostępnianie informacji publicznej – art. 1 ustawy, ust. 1 ustawy o dostępie do informacji publicznej, o tyle z art. 5 ust. 2 zdanie pierwsze ustawy o dostępie do informacji publicznej wynika ograniczenie ze względu na prywatność. Spod zakresu funkcji publicznej wykluczone są zatem takie stanowiska, choćby pełnione w ramach organów władzy publicznej, które mają charakter usługowy lub techniczny. Administratorzy grupy na Facebooku "Hajnowskie Forum Gospodarcze", chcąc zapobiec naruszeniu prawa, usunęli post Adama Iwańczuka publikujący cały dokument z nazwiskami, imionami, stanowiskami i wysokością nagród przyznanych pracownikom, zarówno funkcyjnym, jak również pełniącym obowiązki wyłącznie o charakterze usługowym. Jakby nie było z podpisem burmistrza, gdyż nie posiadają takich narzędzi, aby materiał publikować wybiórczo. Zaistnienie powyższej sytuacji spowodował Burmistrz Miasta Hajnówka, udostępniając w swoim piśmie takie dane, a zatem skarga na burmistrza jest zasadna. I tak jak pracownicy podkreślali; my nie rozmawialiśmy z pracownikami, ale myślę, że pan burmistrz rozmawiał, że pracownicy nie oczekują publikowania ich danych wrażliwych, a pan burmistrz je opublikował. Dziękuję.</text:p>
      <text:p text:style-name="P17"><text:span text:style-name="Strong_20_Emphasis"><text:span text:style-name="T17">Walentyna Pietroczuk – Przewodnicząca Rady – </text:span></text:span>Pan burmistrz nie opublikował. Proszę państwa. Dziękuję bardzo, pani radnej Helenie Kuklik. I bardzo proszę teraz, czy pan skarżący chciałby zabrać głos w tej sprawie? Proszę bardzo.</text:p>
      <text:p text:style-name="P17">Adam Iwańczuk – Skarżący - Ja bym chciał poruszyć kilka kwestii, proszę państwa. Po pierwsze: nie mogę się zgodzić z panią Heleną - pan burmistrz miał prawo, a właściwie miał nawet obowiązek udzielić mi takich informacji. Tak jak pani powiedziała nie musiał udzielać mi informacji na temat wysokości nagród pracowników technicznych i tego nie zrobił. Tutaj chciałbym zwrócić państwa uwagę, że pan burmistrz już właśnie w tej chwili wpadł na genialny pomysł wykorzystywania takich, takiego narzędzia, czyli część Referatu Rozwoju, która zajmuje się funduszami norweskimi - zatrudnił jako pomoc administracyjną, tylko po to, żeby nie musieć udzielać informacji na temat przyznawania nagród tym pracownikom - jest to bodajże 11 osób. W tej chwili cała sytuacja rozbiła się <text:soft-page-break/>tak naprawdę o 3 osoby, które nie są pracownikami technicznymi i dostały bardzo wysokie nagrody. Nie jestem przekonany, czy współmierne do tego do, do wkładu pracy, ewentualnie czy jest to bardzo uczciwe w stosunku do innych pracowników, którzy np. dostali po 500 zł. Różnica jest kolosalna. Natomiast, tak jak wracam pan burmistrz miał prawo, udostępnił mi te dane, a ja zgodnie z prawem mam prawo publikować. Mogę zrobić z tymi danymi zgodnie z ustawą o dostępie do informacji publicznej, to co uważam za stosowne: opublikować, schować do szafy, włożyć do kieszeni. Mam do tego prawo. Chciałbym państwu zwrócić uwagę i zarekomendować państwu jako Radzie, tak? Może warto by było zastanowić się nad tym, żeby zmienić regulamin wynagradzania. Problem polega na tym, że pan burmistrz daje nagrody swoim pracownikom i to jest okej. Każdy pracownik powinien być wynagradzany właściwie do wkładu pracy, a na koniec roku, jeśli faktycznie miał szczególne osiągnięcia, powinien być nagrodzony jeszcze nagrodą. Problem polega na tym, że pan burmistrz nie uzasadnia swojego, swoich decyzji. Dostałem w uzasadnieniu dlaczego, dlaczego 67 osób dostało nagrody. Uzasadnieniem było, że wszyscy byli wybitni. Ja się bardzo cieszę, że mieszkam w mieście, gdzie wszyscy pracownicy Urzędu Miasta są wybitni. Naprawdę to jest, jestem dumny z tego. Ale chciałbym wiedzieć dokładnie indywidualnie, kto za co dostał nagrodę? Bo ja nie wiem tego. Myślę, że mieszkańcy mają prawo wiedzieć i chcieliby wiedzieć, dlaczego dzieje się tak, jak się dzieje. I tutaj jest właśnie uwaga do państwa; rekomendacja. Zmieńmy Regulamin wynagradzania tak, żeby zmusić pana burmistrza do pisemnego, indywidualnego uzasadniania swoich wyborów, jeśli chodzi o wysokość nagród. Wtedy nie będzie problemów, bo pan burmistrz jako przełożony tych pracowników, będzie mógł wytłumaczyć i powiedzieć, dlaczego jedna osoba dostaje 500 zł nagrody, a inna osoba dostaje kilkadziesiąt tysięcy złotych nagrody. To tyle chciałem, bardzo dziękuję.</text:p>
      <text:p text:style-name="P17"><text:span text:style-name="Strong_20_Emphasis"><text:span text:style-name="T17">Walentyna Pietroczuk – Przewodnicząca Rady – </text:span></text:span>Dziękuję bardzo, pomalutku. Proszę bardzo, czy pan burmistrz chciałby zabrać głos? Proszę bardzo.</text:p>
      <text:p text:style-name="P17">Jerzy Sirak – Burmistrz Miasta - Pani przewodnicząca, Wysoka Rado, pani radna Kuklik, tak jak każdy z nas, ma prawo wyrazić swój pogląd. Ale proszę nie odnosić wrażenia, że ja tak bez zastanawiania się tą informację panu Iwańczukowi przekazałem. Ta informacja była pod każdym względem skonsultowana. Przeanalizowaliśmy różne wyroki sądowe i to nie jest tak, że obowiązek udzielenia tej informacji dotyczy tylko i wyłącznie tych pracowników, którzy składają oświadczenie majątkowe, nie. Bo inni pracownicy, który pośredniczą, uczestniczą w postępowaniu, w przygotowaniu różnych decyzji związanych z wydatkowaniem pieniędzy, również są w tej grupie osób o których miałem prawo informacje przekazać. Czy. Pan Iwańczuk zrobił z tym, co zrobił. <text:soft-page-break/>Ale jeżeli się cokolwiek robi, każdy dorosły, odpowiedzialny człowiek myśli o skutkach. Ja już mówiłem, te nagrody były wysokie w tym Referacie Rozwoju i wszyscy wiemy dlaczego. Ja przypomnę; konkurencję, jeżeli chodzi o projekt Norweski w skali kraju była duża. To, że ten projekt przeszedł, to jest wynik pracy całego urzędu, ale również tej grupy pracowników z Referatu Rozwoju, która musi się skupić na realizację projektu i rozliczeniu. Ja już mówiłem, projekt jest bardzo trudny w realizacji i jest rzeczą oczywistą, że jeżeli praca jest trudna, to ci pracownicy na nagrodę zasłużyli. To, co zrobił pan Iwańczuk, tak naprawdę zdezorganizowało pracę referatu, zdezorganizowało w innym zakresie pracy urzędu, ale oczywiście pan Iwańczuk nie czuje się za to odpowiedzialny. Ja rozumiem, że są ataki na mnie. Ja pełnię funkcję publiczną z wyboru. Ja jestem do tego przyzwyczajony, muszę być przyzwyczajony i muszę być odporny. Ale urzędnicy, kierownicy jednostek organizacyjnych nie muszą. Oni się nie pisali na taką pracę. Oni się pisali na normalną pracę i jeżeli oni tego obciążenia psychicznego nie wytrzymują i nie są zdolni do pracy, to tracimy wszyscy, tracimy jako miasto. I niezależnie od tego, czy to się panu Iwańczukowi podoba, czy innym? Ja zawsze będę bronił urzędników. I pracownicy Referatu Rozwoju i pozostali pracownicy urzędu zrobią wszystko, żeby ten projekt zrealizować prawidłowo i prawidłowo go rozliczyć. Jeżeli dojdziemy do wniosku z panią skarbnik, z panem sekretarzem, że trzeba zmienić regulamin, trzeba zmienić zasady, no to oczywiście je zmienimy. Ja z wypowiedzi pana Iwańczuka wyciągam jeden wniosek: po prostu w tym roku więcej żadnych nagród nie będzie, co wcale nie znaczy, że nie zapłacimy pracownikom za pracę i na wynagrodzenie, na które zasłużyli.</text:p>
      <text:p text:style-name="P17"><text:span text:style-name="Strong_20_Emphasis"><text:span text:style-name="T17">Walentyna Pietroczuk – Przewodnicząca Rady – </text:span></text:span>Dziękuję bardzo.</text:p>
      <text:p text:style-name="P17">Jerzy Sirak – Burmistrz Miasta - A natomiast, jeżeli chodzi o forum oficjalnie poinformuje: Forum Gospodarcze od jutra jest zamknięte, nie funkcjonuje. Nie taki był cel powołania Forum Gospodarczego, żeby można było w jakiś sposób szykanować urzędników.</text:p>
      <text:p text:style-name="P17"><text:span text:style-name="Strong_20_Emphasis"><text:span text:style-name="T17">Walentyna Pietroczuk – Przewodnicząca Rady – </text:span></text:span>Dziękuję bardzo. Czy państwo radni mają jeszcze pytania? Za momencik. Proszę bardzo, pan Jan Chomczuk.</text:p>
      <text:p text:style-name="P17">Jan Chomczuk – Radny - Pani przewodnicząca, panie burmistrzu, koleżanki, koledzy radni, panie Adamie. My tu odchodzimy od meritum sprawy, bo skargą nie jest wysokość nagród i opublikowanie, powiedzmy, tejże listy pracowników tylko, znaczy w moim odczuciu, bo w sumie z uzasadnienie uchwały, to nic nie wynika, co jest skargą? Jakby czego dotyczyła skarga pana Iwańczuk? Ale przecież tam można wyczytać, że chodzi o zablokowanie jego osoby i możliwość wypowiadania się na tym forum i usunięcia wpisu. O ile, jak rozumiem, usunięcie wpisu jest zasadne, ponieważ no są tam dane osobowe pracowników wraz z wysokością nagród tych pracowników, które, których te dane nie powinny się znaleźć, no to ok. Jest inna kwestia, czy zablokowanie wypowiedzi, <text:soft-page-break/>znaczy, czy zablokowanie pana Iwańczuka i nie danie, jakby możliwości już wypowiadania się na tym forum jest zasadne z punktu widzenia regulaminu, który jest, tak? Ustanowiony do tego forum, jak rozumiem. Jest, czy nie jest? No nie wiem. Komisja Skarg, Wniosków to wyjaśniła, czy nie? Bo pan Adam Iwańczuk, pan Adam w swoim piśmie pisze, że jest regulamin. On postąpił zgodnie, jakby ze swoją interpretacją, zgodnie z regulaminem. Tego wprost w uzasadnieniu nie ma. My tu rozważamy na temat nagród, które są kwestią poboczną. A jeżeli mogę wrócić do regulaminu wynagradzania, to nie wiem, czy pan burmistrz pamięta, ale mam taką drobną sugestię, jak już będą państwu pracować nad regulaminem, to proszę o zapis o takim dodatku za znajomość języka mniejszości. U nas takim językiem jest język białoruski. Swego czasu została podjęta uchwała, zgodnie ze spisem powszechnym ludności, że ponad 20% mieszkańców Gminy Miejskiej Hajnówka posługuje się tym językiem. I z 2 strony, proszę Panie Burmistrzu, no tak, nie szantażować pana Adama, że to przez niego nie będzie nagród. No to, to wcale tak, to tak nie będzie, to są decyzje personalne każdego szefa. Ale ja chciałbym właśnie wrócić do tego meritum sprawy: nad czym my debatujemy? Nie nad, nie nad listą nagród, tylko nad skargą i zasadnością tej skargi, czy nie? Dziękuję.</text:p>
      <text:p text:style-name="P17"><text:span text:style-name="Strong_20_Emphasis"><text:span text:style-name="T17">Walentyna Pietroczuk – Przewodnicząca Rady – </text:span></text:span>Dziękuję bardzo za tą uwagę, ponieważ na początku była przeczytana uchwała i tak jakby to właśnie poszło gdzieś tam dalej, a wkroczyliśmy w inne tematy. Proszę bardzo, pan radny Marcin Bołtryk.</text:p>
      <text:p text:style-name="P17">Marcin Bołtryk – Radny - Panie burmistrzu, pani przewodnicząca, Szanowni Państwo. Pokrótce wyjaśnię, jako wiceprzewodniczący komisji, o co tak naprawdę chodziło. Chodziło o to, że pan Adam złożył skargę, że został zablokowany na Forum Gospodarczym prowadzonym przez Urząd Miasta Hajnówka. Było zarzucone; strona miasta zarzuciła panu Adamowi, że złamał regulamin, dobry zwyczaj, jednak my musimy poruszać się w zapisach, które regulaminu, który stwierdził, że usunąć członka grupy możemy, osoba prowadząca profil może usunąć tylko wtedy, kiedy, np. użyje wulgaryzmów, będzie obrażał, używał różnych rzeczy, generalnie będzie prowadził taką brudną, że tak powiem nazewnictwo, wyzywał, obrażał i tak dalej. Pan Adam tego nie zrobił, nie złamał regulaminu. Nie ma tam zapisu, że ujawnianie czyichś danych osobowych lub, lub nagród jest łamaniem regulaminu. Tego nie było. My musimy się poruszać w zapisach. A to, że pani Helena poszła już w drogę tą, że mogli usunąć, bo, bo coś było i to są, i to jest opinia pani Heleny. Ja ją szanuję, ja ją rozumiem, ale ona nie jest zgodna z tym w jakich ramach my musimy się poruszać. Stricte, proste pytanie: czy administrator mógł usunąć osobę pana Adama? Zablokować, przepraszam, jego profil, czy nie mógł w ramach tego regulaminu? I my stwierdziliśmy, że nie mógł. I tyle.</text:p>
      <text:p text:style-name="P17"><text:span text:style-name="Strong_20_Emphasis"><text:span text:style-name="T17"/></text:span></text:p>
      <text:p text:style-name="P24"><text:span text:style-name="Strong_20_Emphasis"><text:span text:style-name="T17">Walentyna Pietroczuk – Przewodnicząca Rady – </text:span></text:span>Dziękuję bardzo. Jeszcze przewodnicząca chciałaby coś, jeszcze dodać, tak? Za chwileczkę, panie Adamie udzielę głosu.</text:p>
      <text:p text:style-name="P17">Aniela Kot – Przewodnicząca Komisji - Tak, ja chciałam dodać i tutaj mam do kolegi radnego Chomczuka taką, takie pytanie: czy zechciałby pan jeszcze raz wysłuchać rozszerzonej, rozszerzonego uzasadnienia, albo po prostu przekażę to panu, to uzasadnienie na piśmie, to jest to, o czym mówił przed chwilą kolega Bołtryk. A poza tym wiem, że w państw, w państwa Gminie też, Narewka miała taka sytuacja miejsce, to tam po prostu, po prostu komentowanie zostało wyłączone, tak? Ale my tu uznaliśmy większością i to komisja podczas głosowania wykazała, że skarga jest zasadna i dlatego jest taka treść uchwały, a nie inna. Tu przekazuję.</text:p>
      <text:p text:style-name="P17"><text:span text:style-name="Strong_20_Emphasis"><text:span text:style-name="T17">Walentyna Pietroczuk – Przewodnicząca Rady – </text:span></text:span>Dziękuję bardzo. Myślę, że pan Janek przeczyta. Nie no, wszyscy mają pani Anielo, wszyscy mamy. Wszyscy mamy załącznik do uchwały, także na pewno się radni zapoznali. Proszę bardzo, jeszcze pan skarżący chciałby zabrać głos. Proszę bardzo.</text:p>
      <text:p text:style-name="P17">Adam Iwańczuk – Skarżący - Proszę państwa krótko na temat forum, to jest jedna sprawa. Forum zostało stworzone dla przedsiębiorców jako oficjalny kanał komunikacji z przedsiębiorcami Urzędu Miasta. Forum administratują, administrują ludzie - to, o którym pan mówił burmistrz - którzy nie są związani z Urzędem Miasta, kiedy, którzy kiedyś wykonywali jakieś prace. Nie są urzędnikami miejskimi, ale są administratorami forum i mogą mnie zablokować, mnie jako mieszkańca Hajnówki może zablokować ktoś, kto mieszka w Lublinie. To pan, pan Michał Basiński jest mieszkańcem Lublina z tego co wiem, albo generalnie lubelskiego. Pracuje w firmie Synergia Sp. z o. o., która kiedyś robiła nam strategię i jest administratorem tej grupy panie burmistrz. To jest raz. Za pierwszym razem zostałem zablokowany przez to, że opublikowałem listę nagród, które od pana dostałem. Nie wiem, czy pan się wstydzi tego, jak wynagradzał, jak wynagradzał pan pracowników, czy pracownicy wstydzą się swoich pieniędzy, którzy dostali od pana? To nie są pieniądze ukradzione. Ja nie mam nic do pracowników. Pracownicy pracowali, dostali pieniądze, dostali nagrody. Ja mam tylko i wyłącznie zastrzeżenia do tego, że wysokość nagród jest dyskusyjna, natomiast ja mam zastrzeżenia do tego, w jaki sposób pan uzasadnia, bo pan po prostu uzasadnił mi przyznanie nagród kawałkiem zapisu z Regulaminu wynagradzania i zrobił to do wszystkich pracowników Urzędu Miasta.</text:p>
      <text:p text:style-name="P17"><text:span text:style-name="Strong_20_Emphasis"><text:span text:style-name="T17">Walentyna Pietroczuk – Przewodnicząca Rady – </text:span></text:span>Panie Adamie, znowu wchodzimy w stronę nagród, a nie projektu uchwały.</text:p>
      <text:p text:style-name="P17">Adam Iwańczuk – Skarżący - Tak, ale to dobrze 2, 2 raz zostałem, 2 raz zostałem zablokowany na forum tylko i wyłącznie z tego względu, że, że wspomniałem o tych <text:soft-page-break/>nagrodach. Jestem do dnia dzisiejszego, zablokowany, właściwie do 2 czerwca, ale pan burmistrz rozwiązał problem Hajnowskiego Forum Gospodarczego i zamkniętej grupy dla przedsiębiorców, bo od 1 czerwca forum przestanie działać, zostanie zamknięte. No, po prostu brawo za kreatywność, panie burmistrzu. Natomiast, ja panu nie przerywałem, pani burmistrzu. To teraz ja tylko jedno zdanie pani ten, zacytuję list otwarty pana burmistrza do mnie, który został zamieszczony i na stronie Urzędu Miasta, i na stronie Hajnówka OdNowa, i został opublikowany na Hajnówkawita. Tu jest uzasadnienie w jaki sposób pan burmistrz przyznaje wielotysięczne, <text:span text:style-name="T59">kilkudziesięciotysięczne</text:span> nagrody. Czy zliczył pan ile rozmów telefonicznych dziennie odbywają pracownicy urzędu? Na ile wiadomości odpisują? W ilu spotkaniach uczestniczą? Ile stron regulacji regulaminów muszą znać na bieżąco? Jakie problemy napotykają każdego dnia? Ile raportów, podsumowań, informacji projektowych muszą opracować, przygotowywać i wysyłać? To jest chyba. To jest działalność każdego pracownika biurowego w tym mieście. Ja jestem przedsiębiorcą i robię dokładnie to przez 16 godzin na dobę. I jeśli chciałbym sam siebie wynagrodzić, to musiałbym się mocno samemu sobie wytłumaczyć, czy należą mi się tak wysokie nagrody, panie burmistrzu? Przypominam panu, że nagradza pan pracowników z pieniędzy publicznych. Z moich pieniędzy, z moich podatków. A powiem, pójdę dalej jeszcze, bo oprócz tego, że z budżetu pan to robi, to robi pan, wydaje pan na nagrody pieniądze z funduszy norweskich, które miały iść na rozwój miasta. Na rozwój miasta, tak żeby miasto, miastu przywrócić funkcje gospodarcze. My umieramy, wymieramy. Za chwilę nas nie będzie, albo będzie nas coraz mniej. Panie burmistrzu, bardzo bym prosił o takie zastanowienie się nad tym. Dziękuję państwu bardzo.</text:p>
      <text:p text:style-name="P17"><text:span text:style-name="Strong_20_Emphasis"><text:span text:style-name="T17">Walentyna Pietroczuk – Przewodnicząca Rady – </text:span></text:span>Dziękuję bardzo. Zamykam dyskusję. I przystępujemy do głosowania nad projektem uchwały przedstawionej przez panią przewodniczącą - Anielę Kot. Kto z państwa jest za przyjęciem uchwały w sprawie rozpatrzenia skargi na działalność Burmistrza Miasta Hajnówka? Kto się wstrzymał? Kto jest przeciw? Proszę państwa, znowu mamy taką samą sytuację, przy 3 głosach wstrzymujących się mamy 7 głosów za i 7 przeciw. Za przyjęciem projektu uchwały głosował: pan Marcin Bołtryk, pani Teresa Czemerych, pani Jadwiga Dąbrowska, pani Helena Kuklik, pani Małgorzata Łukaszewicz, pan Artur Tumiel, pani Małgorzata Zaborna. Wstrzymały się 3 osoby i są to: pan Jan Chomczuk, pan Adam Czurak i pani Aniela Kot. 7 osób głosowało przeciw: pan Jerzy Charytoniuk, pani, pan Sławomir Golonko, pani Barbara Laszkiewicz, pani Lucyna Lewczuk, pani Grażyna Pawluczuk, Pietruczuk Walentyna, pań, pan Grzegorz Tomaszuk. I znowu mamy taką sytuację, tak pani prawnik? Że uchwała została niepodjęta. Dziękuję bardzo.</text:p>
      <text:p text:style-name="P26"><text:soft-page-break/>Wyniki głosowania Radnych w sprawie projektu uchwały<text:span text:style-name="T71"> w sprawie rozpatrzenia skargi na działalność Burmistrza Miasta Hajnówka.</text:span> – Załącznik Nr 35. (Uchwała nie została podjęta z uwagi na fakt nieuzyskania większości głosów wymaganej do jej podjęcia)</text:p>
      <text:h text:style-name="P88" text:outline-level="2">Do podpunktu 8.10 porządku obrad: <text:span text:style-name="T66">przyjęcia stanowiska w sprawie utworzenia w Hajnówce jadłodzielni</text:span><text:span text:style-name="T71"> </text:span>(02:58:09 – 03:17:10)</text:h>
      <text:p text:style-name="P17"><text:span text:style-name="Strong_20_Emphasis"><text:span text:style-name="T17">Walentyna Pietroczuk – Przewodnicząca Rady – </text:span></text:span>Przechodzimy do kolejnego podpunktu, dzisiejszych obrad, jest to projekt uchwały w sprawie przyjęcia stanowiska w sprawie utworzenia w Hajnówce jadłodzielni. Wszyscy radni zdecydowali, że będą głosowali podczas sesji. I proszę w takim razie zastępcę przewodniczącego, pana, Komisji Skarg, Wniosków i Petycji, pana Marcina Bołtryka o zreferowanie projektu uchwały.</text:p>
      <text:p text:style-name="P17">Marcin Bołtryk – Zastępca Przewodniczącego Komisji - Uchwała w sprawie przyjęcia stanowiska w sprawie utworzenia w Hajnówce jadłodzielni. Na podstawie § 19 ust. 1 pkt. 3, § 20 ust. 1 Regulaminu Rady Miasta stanowiącego załącznik nr 2 do Statutu Miasta Hajnówka stanowiącego załącznik do uchwały Nr X/47/07 Rady Miasta Hajnówka z dnia 27 września 2007 r. w sprawie uchwalenia Statutu Miasta Hajnówka. I tutaj już jest dział ustaw, więc może tego nie będę czytał. Rada Miasta pozwala, uchwala, co następuje: Przyjmuje się stanowisko Rady Miasta Hajnówka w sprawie utworzenia w Hajnówce jadłodzielni stanowiące załącznik do niniejszej uchwały. § 2. Uchwała wchodzi w życie z dniem podjęcia. Odczytam teraz Stanowisko Rady Miasta w sprawie utworzenia w Hajnówce jadłodzielni. Rada Miasta Hajnówka zwraca się z wnioskiem do Burmistrza Miasta Hajnówka o rozważenie możliwości utworzenia w Hajnówce jadłodzielni. Radni Miasta Hajnówka uzasadnie..., uzasadnie... Radni Miasta Hajnówka uzasadnienie w realizacji przedmiotowego wniosku znajdują w kilku kluczowych kwestiach:</text:p>
      <text:list xml:id="list6151784008398342537" text:style-name="L5">
        <text:list-item>
          <text:p text:style-name="P60">Zaspokojenie potrzeb żywieniowych: Jadłodzielnie mogą być utworzone w celu zapewnienia zdrowego i zrównoważonego wyżywienia dla osób, które nie są w stanie przygotować posiłków samodzielnie. Może to obejmować starsze osoby, osoby niepełnosprawne, osoby chore lub inne grupy ludzi, które mają trudności z gotowaniem lub dostępem do odpowiednich składników.</text:p>
        </text:list-item>
        <text:list-item>
          <text:p text:style-name="P61">Pomoc dla osób o niskich dochodach: Jadłodzielnie mogą być również ważne dla osób o niskich dochodach, które nie mogą pozwolić sobie na regularne kupowanie zdrowej żywności. Dzięki temu, że jadłodzielnia oferuje tanie lub bezpłatne posiłki, ludzie mają szansę na zdrowe odżywianie, co wpływa korzystnie na ich zdrowie i jakość życia.</text:p>
        </text:list-item>
        <text:list-item>
          <text:p text:style-name="P61">Społeczna integracja: Jadłodzielnie często działają jako miejsca spotkań i społecznej integracji. Mogą służyć jako punkty spotkań dla lokalnych społeczności, gdzie ludzie mogą razem jeść i nawiązywać relacje. Działa to również jako forma wsparcia <text:soft-page-break/>emocjonalnego dla osób samotnych lub izolowanych społecznych.</text:p>
        </text:list-item>
        <text:list-item>
          <text:p text:style-name="P61">Redukcja marnowania żywności: Jadłodzielnie mogą odegrać istotną rolę w redukcji marnowania żywności. Wiele organizacji społecznych i jadłodzielni współpracuje z lokalnymi sklepami spożywczymi i restauracjami, aby otrzymywać nadwyżki żywności, które mogłyby zostać wyrzucone. Dzięki temu możliwe jest ograniczenie marnowania żywności i przekazywanie jej osobom, które jej najbardziej potrzebują.</text:p>
        </text:list-item>
        <text:list-item>
          <text:p text:style-name="P61">Edukacja żywieniowa: Jadłodzielnie mogą również pełnić funkcję edukacyjną, promując zdrowe nawyki żywieniowe i udostępniając informacje na temat wartości odżywczych i korzyści zdrowotnych różnych produktów spożywczych. To z kolei pomaga podnosić świadomość i wiedzę na temat zdrowego odżywiania, odżywiania się w społeczności. Utworzenie jadłodzielni może przyczynić się do zaspokojenia potrzeb żywieniowych. Wsparcia osób o niskich dochodach społecznej integracji, redukcji marnowania żywności oraz edukacji żywieniowej. Jadłodzielnie mają również znaczenie dla poprawy jakości życia osób z różnych grup społecznych i mogą przyczynić się do budowania bardziej sprawiedliwego i zrównoważonego społeczeństwa obywatelskiego. Dziękuję.</text:p>
        </text:list-item>
      </text:list>
      <text:p text:style-name="P42"><text:span text:style-name="Strong_20_Emphasis"><text:span text:style-name="T3">Walentyna Pietroczuk – Przewodnicząca Rady – </text:span></text:span><text:span text:style-name="T50">Dziękuję bardzo. W uzasadnieniu czytamy, że wnioskodawcą, wniosek wpłynął od mieszkańca, który jest również z nami dzisiaj, pana Adama Iwańczuka. Czy chciałby pan zabrać głos w sprawie swojego wniosku? Proszę bardzo. Tak właśnie. Przepraszam bardzo, pani Małgorzata Łukaszewicz opuściła salę obrad i mamy w składzie 16 radnych. Bardzo proszę. Ja tylko uwagę do protokołu panie Adamie, nie chciałam, żeby pan się cofał.</text:span></text:p>
      <text:p text:style-name="P43"><text:span text:style-name="T50">Adam Iwańczuk – Wnioskodawca - Jesteśmy proszę państwa, już po 2 bardzo ciekawych głosowaniach. Mam nadzieję, że 3 będzie bardziej, bardziej rozstrzygnie wniosek: czy jest właściwy, czy niewłaściwy, czy zasadny, czy niezasadny? Tak już abstrahując od tego, czy; od emocji. To chciałbym państwu, państwo poprosić, żebyście zagłosowali za, za tą, za utworzeniem jadłodzielni. Jadłodzielnia, to jest miejsce, gdzie można zostawić swoje jedzenie, jeśli wiemy, że nie zjemy go, popsuje się, a być może komuś się przyda, tak? Nie mówię tutaj tylko i wyłącznie o osobach, które są w dołku życiowym. Tymi osobami, na pewno bardzo dobrze zajmuje się MOPS w Hajnówce, do tego jest, to jest instytucja. Pójdźmy, włóżmy do lodówki, która będzie dostępna 24 godziny na dobę, 7 dni w tygodniu, gdzie nikt nie będzie patrzył nam na ręce, kto co przyniósł, kto co bierze stamtąd. Jeśli ktoś potrzebuje - nie wiem, ja miałem taki przykład w swoim życiu - wróciliśmy bardzo późno, kiedyś z rodziną całą i z dalekiej podróży nie mieliśmy kompletnie nic w lodówce oprócz światła. I bardzo taka jadłodzielnia, by nam się wtedy przydała, ale musieliśmy poczekać do rana, do otwarcia sklepów. Także, proszę państwa, nie, nieważne czy mnie lubicie, czy mnie nie lubicie, czy zgadzacie się z moim, </text:span><text:soft-page-break/><text:span text:style-name="T50">z tym co robię, czy nie zgadzacie się. Bardzo proszę w imieniu mieszkańców i dla tych mieszkańców, zagłosujcie za powstaniem takiej jadłodzielni. Dziękuję bardzo.</text:span></text:p>
      <text:p text:style-name="P43"><text:span text:style-name="Strong_20_Emphasis"><text:span text:style-name="T3">Walentyna Pietroczuk – Przewodnicząca Rady – </text:span></text:span><text:span text:style-name="T50">Dziękuję bardzo. Panie burmistrzu, czy chciałby pan ustosunkować się do Stanowiska, do wniosku?</text:span></text:p>
      <text:p text:style-name="P45">Jerzy Sirak – Burmistrz Miasta - Nie, nie.</text:p>
      <text:p text:style-name="P43"><text:span text:style-name="Strong_20_Emphasis"><text:span text:style-name="T3">Walentyna Pietroczuk – Przewodnicząca Rady – </text:span></text:span><text:span text:style-name="T50">Nie. Tak? Dobrze, dobrze. Dziękuję bardzo. Państwo radni mają pytania? Proszę bardzo, pan Jan Chomczuk.</text:span></text:p>
      <text:p text:style-name="P45">Jan Chomczuk – Radny - Pani przewodnicząca, panie burmistrzu, koleżanki, <text:span text:style-name="T59">koledzy radni.</text:span> Jestem za jadłodzielną. Brałem udział w ankiecie. Wypowiadałem się, że jestem tak, tylko w pierwszym zdaniu uzasadnienia, bo chcę wrócić do tego, co mówiłem poprzednio. Mamy uchwały i mamy stanowisko, tym razem, które jest integralną częścią uchwały. I tak, to nic, że pani przewodnicząca przyniosła mi dokument rozszerzony, ale myśmy głosowali nad tą wersją uzasadnienia w poprzedniej uchwale, jakby skróconą, ale pomijając. I tu w pierwszym zdaniu, tam mają państwo radni przed oczami, że Rada Gminy wnioskuje do Burmistrza Miasta Hajnówka o rozważenie możliwości utworzenia w Hajnówce jadłodzielni. Co to znaczy? Rozważenie możliwości? Ja będąc burmistrzem, mając, nie mając w budżecie środków, rozważę oczywiście i napiszę pismo tutaj do, do wnioskującego do, do radnych: rozważyłem, nie mam pieniędzy. Być może, jak będą pieniądze takie coś, czyli jadłodzielnię utworzę. No, taka jest standardowa formułka, bo pan burmistrz, ale nie tylko Miasta Hajnówki, włodarze takich odpowiedzi udzielają. Moim zdaniem: no, należałoby skorygować zapis tego pierwszego zdania w naszym stanowisku. Tak, być może to będzie wniosek formalny, jeżeli tutaj większość radnych się ze mną zgodzi, że Rada Miasta Hajnówka wnioskuje o utworzenie po prostu jadłodzielni w mieście Hajnówka. Zapewne pan burmistrz i tak dokona pewnej rozwagi, jeżeli chodzi za i przeciw. Być może jeszcze będą rozszerzone konsultacje. Za i przeciw, będą obliczenia budżetowe tylko my wtedy jako radni wyrażamy, jakby jednolity pogląd i w uchwale, tak w tym, i w stanowisku, że jesteśmy całym sercem, no i kto jest za, ten jest za. No ale jeżeli my jesteśmy za, no to jakby jednoznacznie się za tym wypowiadam i może prosiłbym...</text:p>
      <text:p text:style-name="P43"><text:span text:style-name="Strong_20_Emphasis"><text:span text:style-name="T3">Walentyna Pietroczuk – Przewodnicząca Rady – </text:span></text:span><text:span text:style-name="T50">W uchwale mamy stanowisko Rady Miasta Hajnówka w sprawie utworzenia w Hajnówce jadłodzielni, stanowiące załącznik; przyjmuje stanowisko.</text:span></text:p>
      <text:p text:style-name="P43"><text:span text:style-name="T50">Jan Chomczuk – Radny - Ale drodzy państwo, nie mam przed sobą uchwały, ale mi chodzi o </text:span><text:span text:style-name="T50">to.</text:span></text:p>
      <text:p text:style-name="P43"><text:span text:style-name="Strong_20_Emphasis"><text:span text:style-name="T3">Walentyna Pietroczuk – Przewodnicząca Rady – </text:span></text:span><text:span text:style-name="T50">Jeśli pan stawia wniosek formalny, to proszę bardzo.</text:span></text:p>
      <text:p text:style-name="P45"><text:soft-page-break/>Jan Chonczuk - Tak. Ja stawiam wniosek formalny, żeby doprecyzować, że Rada Miasta Hajnówka wnioskuję o utworzenie jadłodzielni w Hajnówce. Taki zapis, zamiast tego, który jest.</text:p>
      <text:p text:style-name="P43"><text:span text:style-name="Strong_20_Emphasis"><text:span text:style-name="T3">Walentyna Pietroczuk – Przewodnicząca Rady – </text:span></text:span><text:span text:style-name="T50">Dziękuję bardzo.</text:span></text:p>
      <text:p text:style-name="P45">Jan Chomczuk – Radny - Dziękuję.</text:p>
      <text:p text:style-name="P43"><text:span text:style-name="Strong_20_Emphasis"><text:span text:style-name="T3">Walentyna Pietroczuk – Przewodnicząca Rady – </text:span></text:span><text:span text:style-name="T50">Wniosek formalny przegłosujemy go za chwileczkę. Panie tylko technicznie wprowadzą. Jak pani radca prawny na sformułowanie? Czy Komisja?</text:span></text:p>
      <text:p text:style-name="P45">Marzanna Sołtys – Radca Prawny - To może być wnioskodawcy.</text:p>
      <text:p text:style-name="P43"><text:span text:style-name="Strong_20_Emphasis"><text:span text:style-name="T3">Walentyna Pietroczuk – Przewodnicząca Rady – </text:span></text:span><text:span text:style-name="T50">Wnioskodawcy. Komisja. Jak, jak komisja? Ja to myślę, że obojętnie czy rozważenie możliwości, czy utworzenie, to na jedno wychodzi. Chodzi nam o utworzenie jadłodzielni. Proszę bardzo. No jeśli, jeśli pani przewodnicząca chce coś wyjaśnić, to proszę bardzo.</text:span></text:p>
      <text:p text:style-name="P45">Aniela Kot – Przewodnicząca Komisji - Ale tak jak tutaj mówiłam już panie Janku: § 1 przyjmuje się stanowisko Rady Miasta Hajnówka w sprawie utworzenia jadłodzielni w Hajnówce. I to chyba jest oczywiste: w sprawie utworzenia! Ja rozumiem, że to jest oczywiste.</text:p>
      <text:p text:style-name="P43"><text:span text:style-name="Strong_20_Emphasis"><text:span text:style-name="T3">Walentyna Pietroczuk – Przewodnicząca Rady – </text:span></text:span><text:span text:style-name="T50">Dobrze, jest wniosek formalny.</text:span></text:p>
      <text:p text:style-name="P45">Aniela Kot – Przewodnicząca Komisji - Czyli wnioskuje pan o to, żeby taki zapis znalazł się w uzasadnieniu, nie tylko; w stanowisku, tak?</text:p>
      <text:p text:style-name="P45">Jan Chomczuk - Wnioskuję o utworzenie w Hajnówce jadłodzielni, wykreślając...</text:p>
      <text:p text:style-name="P43"><text:span text:style-name="Strong_20_Emphasis"><text:span text:style-name="T3">Walentyna Pietroczuk – Przewodnicząca Rady – </text:span></text:span><text:span text:style-name="T50">Rozważenie możliwości.</text:span></text:p>
      <text:p text:style-name="P45">Aniela Kot – Przewodnicząca Komisji - Dobrze odrzucić tamto. No to teraz, jak pan Janek składa, to pan Janek powinien się wypowiadać, a nie ja.</text:p>
      <text:p text:style-name="P43"><text:span text:style-name="Strong_20_Emphasis"><text:span text:style-name="T3">Walentyna Pietroczuk – Przewodnicząca Rady – </text:span></text:span><text:span text:style-name="T50">Dobrze, to jest wniosek formalny i wszyscy radni teraz za chwileczkę się przegłosują ten wniosek formalny.</text:span></text:p>
      <text:p text:style-name="P45">Aniela Kot – Przewodnicząca Komisji - Oczywiście, no to wobec tego zmieniajmy.</text:p>
      <text:p text:style-name="P43"><text:span text:style-name="Strong_20_Emphasis"><text:span text:style-name="T3">Walentyna Pietroczuk – Przewodnicząca Rady – </text:span></text:span><text:span text:style-name="T50">Jeśli przegłosujemy, to oczywiście uwzględnimy i wtedy będziemy głosowali nad projektem całej uchwały. Proszę bardzo, proszę bardzo, jeszcze chciałby pan wyjaśnić, dojaśnić? Nie. Ja nie mam wątpliwości. Nie wiem, czy państwo radni mają wątpliwości, co do sformułowań zgłoszonych przez pana Jana.</text:span></text:p>
      <text:p text:style-name="P45"/>
      <text:p text:style-name="P46">Jan Chomczuk – Radny - Nie, bo chodzi o to, że w treści uchwały i w tytule uchwały mam: w sprawie przyjęcie stanowiska w sprawie utworzenia w Hajnówce jadłodzielni. To nic, że tak brzmi tytuł, ale jeżeli my w samym już uzasadnieniu, stanowisku napiszemy, że nie chcemy, no to też, to jest w sprawie przyjęcia uchwały w sprawie utworzenia jadłodzielni. I dlatego powinien w § 1. § 1 brzmi: przyjmuje się stanowisko Rady Miasta Hajnówka w sprawie utworzenia w Hajnówce jadłodzielni, stanowiące załącznik do niniejszej uchwały. I ten załącznik jest z tego punktu widzenia najistotniejszy. I w załączniku, czyli w naszym stanowisku, powinno być moim zdanie, zdaniem wyrażone jednoznacznie nasze stanowisko: czy my jesteśmy za, czy przeciw? A... Tak to głosując, ale jak ja mam zagłosować za o rozważenie możliwości utworzenia w Hajnówce jadłodzielni, że to jest tak rozmyty zapis, że? Tak chcę, żeby był, żeby to było spójne i jednoznaczne.</text:p>
      <text:p text:style-name="P43"><text:span text:style-name="Strong_20_Emphasis"><text:span text:style-name="T3">Walentyna Pietroczuk – Przewodnicząca Rady – </text:span></text:span><text:span text:style-name="T50">Wszystko jest myślę jasne.</text:span></text:p>
      <text:p text:style-name="P45">Jan Chomczuk – Radny - Tak, tak ok. Dziękuję.</text:p>
      <text:p text:style-name="P43"><text:span text:style-name="Strong_20_Emphasis"><text:span text:style-name="T3">Walentyna Pietroczuk – Przewodnicząca Rady – </text:span></text:span><text:span text:style-name="T50">Panie już gotowe. Pani prawnik powiedziała, że wnioskodawcy. Pani prawnik jeszcze zabierze głos.</text:span></text:p>
      <text:p text:style-name="P45">Marzanna Sołtys – Radca Prawny - Znaczy tutaj po prostu, może tutaj wchodzimy już w grę słów, tak. Słucham.</text:p>
      <text:p text:style-name="P45">Jan Chomczuk – Radny - Bo mi chodzi o to, bo.</text:p>
      <text:p text:style-name="P45">Marzanna Sołtys – Radca Prawny - Tylko zastąpić te "rozważenie możliwości", słowami "utworzenia", tak?</text:p>
      <text:p text:style-name="P45">Jan Chomczuk – Radny - Tak, ale projektodawcą uchwały jest komisja i czy to być może komisja powinna się na to zgodzić, bo, bo jeżeli zmiana?</text:p>
      <text:p text:style-name="P45">Marzanna Sołtys – Radca Prawny - To znaczy.</text:p>
      <text:p text:style-name="P45">Jan Chomczuk – Radny - Tak, no to ok.</text:p>
      <text:p text:style-name="P45">Marzanna Sołtys – Radca Prawny - Ale w tej chwili przegłosować trzeba jako wniosek wobec tego zastąpienie. Znaczy, ja proponuję, żeby tu radni przegłosowali ten wniosek, czy zamienimy te słowa w uzasadnieniu stanowiska, zamiast słów "rozważenia możliwości utworzenia w Hajnówce jadłodzielni", zastąpimy wyrazem "utworzenia jadłodzielni", bo ja uważam, że to jest gra słów, bo to na jedno i tak wychodzi.</text:p>
      <text:p text:style-name="P45">Jan Chomczuk - Radny - Wnioskuję.</text:p>
      <text:p text:style-name="P43"><text:span text:style-name="Strong_20_Emphasis"><text:span text:style-name="T3">Walentyna Pietroczuk – Przewodnicząca Rady – </text:span></text:span><text:span text:style-name="T50">Dobrze, proszę państwa.</text:span></text:p>
      <text:p text:style-name="P45">Jan Chomczuk – Radny - To nie jest gra słów.</text:p>
      <text:p text:style-name="P43"><text:soft-page-break/><text:span text:style-name="Strong_20_Emphasis"><text:span text:style-name="T3">Walentyna Pietroczuk – Przewodnicząca Rady – </text:span></text:span><text:span text:style-name="T50">Czy pani?</text:span></text:p>
      <text:p text:style-name="P45">Marzanna Sołtys – Radca Prawny - Moim zdaniem.</text:p>
      <text:p text:style-name="P43"><text:span text:style-name="Strong_20_Emphasis"><text:span text:style-name="T3">Walentyna Pietroczuk – Przewodnicząca Rady – </text:span></text:span><text:span text:style-name="T50">Pani, pani Marzanno, czy tą zmianę musimy przegłosować jako Rada, czy jako komisja zgłosi poprawkę?</text:span></text:p>
      <text:p text:style-name="P45">Marzanna Sołtys – Radca Prawny - To znaczy w tej chwili jako komisja zgłosiła jako inicjatywę uchwałodawczą i to Rada głosuje nad uchwałą, nie komisja głosuje, więc tutaj Rada powinna ten wniosek przegłosować.</text:p>
      <text:p text:style-name="P43"><text:span text:style-name="Strong_20_Emphasis"><text:span text:style-name="T3">Walentyna Pietroczuk – Przewodnicząca Rady – </text:span></text:span><text:span text:style-name="T50">Nad formą zapisu.</text:span></text:p>
      <text:p text:style-name="P45">Marzanna Sołtys – Radca Prawny - No to propozycją pana radnego tutaj, który właśnie coś tam sprawdza, czy dobrze zapisane?</text:p>
      <text:p text:style-name="P43"><text:span text:style-name="Strong_20_Emphasis"><text:span text:style-name="T3">Walentyna Pietroczuk – Przewodnicząca Rady – </text:span></text:span><text:span text:style-name="T50">Czyli Rada?</text:span></text:p>
      <text:p text:style-name="P45">Marzanna Sołtys – Radca Prawny - Rada, Rada przez głosowanie.</text:p>
      <text:p text:style-name="P43"><text:span text:style-name="Strong_20_Emphasis"><text:span text:style-name="T3">Walentyna Pietroczuk – Przewodnicząca Rady – </text:span></text:span><text:span text:style-name="T50">Dziękuję bardzo.</text:span></text:p>
      <text:p text:style-name="P43"><text:span text:style-name="Strong_20_Emphasis"><text:span text:style-name="T3">Marzanna Sołtys – Radca Prawny - </text:span></text:span><text:span text:style-name="T50">I później się zagłosuje już tą.</text:span></text:p>
      <text:p text:style-name="P43"><text:span text:style-name="Strong_20_Emphasis"><text:span text:style-name="T3">Walentyna Pietroczuk – Przewodnicząca Rady – </text:span></text:span><text:span text:style-name="T50">Nad całą uchwałą.</text:span></text:p>
      <text:p text:style-name="P45">Marzanna Sołtys – Radca Prawny - Całą chwałą, tak.</text:p>
      <text:p text:style-name="P43"><text:span text:style-name="Strong_20_Emphasis"><text:span text:style-name="T3">Walentyna Pietroczuk – Przewodnicząca Rady – </text:span></text:span><text:span text:style-name="T50">Dziękuję bardzo za wyjaśnienie. Salę obrad opuściła pani radna Grażyna Pawluczuk i mamy skład Rady: 15, 15 radnych. Ja, panie Grzegorzu, bo będziemy głosować. Pan się rozłączył. To w takim razie głosujemy nad wnioskiem zgłoszonym przez pana Jana Chomczuka odnośnie zapisów w stanowisku Rady Miasta Hajnówka w sprawie utworzenia w Hajnówce jadłodzielni. Tak powiedziałam już, tak, że jest skład 15 osób w tej chwili. Wniosek formalny radnego Jana Chomczuka do załącznika do projektu uchwały w sprawie przyjęcia stanowiska w sprawie utworzenia w Hajnówce jadłodzielni o zmianę brzmienia zdania "Rada Miasta Hajnówka zwraca się z wnioskiem do Burmistrza Miasta Hajnówka o rozważenie możliwości utworzenia w Hajnówce jadłodzielni" na "Rada Miasta Hajnówka wnioskuje o utworzenie w Hajnówce jadłodzielni". Kto z państwa radnych jest za przyjęciem wniosku formalnego radnego Jana Chomczuka? Kto się wstrzymał? Kto jest przeciw? Pani Tereso proszę o oddanie, a już dobrze, już jest. 12 radnych głosowało za przyjęciem wniosku formalnego. Wstrzymało się 3 radnych. Wstrzymali się: pan Jerzy Charytoniuk, pani Teresa Czemerych i pan Grzegorz Tomaszuk. I wniosek formalny został przyjęty.</text:span></text:p>
      <text:p text:style-name="P44"><text:span text:style-name="tekst"><text:span text:style-name="T27">Wyniki głosowania Radnych w sprawie wniosku formalnego pana</text:span></text:span><text:span text:style-name="T50"> Radnego Jana Chomczuka do załącznika do projektu uchwały w sprawie przyjęcia stanowiska w sprawie </text:span><text:soft-page-break/><text:span text:style-name="T50">utworzenia w Hajnówce jadłodzielni o zmianę brzmienia zdania "Rada Miasta Hajnówka zwraca się z wnioskiem do Burmistrza Miasta Hajnówka o rozważenie możliwości utworzenia w Hajnówce jadłodzielni" na "Rada Miasta Hajnówka wnioskuje o utworzenie w Hajnówce jadłodzielni" – Załącznik Nr 36.</text:span></text:p>
      <text:p text:style-name="P43"><text:span text:style-name="Strong_20_Emphasis"><text:span text:style-name="T3">Walentyna Pietroczuk – Przewodnicząca Rady – </text:span></text:span><text:span text:style-name="T50">W takim razie będziemy głosowali projekt uchwały z uwzględnieniem zmiany przegłosowanej w tej chwili. Przystępujemy w takim razie do głosowania nad projektem uchwały z uwzględnioną zmianą. Kto z państwa jest za przyjęciem uchwały w sprawie przyjęcia stanowiska w sprawie utworzenia w Hajnówce jadłodzielni? Kto jest za? Kto się wstrzymał? Kto przeciw? Wszyscy radni obecni na dzisiejszej sesji zagłosowali za przyjęciem uchwały. Uchwała została przyjęta.</text:span></text:p>
      <text:p text:style-name="P26">Wyniki głosowania Radnych w sprawie projektu uchwały<text:span text:style-name="T71"> </text:span><text:span text:style-name="T23">w sprawie przyjęcia stanowiska w sprawie utworzenia w Hajnówce jadłodzielni</text:span> – Załącznik Nr 37.</text:p>
      <text:p text:style-name="P40"><text:span text:style-name="T34">Uchwała Nr XLV/367/23 Rady Miasta Hajnówka z dnia 31 maja 2023 r.</text:span><text:span text:style-name="T35"> w sprawie przyjęcia stanowiska w sprawie utworzenia w Hajnówce jadłodzielni</text:span><text:span text:style-name="T34"> – Załącznik Nr 38.</text:span></text:p>
      <text:p text:style-name="P43"><text:span text:style-name="Strong_20_Emphasis"><text:span text:style-name="T3">Walentyna Pietroczuk – Przewodnicząca Rady – </text:span></text:span><text:span text:style-name="T50">Dziękuję państwu bardzo.</text:span></text:p>
      <text:p text:style-name="P45">Adam Iwańczuk – Wnioskodawca - Czy ja mogę tylko jedno słowo?</text:p>
      <text:p text:style-name="P43"><text:span text:style-name="Strong_20_Emphasis"><text:span text:style-name="T3">Walentyna Pietroczuk – Przewodnicząca Rady – </text:span></text:span><text:span text:style-name="T50">Jeszcze.</text:span></text:p>
      <text:p text:style-name="P45">Adam Iwańczuk – Wnioskodawca - Chcę Państwu Radnym serdecznie podziękować za, za to głosowanie. Naprawdę to bardzo dużo znaczy dla mieszkańców Hajnówki.</text:p>
      <text:p text:style-name="P43"><text:span text:style-name="Strong_20_Emphasis"><text:span text:style-name="T3">Walentyna Pietroczuk – Przewodnicząca Rady – </text:span></text:span><text:span text:style-name="T50">Dziękujemy za wniosek. Proszę bardzo.</text:span></text:p>
      <text:h text:style-name="P90" text:outline-level="2"><text:span text:style-name="T28">Do punktu 9 porządku obrad: </text:span><text:span text:style-name="T32">Wnioski i oświadczenia radnych</text:span><text:span text:style-name="T30"> </text:span><text:span text:style-name="T13">(03:17:10 – 04:03:42)</text:span></text:h>
      <text:p text:style-name="P17"><text:span text:style-name="Strong_20_Emphasis"><text:span text:style-name="T17">Walentyna Pietroczuk – Przewodnicząca Rady – </text:span></text:span>W takim razie przechodzimy do następnego punktu naszych, dzisiejszych obrad i są to: Wnioski i oświadczenia radnych - punkt 9. I bardzo proszę o pisemne składanie wniosków. Proszę bardzo, pani radna Aniela Kot.</text:p>
      <text:p text:style-name="P38">Aniela Kot – Radna - Pani przewodnicząca, panie burmistrzu, Szanowni Radni. Ja bym chciała złożyć wniosek zgłoszony przez mieszkańca osiedla Podlasie dotyczący naprawy studni głębinowej na osiedlu Podlasie przy ulicy Lipowej. I właśnie na prośbę mieszkańca przekazuje ten wniosek na pana ręce, panie burmistrzu do Przedsiębiorstwa Wodociągów i Kanalizacji. Zdaniem wnioskodawcy, zwłaszcza w obliczu obecnej sytuacji toczącej się za granicą wojny, osiedle powinno dysponować niezależnym źródłem wody. Przepraszam </text:p>
      <text:p text:style-name="P39">też pana, który składał do mnie ten wniosek, że zapomniałam o wcześniejszej jego realizacji, przedłożeniu tutaj do realizacji.</text:p>
      <text:p text:style-name="P18"><text:span text:style-name="tekst"><text:span text:style-name="T43">Wniosek na piśmie Radnej Anieli Kot w sprawie naprawy studni głębinowej na osiedlu Podlasie – ulica Lipowa – Załącznik Nr 39.</text:span></text:span></text:p>
      <text:p text:style-name="P17">Aniela Kot – Radna - Drugi wniosek, to nie wniosek, przepraszam bardzo, a zapytanie od mieszkańców ulicy Celnej. Panie burmistrzu, zwracają się do pana z zapytaniem: kto i w jakim celu oraz za czyją zgodą ustawił na najpiękniejszej - ich zdaniem - ulicy miasta - Celnej, betonowe słupy, który ze szpeciły w tej chwili ich ulicę, zasłaniają piękne latarnie i oświetlenie.</text:p>
      <text:p text:style-name="P18"><text:span text:style-name="tekst"><text:span text:style-name="T43">Zapytanie na piśmie Radnej Anieli Kot w sprawie ustawienia betonowych słupów na ulicy Celnej – Załącznik Nr 40.</text:span></text:span></text:p>
      <text:p text:style-name="P17">Aniela Kot – Radna - I trzecia sprawa. To już nie wniosek, a podziękowanie do, które kieruję na ręce pani Marty Kościeńczuk, za realizację mojego ustnego wniosku, który dotyczył zasłonięcia, zasłonięcia tego gruzowiska przy ulicy Miłkowskiego od strony ulicy Białostockiej. Dziękuję bardzo. Już teraz nie szpeci to gruzowisko i przynajmniej jest osłonięte. Dziękuję.</text:p>
      <text:p text:style-name="P17"><text:span text:style-name="Strong_20_Emphasis"><text:span text:style-name="T17">Walentyna Pietroczuk – Przewodnicząca Rady – </text:span></text:span>Dziękuję bardzo. Ja myślę, że podziękowań byłoby bardzo dużo, ponieważ wnioski, są przez panią kierownik i przez ekipę, przez pana burmistrza realizowane w miarę możliwości i za to dziękujemy. Proszę bardzo, pan radny Marcin Bołtryk.</text:p>
      <text:p text:style-name="P17">Marcin Bołtryk – Radny - Pani przewodnicząca, panie burmistrzu, Szanowni Radni, Szanowni Państwo. Pani przewodnicząca, to będzie troszkę dłuższa wypowiedź, dlatego że.</text:p>
      <text:p text:style-name="P17"><text:span text:style-name="Strong_20_Emphasis"><text:span text:style-name="T17">Walentyna Pietroczuk – Przewodnicząca Rady – </text:span></text:span>Rozumiem, że to jest wniosek.</text:p>
      <text:p text:style-name="P17">Marcin Bołtryk – Radny - Tak, tak.</text:p>
      <text:p text:style-name="P17"><text:span text:style-name="Strong_20_Emphasis"><text:span text:style-name="T17">Walentyna Pietroczuk – Przewodnicząca Rady – </text:span></text:span>Czy to jest oświadczenie?</text:p>
      <text:p text:style-name="P17">Marcin Bołtryk – Radny - To jest oświadczenie, to jest oświadczenie.</text:p>
      <text:p text:style-name="P17"><text:span text:style-name="Strong_20_Emphasis"><text:span text:style-name="T17">Walentyna Pietroczuk – Przewodnicząca Rady – </text:span></text:span>Oświadczenie bardzo długie, panie Marcinie widzę.</text:p>
      <text:p text:style-name="P17">Marcin Bołtryk – Radny - Tak bardzo długie.</text:p>
      <text:p text:style-name="P17"><text:span text:style-name="Strong_20_Emphasis"><text:span text:style-name="T17">Walentyna Pietroczuk – Przewodnicząca Rady – </text:span></text:span>A nie możemy to przekazać na maile.</text:p>
      <text:p text:style-name="P17">Marcin Bołtryk – Radny - Nie możemy, nie możemy.</text:p>
      <text:p text:style-name="P17"><text:span text:style-name="Strong_20_Emphasis"><text:span text:style-name="T17">Walentyna Pietroczuk – Przewodnicząca Rady – </text:span></text:span>Dla radnych.</text:p>
      <text:p text:style-name="P17"><text:soft-page-break/>Marcin Bołtryk – Radny - Im będziemy dłużej.</text:p>
      <text:p text:style-name="P17"><text:span text:style-name="Strong_20_Emphasis"><text:span text:style-name="T17">Walentyna Pietroczuk – Przewodnicząca Rady – </text:span></text:span>Chce pan wybrzmieć publicznie, tak?</text:p>
      <text:p text:style-name="P17">Marcin Bołtryk – Radny - Się przepychać słownie, tym to dłużej zajmie. Nie, to nie jest, tego wszystkiego nie będziemy czytać. Tego nie będziemy czytać.</text:p>
      <text:p text:style-name="P17"><text:span text:style-name="Strong_20_Emphasis"><text:span text:style-name="T17">Walentyna Pietroczuk – Przewodnicząca Rady – </text:span></text:span>Takie prawo jest jeśli oczywiście jest to znaczące dla naszych mieszkańców, proszę bardzo.</text:p>
      <text:p text:style-name="P17">Marcin Bołtryk – Radny - Myślę, że bardzo Pani przewodnicząca, moje wystąpienie jest reakcją na dziesiątki telefonów i próśb mieszkańców o reakcje. Kwestia dotyczy tematu przebudowy ulicy Armii Krajowej. O kluczowej roli drzew, zwłaszcza w mieście, nie trzeba nikogo przekonywać. Panie burmistrzu, Plan Rozwoju Miasta Hajnówka jest integralnym dokumentem umowy na grant norweski zawierającym kluczowe kierunki podążania miasta, aby spróbować odzyskać utracone funkcje społeczne. Hajnówka zajęła w rankingu profesora Śleszyńskiego niechlubne 2 miejsce. W pańskim liście, który rozpoczyna dokument pod nazwą „Plan Rozwoju Lokalnego Miasta Hajnówka”, czytamy: "Metodyka zaproponowana przez związek miast Polski, która wyznaczyła sposób prowadzenia procesu opracowania nowej ścieżki rozwoju jest trudna, czasochłonna, oparta na wielu skomplikowanych narzędziach, ale jest to metodyka doskonale odpowiadające na potrzeby miast, które znalazły się w opracowaniu właśnie zespołu pod kierownictwem profesora Śleszyńskiego. Bardzo liczę, że kiedyś po etapie wdrażania pierwszej edycji PERI, osiągniemy taki poziom dojrzałości miasta, jego instytucji, że z pełną świadomością wykorzystamy tę metodykę dla własnych potrzeb, że przeprowadzimy pełen cykl badawczy i będziemy umieli szacować skutki finansowe, ekonomiczne, realizowanych inwestycji w budżetach lat przyszłych”. Tutaj mam jeszcze taki cytat: "Dawno nie byłem takim optymistą, głęboko wierzę, że odrobiona, odrobiona solidnej pracy analitycznej, duże konsultacje z mieszkańcami, nie tylko, także przedstawicielami Urzędu Marszałkowskiego, czy Białostockiego Obszaru Funkcjonalnego, dóbr przemyślanych i nie tylko, tylko kosztochłonnych przedsięwzięć oraz dobrze skonstruowany system realizacji nowej ścieżki rozwoju Hajnówki przyniesie oczekiwany skutek. Niniejszy Plan Rozwoju Lokalnego to przepis na sukces Hajnówki. Podnosimy się z upadku, ale jeśli tego nie zrobimy teraz, dzięki nowej wizji rozwoju zawartej w tym dokumencie, trudno będzie podjąć kolejną próbę. Hajnówka OdNowa - Zielona Transformacja, miasto zdrowe i bogate gospodarcze, mądrością i pracą swoich mieszkańców, miasto otwarte dla przyjezdnych, miasto wiary w kapitał lokalny, tradycja, autentyczność kultury, która stanowi potencjał, istotny potencjał. Hajnówka to witalność, to Puszcza. Powtórzę zadane wcześniej pytanie. Czy Hajnówka może stać się główną sił gospodarczych Województwa Podlaskiego, a może i kraju? Tak, może! Dziękuję <text:soft-page-break/>za dotychczasowe wsparcie i zaangażowanie w opracowanie Nowej Ścieżki Rozwoju i zapraszam do jej realizacji. Trzymajcie kciuki." - pisze Burmistrz Jerzy Sirak, Burmistrz Miasta Hajnówki. List, który przytaczam, Szanowni Państwo, pochodzi z 2020 roku, a mamy dziś rok 2023 i czas najwyższy już puszczać kciuki i rozpocząć weryfikację pańskich słów w czynach, a nie w słowach. W tym samym programie Planu Rozwoju, Planu Rozwoju Lokalnego Miasta Hajnówka, na stronach 90-92, plan dotyka kwestii środowiskowych, a czytamy w nim: "W Hajnówce niewystarczająco dużo uwagi, poświęca się ochronie środowiska i działaniom ograniczającym negatywny wpływ na klimat. Bliskość Puszczy, lasu naturalnego i rozległych terenów zieleni daje łatwość w nadmiernym staraniu się Hajnowian o ograniczenie presji na środowisko." Kolejny cytat: "Mając w marce Duchową Witalność miasto powinno być środowiskowo nieskazitelne, być oazą ekologii, równowagi i czystości. Powinno mieć świadomą strategię zaplanowania, zapobiegania zmianom klimatu. Co z tego, że Puszcza jest po sąsiedzku, jak np. miejskie ławki, przystanki, place zabaw, miejsce spotkań są w miejscach nasłonecznionych, bez zielonej architektury robiącej cień? Hajnówka nie sprosta wymaganiom marki, jeżeli nie zmieni swego stosunku do środowiska. Duchowa Witalność zobowiązuje. Dziś Hajnówka nie jest wzorem ochrony środowiska." Kolejny cytat: "Wśród długiej listy rozpraw, którymi służby miasta zajmują się na co dzień mało myśli się o skutkach zaniechań w obszarze dbałości o środowisko. Puszcza Białowieska, mimo iż jest po sąsiedzku, nie ochroni miasta przed brakiem dostaw prądu, suszą, zachorowaniami, itd, itd.". "Miasto w swojej codziennej działalności nie przejawiało nadmiernego zainteresowania Puszczą Białowieską. Niewiele decyzji zarządczych koncentrowało się na inwestycjach środowiskowych. Realizowane były zadania obowiązkowe, jak ZZO." Miasto i tutaj cytaty z tych, z tych programów: "Miasto w synergii z Puszczą Białowieską", miasto "nie szkodzące Puszczy" i najlepszy: "miasto wykazujące troskę o przyrodę - nawet o pojedyncze drzewa", to jest cytat z rekomendacji wizji rozwojowych dla Hajnówki podczas prac nad Programem Rozwojowym Hajnówka OdNowa. Nie będę tutaj może cytował dalej, bo goni nas czas. Ale kolejnym dokumentem, który traktuje o przyrodzie w naszym mieście jest Nowe Centrum Hajnówki. Jest to dokument, który nazywa się: "Nowe Centrum Hajnówki. Diagnoza przestrzenna i wizualna z rekomendacjami poprawy estetyki i ładu przestrzennego i wytycznymi do opracowania standardów przestrzeni publicznych." I uwaga, to jest dokument z kwietnia 2023 roku, czyli z niedawna. I tutaj, panie burmistrzu, możemy przeczytać: "Ważne, aby rekomendacje zostały uwzględnione przez miasto w ramach powszechnie obowiązujących przepisów prawa oraz zgodnie z obowiązującymi aktami prawa miejscowego, przyjętymi dokumentami strategicznymi, m.in. właśnie Strategii Rozwoju Miasta i Planu Rozwoju Lokalnego i Planu Rozwoju Instytucjonalnego. Unikalne położenie Hajnówki stanowi o jej wyjątkowości. Miasto <text:soft-page-break/>będące Bramą do Puszczy, lokalna tradycja, tożsamość, walory przyrodnicze i klimatyczne tworzą ogromny potencjał, dziś jeszcze niewykorzystany, który należy wydobyć z pomocą doraźnej poprawy ładu przestrzennego w celu zwiększenia atrakcyjności inwestycyjnej miasta, turystycznej poprawy jakości życia. I tutaj, Szanowni Państwo na 13 stronie tego dokumentu mamy diagnozę ulicy Armii Krajowej i czytamy w niej: "Jedna z piękniejszych alei lipowych w Hajnówce. Dobrze zachowane 2 rzędy lip po stronie północnej ulicy, fragmentaryczny układ szpalerowy po stronie południowej. Drzewa są w stanie dobrym lub średnim". Jakie są rekomendacje? "Rekomendacje to zachowanie układu alejowego o rozciągłości pasów zieleni. Wprowadzenie zieleni niższej w formie krzewów strzyżonych, oddzielających ciąg pieszy od jezdni. Uzupełnienie nasadzeń lipowych po południowej stronie". Szanowni Państwo. I tyle w teorii panie burmistrzu, tyle teorii. A teraz kilka słów, jak wygląda realizacja pańskich słów i obietnic w praktyce. Jak wygląda rozbudowa ulicy Armii Krajowej, odcinek 3 Maja od, do Piłsudskiego? Mamy tu przed sobą projekt wykonawczy oraz specyfikacje. I Szanowni Państwo. Projekt i specyfikacja dotyczy właśnie rozbudowy ulicy Armii Krajowej w Hajnówce. I powiem państwu tak, wygląda to w ten sposób, przedmiot i zakres opracowania - chodzi mi o zieleń - nie interesują mnie, jakby inne kwestie, akurat w tym przypadku. Mamy tutaj zadanie dla wykonawcy: budowa zieleńców oraz wycinka drzew. I przejdziemy do tego punktu. Myślałem, że może nasadzenie będzie ujęte w innych punktach, ale sprawdziłem najpierw zieleń. Istniejąca zieleń polega na, zadanie na, jeżeli dotyczy zieleni, polega na wycince 33 sztuk drzew, w tym, oraz jakby chyba dodatkowo 5 pni, bo to jest w nawiasie powiedziane 38 pni. Szanowni Państwo. Istniejące zieleńce, które ulegną zniszczeniu w trakcie robót budowlanych przeznaczono do odtworzenia. Ponadto po prawej stronie i lewej stronie ulicy Armii Krajowej, na skrzyżowaniu ulicy Piłsudskiego, założono nowe, założono nowe zieleńce w związku z likwidacją chodnika i przejścia dla pieszych. Założeń, założenie zieleńców, na czym będzie polegało? Będzie to polegało na rozłożeniu warstwy roślinnej pozyska, ziemi roślinnej pozyskanej ze zdjęcia w trakcie robót przygotowawczych oraz obszaniu, obsianiu mieszanką traw metodą hybrydową. Tutaj mamy wymienione inwentaryzacyjnie drzewa, które trzeba usunąć, nie ma tam ani słowa o nasadzeniu chociaż pół drzewa. Myślałem, że może nasadzenie zostanie ujęte w pracach dodatkowych, ale w pracach dodatkowych mamy: wymiana hydrantu, założenie rur osłonowych, regulacja istniejących studni, regulacja istniejących studni teletechnicznych, założenie rur osłonowych i położenie odcinka. Pół słowa nie ma o obsadzenieniu drzew, pół słowa. Ale myślę, Szanowni Państwo, że pracownik może czegoś nie doczytał. Firma zewnętrzna, a wiecie jak to jest z tymi firmami zewnętrznymi? Ostatnio w Hajnówce była propozycja, żeby zorganizować transport wodny. No, to już pomyślałam, że można wszystkiego się spodziewać. Ale zajrzałem do specyfikacji z 16 marca tego roku. Szanowni <text:soft-page-break/>Państwo, też nie ma pół słowa o nasadzeniach jakikolwiek drzew. Jakichkolwiek. Panie burmistrzu, wrócę jeszcze do Planu Rozwojowego Lokalna, Planu Rozwojowego Lokalnego Miasta Hajnówka. Na stronie 91 tego planu, pada kluczowe zdanie w temacie, który podejmuję. Mianowicie, napisane jest tam, cytuję: „nie został wdrożony kodeks ochrony drzew przed wycinką. Nadal za często poświęca się zdrowe drzewa, zamiast wariantować inwestycje”. Przypominam, dokument Plan Rozwoju Lokalnego Miasta Hajnówka powstał w 2020 r., a my dziś mamy rok 2023. No i co z tym kodeksem, panie burmistrzu? Teoria teorią, a praktyka praktyką. Panie burmistrzu, ja wiem, że ten projekt, o którym tutaj rozmawiamy, projekt wykonawczy, które wykonała firma KOMI pochodzi z 2020 r., ale chyba od tamtego czasu trochę się uwarunkowania zmieniły. Chociażby zapisy Planu Rozwoju, które panu cytowałem. Choćby to, że dostaliśmy grant norweski i w związku z czym też do czegoś się zobowiązaliśmy. Czy się mylę, czy może te pieniądze, nie wiem, dostaliśmy za ładne oczy? Dlatego nie dokonano, dlaczego nie dokonano aktualizacji projektu, by zbadać możliwość nie wycinania drzew, lub sprawdzić inne możliwości zaprojektowania przebudowy tak, aby zachować wszystkie lub jak największą ilość drzew? Nie tak dawno w jednym z miast w trakcie jednej z inwestycji, podjęto się ratowania wieloletniego drzewa. Przyjechało radio, telewizja, zrobiono reportaże. Jak widać, tak też można promować miasto. W roku 2020, firma KOMI wykonała projekt, a żaden z Was, Szanowni Państwo, panie burmistrzu. Nie, nawet się nie zająknął na ten temat, że może by należałoby zachować ten drzewostan, a w ostateczności wyciąć tylko chore, zagrażające bezpieczeństwu drzewa. Żaden z Was się nawet nie zająknął, panie burmistrzu. W żadnym, podkreślam, żadnym dokumencie nie ma informacji, że będą jakiekolwiek nasadzenia. Usłyszeliśmy na ostatniej sesji z ust zastępcy burmistrza, że takie nasadzenia będą, ale to nie wynika z żadnego dokumentu. Robiliście jakiś aneks do umowy? Dogadywaliście się jakoś z wykonawcą? Sami będziecie te drzewa sadzić? No ludzie, no jesteście poważni? Jeszcze raz na chwilę wrócę do pańskiego listu, bo pisze pan w nim cytuję: "podnosimy się z upadku". No, to może należałoby najpierw zadać pytanie: dzięki komu do tego upadku doszło? Panie burmistrzu. Najlepsze jest wisienką, to dzisiaj się wydarzyło. Najlepsze jest to, że w piśmie, które dzisiaj zostało nam wysłane w prawie petycji Smart City napisał pan, cytuję: „W ramach Smart City - zobowiązujemy się do realizowania, tzw. zielonych zamówień - uwzględniając przy dokonywaniu zamówień na rzecz miasta kwestii środowiskowych”. A Wy po prostu wytniecie wszystkie drzewa. I według dokumentów, w których jestem posiadaniu, nie macie nawet planu, żeby sadzić jakiekolwiek inne drzewa. Proszę, proszę i nie proszę nie mydlić oczu tym, że będziecie teraz przyparci do muru. Będziecie sadzić te drzewa. Nie zrobiliście nic, żeby te rosnące już drzewa uratować! Nie zrobiliście wariantyzacji, żeby, żeby była możliwość wybrania najlepszego projektu, który będzie mógł zachować te drzewa. <text:soft-page-break/>Po prostu podjęliście decyzję: ciach i jakoś to będzie. I tak, to wygląda i to nie, to nie jest moje widzimisię. To wszystko jest w tych dokumentach, panie burmistrzu, to nie jest mój wymysł. I tak na koniec, bo, bo to już jest kwintesencja. Mieliśmy wdrażać i realizować Program Rozwoju Lokalnego w skrócie PRL. I tak jak zwykle, tylko PRL pasuje jak ulał. Dziękuję.</text:p>
      <text:p text:style-name="P17"><text:span text:style-name="Strong_20_Emphasis"><text:span text:style-name="T17">Walentyna Pietroczuk – Przewodnicząca Rady – </text:span></text:span>Dziękuję bardzo. Czy ktoś chciałby jeszcze z państwa zabrać głos w tym punkcie? Proszę bardzo, pani... Nie chce. No właśnie w tym punkcie nie, ale w punkcie 9. Wnioski, oświadczenia radnych. Proszę bardzo, a później do tych państwa wniosków, pan burmistrz w następnym punkcie się ustosunkuje. Proszę bardzo, pani radna Teresa Czemerych.</text:p>
      <text:p text:style-name="P17">Teresa Czemerych – Radna - Szanowni radni, szanowna pani przewodnicząca, panie burmistrzu. Chciałam złożyć wniosek w sprawie uporządkowania i objęcia nadzorem Skateparku przy ulicy Parkowej. Uzasadnienie: Młodzież uprawiają, uprawiająca sporty ekstremalne chętnie korzysta z obszarów Skateparku, który często jest zaśmiecony i wygląda obskurnie. Butelki, puszki, resztki szkła zagrażają bezpieczeństwu osób korzystających z tej formy rekreacji. Rodzice i młodzież apelują o remont obiektu, który negatywnie wpływa nie tylko na bezpieczeństwo i uprawianie sportu, ale również negatywnie kreuje wizerunek parku i naszego miasta. Należałoby funkcjonalnie potraktować również budynek znajdujący się na terenie Skateparku, to tak zwany, na tzw. stróżówkę, wypożyczalnię sprzętu lub inne formy. Mieszkańcy określają, iż OSiR nieudolnie zarządza podległym obiektem i proszą o zajęcie stanowiska.</text:p>
      <text:p text:style-name="P18"><text:span text:style-name="tekst"><text:span text:style-name="T43">Wniosek na piśmie Radnej Teresy Czemerych w sprawie uporządkowania i objęcia nadzorem Skateparku przy ulicy Parkowej – Załącznik Nr 41.</text:span></text:span></text:p>
      <text:p text:style-name="P38">Teresa Czemerych – Radna - Kolejny wniosek w sprawie modernizacji schodów wejścia do Biedronki od ulicy Batorego. Teraz Biedronka jest w remoncie, ale kiedy nadejdzie koniec tego remontu, znowu będziemy korzystać z jej usług. Mieszkańcy, szczególnie piesi mieszkańcy udający się na zakupy do Biedronki, mają utrudnione wejście i zejście po schodkach znajdujących się między rabatą różaną. Wskazują konieczność umieszczenia poręczy w obrębie schodów w celu ułatwienia poruszania się osób, w szczególności osób starszych i z ograniczoną sprawnością ruchową. Wiemy, że Hajnówka to mieszkańcy, przede wszystkim już senior, wieku senioralnym, dlatego należy pomagać im w codziennym życiu.</text:p>
      <text:p text:style-name="P34"><text:span text:style-name="tekst"><text:span text:style-name="T43">Wniosek na piśmie Radnej Teresy Czemerych w sprawie modernizacji schodków - wejścia do Biedronki od ulicy Batorego – Załącznik Nr 42.</text:span></text:span></text:p>
      <text:p text:style-name="P17"/>
      <text:p text:style-name="P24">Teresa Czemerych – Radna - I ostatni wniosek dotyczy prośby mieszkańców ulicy Szymanowskiego w sprawie objęcia usługami w zakresie koszenia trawy. Mieszkańcy ulicy Szymanowskiego zwracają uwagę, że mimo wielokrotnych apelów do odpowiednich służb, ich ulica jest pomijana w trakcie akcji koszenia trawy. Podkreślają, że w/w ulica jest drogą uczniów do Szkoły Podstawowej Nr 2. Wyrażają opinię, iż odprowadzają podatki jak inni mieszkańcy, a ich ulica jest traktowana wybiórczo i jakby za karę.</text:p>
      <text:p text:style-name="P18"><text:span text:style-name="tekst"><text:span text:style-name="T43">Wniosek na piśmie Radnej Teresy Czemerych w sprawie objęcia usługami w zakresie koszenia trawy na ul. Szymanowskiego – Załącznik Nr 43.</text:span></text:span></text:p>
      <text:p text:style-name="P17"><text:span text:style-name="Strong_20_Emphasis"><text:span text:style-name="T17">Walentyna Pietroczuk – Przewodnicząca Rady – Dziękuję bardzo. </text:span></text:span>Dziękuję bardzo. Proszę bardzo, pani radna Jadwiga Dąbrowska.</text:p>
      <text:p text:style-name="P17">Jadwiga Dąbrowska – Radna - Pani przewodnicząca, panie burmistrzu, koleżanki, koledzy radni. Ja wracam do swojego wniosku w sprawie nagród dla nauczycieli, skierowanego do radcy prawnego. Wniosek złożyłam 29 marca. Odpowiedź uzyskałam dopiero 24 kwietnia. Nie zachowany, więc został dwutygodniowy termin odpowiedzi. Odpowiedź też mnie nie satysfakcjonuje, bowiem napisane jest tak, chyba by zadowolić pana burmistrza, a nie stronę pytającą. Wymienione zasady przyznawania nagród są mi, jak i innym powszechnie znane. Napisano, że środki przeznaczone na nagrody nie muszą być wykorzystywane w całości. I tutaj zgoda, ale gdzie jest na to odstawa prawna? Powinny one trafić do szkół i przedszkoli i być do dyspozycji dyrektorów. Z cytowanych przepisów prawa wynika, iż fundusz nagród dla nauczycieli jest funduszem specjalnym z przeznaczeniem na nagrody nauczycieli i utworzenie jego jest obligatoryjne. W budżetach organów prowadzących szkoły w wysokości co najmniej 1% planowanych rocznych wynagrodzeń osobowych, z przeznaczeniem na wypłaty nagród organów prowadzących szkoły i dyrektorów szkół; 30% z tego przeznacza się na nagrody burmistrza, 70% na nagrody dyrektorów szkół i przedszkoli. To powtarza mi również pani radca prawny, chociaż to jest też powszechnie znane. Z ogólnej kwoty tego funduszu w naszym mieście, 109.620 zł - 70% stanowi 76.734 zł. Kwota ta powinna trafić do dyrektorów szkół, przedszkoli i oni powinni decydować czy i komu przyznać nagrody. A tymczasem na nagrody, łącznie z nagrodami burmistrza, przeznaczono zaledwie 32.637 zł. Ponawiam więc pytanie, czy nie jest to łamanie prawa i skąd wynika tak niesprawiedliwe traktowanie ważnej grupy zawodowej, jakiej są, jaką są nauczyciele?</text:p>
      <text:p text:style-name="P18"><text:span text:style-name="tekst"><text:span text:style-name="T43">Zapytanie na piśmie Radnej Jadwigi Dąbrowskiej w sprawie nagród dla nauczycieli skierowanego do radcy prawnego (ponowienie pytania) – Załącznik Nr 44.</text:span></text:span></text:p>
      <text:p text:style-name="P17">Jadwiga Dąbrowska – Radna - Sprawa 2 dotyczy listu, którego, który dostaliśmy tuż przed sesją. Listu obrony, listu poparcia, chciałabym się odnieść do tego. Po co jest ta linia obrony? Po co jest ten list poparcia? Skoro skarga, ponoć uznała, uznana została <text:soft-page-break/>za bezzasadną. Czy tylko winny się tłumaczy? Zwróćmy uwagę na fakt, że lista zarzutów objętościowo o kilka stron jest dłuższa niż tzw. list pochwalny. Ja świadomie nie nazywam, ani placówki, ani osób. O czym to świadczy? Ze, że zarzutów jest więcej niż plusów. Ale to przecież anonim, można by powiedzieć. Owszem, ale jest to równocześnie głos rozpaczy. Prośba o ratunek ludzi, którzy w obawie o pracę, ze strachu przed zemstą, boją się podpisać pod informacjami, które krążą w przestrzeni publicznej od dłuższego czasu. Większość z nas, chociażby i tutaj, nie jest przedmiotem anonimów, niepochlebnych komentarzy, tzn., że nie ma ku temu powodów, ale jeśli są, to mówi się o tym, pisze się, chce się zmian. Po pierwszych skargach, a to są już trzecie. Powinna była wystarczyć rozmowa dyscyplinująca z Naczelnikiem Wydziału Oświaty albo jeszcze ważniejsze, rozmowa z bezpośrednim zwierzchnikiem - Burmistrzem Miasta. Czy były takie rozmowy? Spodziewać się można, że nie. Albo nieskuteczne jeśli ten teatrzyk i gra pozorów trwają do dzisiaj? Panie burmistrzu, ryba psuje się od głowy. Czy ma pan świadomość, że nietrafione obsadzenia znaczących stanowisk obciążają również i pana? Przedszkole, MOPS, wcześniej biblioteka, to decyzje nie trafione. Osoby pełniące funkcje publiczne są osobami zaufania publicznego. Na nic więc oburzenie, że ktoś upublicznia dane. Od tych osób wymaga się transparentności, postępowania zgodnie z literą prawa, szanowania współpracowników. Czy myślał pan o tym, przy tych nominacjach lub pseudo konkursach? Obawiam się, że nie. A pana radni, czy widzicie to? Czy analizujecie, czy przyjmujecie wszystko bezkrytycznie? Czas najwyższy przerwać tę grę pozorów towarzystwa wzajemnej adoracji według zasady: "On mnie dołżen, ja jemu dołżen". Ponieść odpowiedzialność za swoje decyzje. Dzisiaj pan burmistrz cytuje: "Każdy człowiek dorosły musi myśleć o skutkach" i proszę, by tutaj również pan poniósł odpowiedzialność za swoje decyzje. Jedna z zasad: "pogadają, pogadają i przestaną" - traci na ważności. Determinacja ludzi poszkodowanych, upokorzonych już sięga zenitu. Trzeba zareagować właściwie. A jak się mówi: "Prawdziwa cnota krytyk się nie boi", broni się tylko ten, który czuje się winny, a jeśli jest niewinny, to nie trzeba. Bardzo proszę o zajęcie stanowiska i żeby, to wreszcie się zmieniło. Dziękuję.</text:p>
      <text:p text:style-name="P17"><text:span text:style-name="Strong_20_Emphasis"><text:span text:style-name="T17">Walentyna Pietroczuk – Przewodnicząca Rady – </text:span></text:span>Dziękuję bardzo. Proszę bardzo, pani radna Barbara Laszkiewicz.</text:p>
      <text:p text:style-name="P17">Barbara Laszkiewicz – Wiceprzewodnicząca Rady - Pani przewodnicząca, Wysoka Rado, panie burmistrzu. Ja chciałam złożyć wniosek w imieniu starszych mieszkańców osiedla należącego, gdzie zarządcą jest Zakład Gospodarki Mieszkaniowej. To jest osiedle przy ulicy Armii Krajowej, tam są między innymi bloki 36, 38, 40 i chciałabym powiedzieć, że tam chodzi mi o wszystkie bloki, nawet te, które są na wprost Fachowca. Przy tamtych ławkach, przy tamtych blokach nie ma ławek. A starsi mieszkańcy tego osiedla, właśnie <text:soft-page-break/>proszą o możliwie, możliwość ustawienia i zakupu takich ławek, gdyż ze względu na swój stan zdrowia i podeszły wiek chcieliby skorzystać z uroków lata i trochę posiedzieć na świeżym powietrzu. Także bardzo bym prosiła o przeznaczenie, no niewielkiej myślę, ilości pieniążków, żeby te ławki zakupić, bo tam jest naprawdę osiedle starszych ludzi. Dziękuję bardzo.</text:p>
      <text:p text:style-name="P18"><text:span text:style-name="tekst"><text:span text:style-name="T43">Wniosek na piśmie Radnej Barbary Laszkiewicz w sprawie zakupienia i ustawienia ławek na osiedlu (ZGM) przy ul. A. Krajowej min. przy blokach Nr 36, 38, 40 oraz przy blokach na wprost sklepu „Fachowiec” – Załącznik Nr 45.</text:span></text:span></text:p>
      <text:p text:style-name="P17"><text:span text:style-name="Strong_20_Emphasis"><text:span text:style-name="T17">Walentyna Pietroczuk – Przewodnicząca Rady – </text:span></text:span>Dziękuję bardzo. Proszę bardzo, pani radna Małgorzata Zaborna.</text:p>
      <text:p text:style-name="P17">Małgorzata Celina Zaborna – Radna -Już ja teraz na spokojnie chciałam o pewnych sprawach powiedzieć. Dzisiejsza sytuacja, która była na początku sesji. Już przemyślałam, żeby rzucić mandatem i że dla mnie nie odpowiada takie bycie radną, która może być zastraszana i na początku sesji, zgłaszając to do przewodniczącej, ona powinna wyjaśnić przynajmniej. Wyjaśnię dokładnie, o co chodziło. Podszedł do mnie dyrektor MOPS-u, zawołał mnie i czyta mi z telefonu. Czyta mi. To było z sądu sprawa. Sprawa sprzed 10, czy 11 lat. Pyta się, czy ja znam to? Ja mówię, że tak znam, bo to dotyczy mnie. Niech pani tylko otworzy buzię, to ja to przeczytam; usłyszałam od dyrektora. Byłam w szoku. Ale moi drodzy, tak się zamyka usta ludziom. Jednak doszłam do wniosku, że ja mandatu nie będę rzucała. Ja jestem na tyle silna, że ja sobie dam radę ze wszystkim. Nie pójdę leczyć się psychiatrycznie. Nie pójdę na żadne zwolnienie, bo nie mam na co. Tak jak bardzo dużo osób z Urzędu Miasta poszło. Dyrektorzy, niektórzy chodzą się leczyć. A ja będę dalej trwała przy tym i nie dam się wmanipulować w żadne wkręty, które są robione z byłych moich, jeszcze dawnych lat. I chcę przeczytać teraz oświadczenie pewnej mamy w związku z tym listem, który, którego dotyczyła wypowiedź pani Jadzi. Oświadczenie. Szanowni Państwo, chciałabym złożyć niej, niniejsze oświadczenie z powodu incydentu, który miał miejsce w piątek, 19 maja bieżącego roku, około godziny 8. W szatni Przedszkola nr 3 na ulicy Rzecznej pani, mama jednego z dzieci, namawiała mnie, abym podpisała jakieś pismo. Kiedy jej odmówiłam, w dalszej rozmowie zapytała mi, mnie, czy wiem, że Katarzy... No, nie powiem kto, że pani 2, zbierająca składkę na Radę Rodziców, nie robiła listy. Czyli, jeżeli ta pani nie chciała podpisać tej listy, to ta pani, która zbierała te podpisy, zagroziła tej pani i zaczyna: "Czy pani wie, że ta pani zbierając składkę na Radę Rodziców, nie robiła list i pani, i że ta pani, która jest zagroziła, wpłaciła pieniądze tej pani, która wpłaca, która zbierała te, te, te pieniążki. Żebym mogła nazwiskami, to byście lepiej zrozumieli. Która nie przekazała ich na Radę Rodziców. Pani nie zadała sobie, nie zdawała sobie sprawy, że wobec osoby, o której mówi, wysuwa zarzuty. To jestem ja, właśnie ta <text:soft-page-break/>osoba, do której ona to mówiła. Oskarżyła ją. Że jestem ja właśnie, chociaż nasi synowie chodzą do jednej grupy. Chciałam poinformować, że posiadam listę, na której są odnotowane wpłaty na Radę Rodziców i Wyprawkę wraz z podpisami każdego z rodziców. Jestem tam również podpisana, jest tam również podpisana i ta pani, która zbierała podpisy. Listy tej nikomu nie udostępniłam, ponieważ rodzice nie wyrazili na to zgody. Zwłaszcza Ci, którzy nie zdecydowali się na wpłatę na Radę Rodziców. W tym miejscu pragnę przeprosić rodziców, ale muszę tą listę opublikować. Ale moje stanowisko było wiary, aby moje stanowisko było wiarygodne, dlatego dołączam kolejną, kopię tej listy, jako załącznik nr 1. Poza tym, w dniu 6 października 2022 r., dzwoniłam do pani, do pani A., powiadomiłam ją o wysokości kwot, które zbieram i że składkę na Radę Rodziców jest dobrowolna. Dołączam wydruk rozmów telefonicznych, jakie prowadziła z tą panią. Chciałam dodać, że w trakcie rozmów z rodzicami i podejmując wspólnie decyzje dotyczące grupy, pani A. zwykle nie rozumiała o czym rozmawiamy. Mogę udostępnić przykład rozmowy. Tutaj nie mam tej rozmowy. Szanowni Państwo, chcę również powiedzieć, że żaden inny rodzic, nigdy nie zarzucił mi, ani innym rodzicom z Rady, z Rady Rodzicielskiej niegospodarności, ani tego, że przywłaszczyłam jakiekolwiek pieniądze. Wszystkie zakupy dla dzieci z grupy były i są dokonywane w miarę możliwości w formie paragonów i faktur, które mogę udostępnić. Kiedy zostałam zmuszona do rezygnacji z Rady Rodziców, rodzice powiedzieli, że dobrze sprawowałam swoją rolę, a oni mogli liczyć na moją pomoc i wsparcie. Załącznik też jeden, zaraz przeczytam. Na koniec pragnę zwrócić uwagę, że pani A. bardzo rzadko przebywała, przyprowadzała i odbierała syna z przedszkola. Zawsze to robił jakiś, robiła jakaś pani. Pani A. nie zna rodziców, więc wobec których wysuwa zarzuty, więc śmiem twierdzić, że nie bardzo orientuję się również w tym co dzieje się w przedszkolu. I tutaj ta pani dostała, bo ona była przewodniczącą Komitetu Rodzicielskiego została, że są z niej bardzo zadowoleni, że sprawowała bardzo dobrze swoją rolę i żałują, że rozstali się.</text:p>
      <text:p text:style-name="P17"><text:span text:style-name="Strong_20_Emphasis"><text:span text:style-name="T17">Walentyna Pietroczuk – Przewodnicząca Rady – </text:span></text:span>Ale pani Małgosiu.</text:p>
      <text:p text:style-name="P17">Małgorzata Celina Zaborna – Radna - Słucham.</text:p>
      <text:p text:style-name="P17"><text:span text:style-name="Strong_20_Emphasis"><text:span text:style-name="T17">Walentyna Pietroczuk – Przewodnicząca Rady – </text:span></text:span>W czym tkwi problem? W czym tkwi, co pani chciała, chciałaby przekazać przez przez cytowanie tego listu, dobrze?</text:p>
      <text:p text:style-name="P17">Małgorzata Celina Zaborna – Radna - Dobrze, więc w szkole, w Przedszkolu Nr 3 zostały zbierane listy przez, zbierane podpisy rodziców przez panią tą A. I ta pani zaczepiła matkę też z tego samego przedszkola, z tej samej grupy i chciała, żeby ona podpisała tą listę. Jeżeli ta pani nie zgodziła się podpisać tej listy, to ona jej odpowiedziała: czy pani wie o tym, że powiedziała jej nazwisko; że pani wie o tym, że zbierała ona składkę na Radę Rodziców, nie robiła list i z pieniędzy się nie rozliczyła.</text:p>
      <text:p text:style-name="P17"><text:soft-page-break/><text:span text:style-name="Strong_20_Emphasis"><text:span text:style-name="T17">Walentyna Pietroczuk – Przewodnicząca Rady – </text:span></text:span>Czyli to są, to są rozumiem, że to są.</text:p>
      <text:p text:style-name="P17">Małgorzata Celina Zaborna – Radna - To są nakręcania, które są prowadzone w Przedszkolu Nr 3.</text:p>
      <text:p text:style-name="P17"><text:span text:style-name="Strong_20_Emphasis"><text:span text:style-name="T17">Walentyna Pietroczuk – Przewodnicząca Rady – </text:span></text:span>Tak, ale chodzi?</text:p>
      <text:p text:style-name="P17"><text:span text:style-name="Strong_20_Emphasis"><text:span text:style-name="T17">Małgorzata Celina Zaborna – Radna - </text:span></text:span>I wmanipulowane w to są, nie dosyć, że są wmanipulowani rodzice, pracownicy, bo też są szantażowani pod różnymi, i jeszcze, i tutaj właśnie w oczyszczeniu swoim, pisze ta nauczyciel, nie nauczycielka, a pisze ta matka dziecka, która prowadza dziecko do przedszkola.</text:p>
      <text:p text:style-name="P17"><text:span text:style-name="Strong_20_Emphasis"><text:span text:style-name="T17">Walentyna Pietroczuk – Przewodnicząca Rady – </text:span></text:span>A o jaką listę chodziło? O podpisanie jakiej listy?</text:p>
      <text:p text:style-name="P17">Małgorzata Celina Zaborna – Radna - Na tej liście było podpisy zbierane na panią dyrektor, że jest bardzo dobrą dyrektorką.</text:p>
      <text:p text:style-name="P17"><text:span text:style-name="Strong_20_Emphasis"><text:span text:style-name="T17">Walentyna Pietroczuk – Przewodnicząca Rady – </text:span></text:span>Rozumiem.</text:p>
      <text:p text:style-name="P38">Małgorzata Celina Zaborna – Radna - I tak jeszcze wspominając tam było 64 podpisy zebrane na tej liście i też się bardzo dziwię, że tylko 64 podpisy, jak dzieci jest, czy, czy tam ile. Dzieci jest 140, to jeszcze jakby się matka i ojciec podpisali, to by było ze 300 podpisów. I teraz już oświadczeń, wniosek mój. W sprawie zabezpieczenia środków na 2024 rok na budowę ulic: Jodłowa, Woskowa, Księżycowa i Jaskółcza. Są to ulice najstarsze w Hajnówce, a mieszkańcy dalej chodzą po piasku i błocie.</text:p>
      <text:p text:style-name="P18"><text:span text:style-name="tekst"><text:span text:style-name="T43">Wniosek na piśmie Radnej Małgorzaty Celiny Zabornej w sprawie zabezpieczenia środków na 2024 rok na budowę ulic: Jodłowa, Woskowa, Księżycowa i Jaskółcza – Załącznik Nr 46.</text:span></text:span></text:p>
      <text:p text:style-name="P17"><text:span text:style-name="Strong_20_Emphasis"><text:span text:style-name="T17">Walentyna Pietroczuk – Przewodnicząca Rady – </text:span></text:span>Wnioski na budżet do, we wrześniu, tak? Do, do września mam, mamy, ale to już myślę, że będą zbierane i wcześniej. Dziękuję bardzo. Czy ktoś jeszcze chciałby zabrać głos? Czy przechodzimy do następnego punktu? Proszę bardzo, pan radny Adam Czurak.</text:p>
      <text:p text:style-name="P17">Adam Czurak – Radny - Wysoka Rado, panie burmistrzu. Zabiorę głos w kilku kwestiach mniejszej, większej wagi. Pierwsza kwestia, to jest moje wrażenie, że warto zabierać głos w kwestii uchwał, bo po tym, jak mieliśmy sprawozdanie z działalności szkół w naszym mieście. O tym, o tym, kiedy mówiłem też o różnych pomysłach i jakby ocenie. Pojawiła się grupa entuzjastów pomysłu utworzenia szkoły, utworzenia w Szkole Nr 4 - klasy sportowej i okazuje się, że dzięki zaangażowaniu rodziców. Dzięki pani dyrektor Bożenie Markiewicz, jej zastępcy, pani Alicji Dmitruk. Dzięki entuzjazmowi nauczycieli wf-u. Również dzięki panu burmistrzowi, który zgodził się na powstaniu tej szkoły, zwiększenie godzin wf-u do 10. Powstanie taka klasa od następnego roku i za to chciałbym <text:soft-page-break/>podziękować, i przede wszystkim tym, którzy, którzy, którzy chcieli w tym uczestniczyć. I ma, miejmy nadzieję to, ta idea będzie miała rozwinięcie i będzie, jakby służyła przede wszystkim dla naszych dzieci. Druga kwestia, drobna, ale każda kwestia zgłoszona przez mieszkańca jest ważna. Dostałem sygnał, że między, pomiędzy budynkiem basenu, naszego Parku Wodnego, a salą gimnastyczną Liceum, znajdują się schody, od dłuższego czasu już nie remontowane. Rzeczywiście tak jest. Ja sam na to zwróciłem uwagę. Proszę o interwencję w tej sprawie, że jeżeli one są nieużywane, no trzeba doprowadzić do takiego stanu, żeby nie szpeciły ulicy.</text:p>
      <text:p text:style-name="P18"><text:span text:style-name="tekst"><text:span text:style-name="T43">Wniosek na piśmie Radnego Adama Czuraka w sprawie naprawy schodów znajdujących się od ul. Piłsudskiego pomiędzy budynkiem Parku Wodnego a salą gimnastyczną Liceum – Załącznik Nr 47.</text:span></text:span></text:p>
      <text:p text:style-name="P17">Adam Czurak – Radny - Teraz trzecia kwestia. To prosiłbym pana burmistrza, jednak.</text:p>
      <text:p text:style-name="P17"><text:span text:style-name="Strong_20_Emphasis"><text:span text:style-name="T17">Walentyna Pietroczuk – Przewodnicząca Rady – </text:span></text:span>Czyje to są schody, czy to są?</text:p>
      <text:p text:style-name="P18">Adam Czurak -Radny - Podejrzewałem, że to są schody Parku Wodnego. Jest takie wejście od ulicy Piłsudskiego, nieużywane, a te schody są. Tak, tak, one na pewno są w złym stanie, bo sprawdzałem. Trzecia kwestia, proszę o odniesienie się, panie burmistrzu do kwestii poruszonej przeze mnie przy Informacji o działalności Burmistrza w sprawie, sprawie zabytkowego budynku. Jak będziemy partycypować w kosztach? Jak to wyjdzie, jeżeli ten wniosek zostanie przyjęty, itd.? No i czwarta kwestia wywołana tutaj przez, przez radnego Bołtryka, Marcina Bołtryka, jak najbardziej się z tym zgadzam. Ja bym chciał tak powiedzieć, że kwestia tych drzew, to nie jest jakaś taka fanaberia. Po prostu ona się przewija. Przewija się nie tylko w tych programach, o których, za które płacimy pieniądze. Przewija się w rozmowach z mieszkańcami. To jest tak, że my jako młode miasto, miasto pofabryczne, rzeczywiście nie mamy Starówki, nie mamy odpowiedniego, wydzielonego Centrum miasta, o które teraz walczymy. Które zostało zdiagnozowane, że jest potrzebne w diagnozie dotyczących środków norweskich. No i naprawdę proszę się zastanowić nad tym terminem, który się teraz medialnie ciągle przewija, czyli betonozy miejskiej. No, bo jesteśmy paradoksalnie w bardzo dobrym, w bardzo dobrym momencie, znaczy bardzo dobrej sytuacji, bo my, jako miasto, które weszło w tereny leśne, mamy pomniki przyrody, mamy, mamy wiekowe dęby, mamy aleje o które ktoś zabrał, zadbał kiedyś w latach wcześniejszych, które nas w tym momencie cieszą. Jest w tym momencie oczywiście konflikt interesów, bo jeżeli modernizujemy ulicę i mówimy o tym, że mamy mieć szeroki chodnik lub ścieżkę rowerową, oczywiście to też jest ważna kwestia. Ale jeżeli wycinamy wszystkie drzewa, a spotkałem się z wieloma opiniami, że po modernizacji ulicy Zina. No, stało się coś strasznego, tak? Zostały wycięte szczególnie, no wszystkie drzewa w okolicy, znaczy w ciągu, w ciągu ulicy od strony Urzędu Miasta. i nie mamy, i nie mamy tam, można było chociaż zostawić ten, ten, ten świerk, który, który był naprzeciwko urzędu. Dobrze, że teraz zostały zrobione nowe nasadzenia. Ale o czym chcę powiedzieć? O dwóch kwestiach. Że brak tu elementu społecznego, czyli, <text:soft-page-break/>w sumie, jeżeli projektujemy modernizację ulicy, powinni o tym decydować też mieszkańcy. No może przez nas, tak, żebyśmy widzieli ten projekt wcześniej, żebyśmy mogli zgłosić uwagi, żebyśmy mogli poddać to konsultacjom. No i jednak zachowujmy, jeżeli się da, tak, ten możliwy pierwiastek zielony, bo on stanowi o wyglądzie i samopoczuciu mieszkańców, tak? To jest moim zdaniem kluczowe. Dziękuję bardzo.</text:p>
      <text:p text:style-name="P17"><text:span text:style-name="Strong_20_Emphasis"><text:span text:style-name="T17">Walentyna Pietroczuk – Przewodnicząca Rady – </text:span></text:span>Dziękuję bardzo. Panie Adamie, czy będą pisemne wnioski z pana strony? Dziękuję bardzo. Czy są jeszcze pytania? Nie ma pytań.</text:p>
      <text:p text:style-name="P18"><text:span text:style-name="tekst"><text:span text:style-name="T43">Wniosek na piśmie Radnego Artura Tumiela w sprawie udrożnienia studzienki kanalizacyjnej znajdującej się na ul. Kolejki Leśne, w górnej stronie osiedla, tuż przed płotem Szkoły ZDZ od strony lasu (koniec ulicy) – Załącznik Nr 48.</text:span></text:span></text:p>
      <text:h text:style-name="P86" text:outline-level="2"><text:span text:style-name="T29">Do punktu 10 porządku obrad: Odpowiedzi na wnioski </text:span><text:span text:style-name="T14">(04:03:42 – 04:13:29)</text:span></text:h>
      <text:p text:style-name="P5"><text:span text:style-name="Strong_20_Emphasis"><text:span text:style-name="T17">Walentyna Pietroczuk – Przewodnicząca Rady – </text:span></text:span>Przechodzimy do punktu 10. Odpowiedzi na wnioski. Bardzo proszę, panie burmistrzu o udzielenia odpowiedzi na zgłoszone wnioski. Tu jeszcze jeszcze pan Adam przypomniał swoje pytanie z punktu 4, bodajże, tak?</text:p>
      <text:p text:style-name="P5">Jerzy Sirak – Burmistrz Miasta - Pani przewodnicząca, Wysoka Rado. Pani radna Kot porusza temat studni głębinowej z tym, z tym awaryjnym zabezpieczeniem wody. Studnia ta była robiona, jak dobrze pamiętam, wiercona w 1996, może 1997 roku. Jest dosyć głęboka i wiem, że na etapie wiercenia zakładaliśmy, że to będzie 60-70 m, a jest tam chyba grubo ponad 90, ale tak poprosimy wodociągi o sprawdzenie, jak sytuacja wygląda i określenie możliwości uruchomienia tej, tej studni, bo rozumiem, że o tą studnię chodzi?</text:p>
      <text:p text:style-name="P5">Aniela Kot – Radna - Tak.</text:p>
      <text:p text:style-name="P5">Jerzy Sirak – Burmistrz Miasta - No.</text:p>
      <text:p text:style-name="P5">Aniela Kot – Radna - Właśnie pan, który to zgłaszał, poinformował, że ona ileś tam lat temu była źle zabezpieczona na zimę i dlatego.</text:p>
      <text:p text:style-name="P49">Jerzy Sirak – Burmistrz Miasta - No sprawdzimy to i jeżeli tylko, to będzie możliwe za nieduże pieniądze postaramy się przywrócić do funkcjonowania. Słupy na ulicy Celnej. Nie wiem, muszę sprawdzić. Nie, nie wiem, skąd tam się wzięły. No dobrze. Oczywiście rozumiem pana Bołtryka, prowadzi już kampanię wyborczą, także panie radny, proszę pracować nad programem. To, że w dokumentach projektowych znalazły się różne zapisy, to jest oczywiste. Każdy, kto pracuje nad projektami, myśli o tym, jak ten projekt przygotować, napisać, żeby projekt uzyskał dobrą ocenę i punktację, żeby był realizowany. Gdyby było inaczej, to po prostu byśmy o tym nie rozmawiali, bo by i projektu tego nie było tych różnych dokumentów cząstkowych. Natomiast, jeżeli chodzi o ulicę Armii Krajowej - dokumentacje na tą ulicę, jak szereg innych dokumentacji przygotowaliśmy kilka lat temu i przygotowaliśmy ją, ją też pod kątem możliwości uzyskania dofinansowania. A dofinansowanie zależy, ile punktów uzyskamy przy aplikowaniu o pieniądze. I tutaj znaczenie ma wszystko, i ścieżka rowerowa, i chodnik, ilość instytucji, które przy danej ulicy są i dlatego ten projekt wygląda tak jak wygląda. Pani radna <text:soft-page-break/>Czemerych słusznie podnosi, pani temat Skateparku. My, no mamy z tym problem, jeżeli chodzi o utrzymanie tego parku, co do tego nie ma wątpliwości, wspólnie z panią kierownik Kościeńczuk, no staramy się na tyle, na ile to możliwe sprzątać. Analizujemy teraz też możliwość zamontowania tam docelowo kamery, która będzie włączona do systemu, żeby ten monitoring był lepszy, to może to będzie skuteczniejsze przeciwdziałanie. Jeżeli chodzi o schody do, do Biedronki, ulicę Szymanowskiego, to rozumiem, pani kierownik zapisała i będziemy starali się to zrealizować. Jeżeli chodzi o premie, pani Joanna Dąbrowska po raz kolejny ten temat porusza. Oczywiście pani radna ma prawo uważać, że łamiemy prawo. Moim zdaniem zdaniem pani skarbnik, prawa nie łamiemy. Gdyby nas było stać na więcej na pewno byłoby więcej. Ja przypomnę tylko, że nigdy subwencja oświatowa nie starczała w pełni na sfinansowanie kosztów utrzymania oświaty, tylko w przeszłości brakowało czasami 700 - 800 tys, milion, potem po 1,5, po 2, a w tej chwili kolejny, już z roku szyb, jak dobrze pamiętam 3 albo 4, to jest 6,5 miliona w skali roku. Natomiast, jeżeli chodzi o inne sprawy, porusza pani Dąbrowska, pani Zaborna, jeżeli macie państwo jakieś wiedzę, że naruszone zostało prawo, przepisy, wiemy gdzie są wiadome organy, które się zajmują naruszeniem prawa. Proszę to zgłaszać i niech one to analizują. Pani Leszkiewicz zwraca uwagę na ławki. Popatrzymy na ten temat ze swojej strony i porozmawiamy z dyrektorem Łapińskim na, w sprawie ustawienia tych ławek przy blokach 36, 38, 40. No bardzo, bardzo, bardzo się cieszę, że młodzież w Szkole Podstawowej Nr 4 jest aktywna sportowo i miejmy nadzieję, że ten dobry trend będzie tam utrzymany. Jeżeli chodzi o schody między Parkiem Wodnym a LO, ja, ja nie wiem czyje one są, my to sprawdzimy i wydaje się, że te schody tam nie są do niczego potrzebne, ale w pełni zgadzam się z panem radnym, że tak jak wyglądają, wyglądać nie powinny. Jeżeli one są nasze, są Parku Wodnego, to będziemy starali się myśleć, jak to zrobić. Jeżeli są własnością liceum, to zwrócimy się z takim wnioskiem do pana starosty, czy do pana dyrektora szkoły. Jeżeli chodzi o zabytki. Zgodnie z Rządowym Programem na ten rok, który został uruchomiony. Prawo aplikowania, prawo składania wniosków, skutecznego składania wniosków o uzyskanie finansowanie, można powiedzieć na ratowanie zabytków mają tylko samorządy. Nie dotyczy to tylko Hajnówki, ale wszystkich samorządów i myślę, że wszystkie samorządy z naszego Hajnowskiego Powiatu, te samorządy gminne, ale również Powiat Hajnowski, stosowne wnioski złożyli, żeby po te pieniądze rządowe na ratowanie zabytków sięgnąć. Bardzo dobrze, że ten program rządowy jest. Możemy się z tego tylko cieszyć, bo ja nie pamiętam, żeby kiedykolwiek były tak duże środki zaoferowane, zaproponowane na ratowanie zabytków. Jeżeli chodzi o nasze miasto, nasze wnioski. Wpłynęły do nas można powiedzieć 2 wnioski. Jeden to był wniosek z Kościoła Podwyższenia Krzyża Świętego, żebyśmy taki projekt złożyli. Drugi, to jest właśnie wniosek właściciela, który kupił budynek po starym HPPD, a w którym planuje uruchomić taką - planował - mam nadzieję, że kiedyś do tego dojdzie - stylową restaurację, która odwoływała by się tutaj do tradycji Hajnówki. I 3 wniosek złożyliśmy już my, dotyczy on remontu budynku w którym dzisiaj jest klub sportowy ŻUBR, a historycznie była<text:span text:style-name="T57"> to, jak wiemy, łaźnia. Wniosek dotyczący remontu Kościoła jest określony dziś na kwotę 1 mln zł. Wniosek na, nowego właściciela tego </text:span><text:soft-page-break/><text:span text:style-name="T57">budynku po FORTE - 3,5 mln zł. Ten wniosek, który składaliśmy my na budynek tej, tej byłej łaźni, jest wnioskiem na 400.000 zł. Nie wiemy, jakie będą ostateczne decyzje. Najprawdopodobniej jeszcze, jeszcze chyba w czerwcu te decyzje mają być podjęte i wtedy, w zależności od tego, na które z tych 3 projektów dostaniemy dofinansowanie, tak one będą realizowane. Oczywiście dofinansowanie ze strony inwestora jest symboliczne i w każdym wypadku, jeżeli chodzi o remont Kościoła, ten udział własny będzie musiał zabezpieczyć Kościół - Parafia Podwyższenia Krzyża Świętego. Jeżeli chodzi o budynek po HPPD, to właściciel tego budynku HPPD. Jeżeli chodzi oczywiście o budynek łaźni byłej, no, to ten udział własny będziemy musieli zapewnić ze środków własnych, bo jest on naszą własnością. Także, tak to wygląda, panie radny. Oczywiście ja bym się bardzo cieszył, żeby te wszystkie 3 projekty uzyskały dofinansowanie, ale jestem realistą. Po prostu możemy w spokoju, w pokorze czekać na te decyzje rządowe w tej sprawie, ale niezależnie od tego, jak będzie, to jedno jest pewne, że i w Hajnówce, i w skali powiatu i w naszych powiatowych gminach, szereg obiektów zabytkowych, no będzie mogło być przynajmniej zabezpieczonych, jeżeli nie odremontowanych w całości, dzięki tym środkom z tego Funduszu Rządowego. Dziękuję bardzo.</text:span></text:p>
      <text:p text:style-name="P48"><text:span text:style-name="tekst"><text:span text:style-name="T45">Walentyna Pietroczuk – Przewodnicząca Rady – </text:span></text:span>Dziękuję bardzo. Proszę bardzo, jeszcze. Proszę państwa, no już skończyliśmy: Odpowiedzi na wnioski. Czeka na nas 11 punkt i myślę, że na tym skończymy. Ja nie widziałam, że mieszkań, mieszkanka Hajnówki, tu pan Jarek mi podpowiedział, chciała zabrać głos. W którym punkcie, w 9, 10? 9 tak? Wniosek chciała pani złożyć. No wnioski też już były, ale nie, nie, trzeba było głośno mówić i podawać. Pani L.*, ja proponuję, żeby pani pisemnie złożyła wniosek. To znaczy tak, proszę państwa już skończyliśmy i ja nie, o nie, nie, niestety, ale państwu radnym nie dam głosu, bo już skończyliśmy. Pan burmistrz odpowiedział.</text:p>
      <text:h text:style-name="P86" text:outline-level="2"><text:span text:style-name="T29">Do punktu 11 porządku obrad: Zamknięcie obrad </text:span><text:span text:style-name="T14">(04:13:29 – 04:14:30)</text:span></text:h>
      <text:p text:style-name="P3"><text:span text:style-name="tekst"><text:span text:style-name="T44">Walentyna Pietroczuk – Przewodnicząca Rady – Przechodzimy do 11. Ja bardzo proszę o pisemny wniosek. Tak jak pan Adam złożył wniosek, bo tu mam szantaż ze strony radnych, jeśli pani udzielę głosu, to też i radnym, a nie chciałabym zaburzać porządku obrad. Ponieważ przechodzimy do 11 punktu. Ale pan też chciałby złożyć? No właśnie, no właśnie. Dlatego też proszę państwa, proponuję, jeśli są wnioski, proszę je składać pisemnie do Biura. Przekazujemy je do, czy do Komisji, czy do pana burmistrza, także bardzo proszę wnioski pisemnie składać i będziemy je rozpatrywać. Dziękuję państwu bardzo za obrady, państwu radnym, gościom i zamykam obrady XLV sesji Rady Miasta Hajnówka. Dziękuję bardzo.</text:span></text:span></text:p>
      <text:p text:style-name="P52"><text:span text:style-name="tekst"><text:span text:style-name="T6">Przewodnicząca Rady</text:span></text:span></text:p>
      <text:p text:style-name="P53"><text:span text:style-name="tekst"><text:span text:style-name="T6">Walentyna Pietroczuk</text:span></text:span></text:p>
      <text:p text:style-name="P4"><text:span text:style-name="tekst"><text:span text:style-name="T6">Biuro Rady Miasta:</text:span></text:span></text:p>
      <text:p text:style-name="P2"><text:span text:style-name="tekst"><text:span text:style-name="T5">Halina Stepaniuk – Główny Specjalista</text:span></text:span></text:p>
      <text:p text:style-name="P2"><text:span text:style-name="tekst"><text:span text:style-name="T7">Elżbieta Filipowicz – Podinspektor</text:span></text:span></text:p>
      <text:p text:style-name="P62"><text:span text:style-name="tekst"><text:span text:style-name="T45">Marlena Lisowska – Pomoc Administracyjna</text:span></text:span></text:p>
      <text:p text:style-name="P63"><text:soft-page-break/><text:span text:style-name="Strong_20_Emphasis"><text:span text:style-name="T47">* </text:span></text:span><text:span text:style-name="tekst"><text:span text:style-name="T41">Jawność danych dotycząca (imienia) została wyłączona na podstawie art. 1 ust. 1 ustawy z dnia 10 maja 2018 r. o ochronie danych osobowych (Dz. U. z 2019 r. poz. 1781) oraz art. 4 pk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yłączenia jawności tych danych dokonało Biuro Rady Miasta Hajnów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Calibri3" svg:font-family="Calibri, sans-serif"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2pt"/>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style:font-name="Calibri"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499cm" fo:margin-bottom="1.4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4DT23H16M49S</meta:editing-duration>
    <meta:editing-cycles>1021</meta:editing-cycles>
    <meta:generator>OpenOffice/4.1.14$Win32 OpenOffice.org_project/4114m1$Build-9811</meta:generator>
    <dc:date>2024-02-08T10:58:12.85</dc:date>
    <meta:print-date>2024-02-08T10:53:15.81</meta:print-date>
    <meta:document-statistic meta:table-count="0" meta:image-count="0" meta:object-count="0" meta:page-count="73" meta:paragraph-count="472" meta:word-count="28665" meta:character-count="195404"/>
    <meta:user-defined meta:name="Info 1"/>
    <meta:user-defined meta:name="Info 2"/>
    <meta:user-defined meta:name="Info 3"/>
    <meta:user-defined meta:name="Info 4"/>
  </office:meta>
</office:document-meta>
</file>