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2"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text-properties style:font-name="Calibri" fo:language="pl" fo:country="PL" fo:background-color="transparent"/>
    </style:style>
    <style:style style:name="P3" style:family="paragraph" style:parent-style-name="Standard">
      <style:text-properties style:font-name="Calibri" fo:font-size="14pt" fo:font-weight="normal" style:font-size-asian="14pt" style:font-weight-asian="normal" style:font-size-complex="14pt" style:font-weight-complex="normal"/>
    </style:style>
    <style:style style:name="P4" style:family="paragraph" style:parent-style-name="Standard">
      <style:paragraph-properties fo:margin-top="0.199cm" fo:margin-bottom="0cm"/>
    </style:style>
    <style:style style:name="P5" style:family="paragraph" style:parent-style-name="Standard">
      <style:paragraph-properties fo:margin-top="0.199cm" fo:margin-bottom="0cm"/>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6" style:family="paragraph" style:parent-style-name="Standard">
      <style:paragraph-properties fo:margin-top="0.199cm" fo:margin-bottom="0cm"/>
      <style:text-properties style:font-name="Calibri" fo:font-size="14pt" style:font-size-asian="14pt" style:font-size-complex="14pt"/>
    </style:style>
    <style:style style:name="P7" style:family="paragraph" style:parent-style-name="Standard">
      <style:paragraph-properties fo:margin-top="0.199cm" fo:margin-bottom="0cm" fo:break-before="page"/>
      <style:text-properties style:font-name="Calibri" fo:font-size="14pt" style:font-size-asian="14pt" style:font-size-complex="14pt"/>
    </style:style>
    <style:style style:name="P8" style:family="paragraph" style:parent-style-name="Standard">
      <style:paragraph-properties fo:margin-top="0.199cm" fo:margin-bottom="0.101cm" fo:line-height="100%"/>
      <style:text-properties style:font-name="Calibri" fo:font-size="14pt" style:font-size-asian="14pt" style:font-size-complex="14pt"/>
    </style:style>
    <style:style style:name="P9" style:family="paragraph" style:parent-style-name="Standard">
      <style:paragraph-properties fo:margin-top="0.199cm" fo:margin-bottom="0.101cm" fo:text-align="start" style:justify-single-word="false"/>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10" style:family="paragraph" style:parent-style-name="Standard">
      <style:paragraph-properties fo:margin-top="0.101cm" fo:margin-bottom="0cm" fo:text-align="start" style:justify-single-word="false"/>
    </style:style>
    <style:style style:name="P11" style:family="paragraph" style:parent-style-name="Standard">
      <style:paragraph-properties fo:margin-top="0cm" fo:margin-bottom="0.3cm" fo:text-align="start" style:justify-single-word="false"/>
      <style:text-properties fo:font-variant="normal" fo:text-transform="none" fo:color="#000000" style:text-line-through-style="none" style:font-name="Calibri" fo:font-size="14pt" fo:language="pl" fo:country="PL" fo:font-style="italic" style:text-underline-style="none" fo:font-weight="normal" style:text-blinking="false" fo:background-color="transparent" style:font-size-asian="14pt" style:font-style-asian="italic" style:font-weight-asian="normal" style:font-size-complex="14pt" style:font-style-complex="italic" style:font-weight-complex="normal"/>
    </style:style>
    <style:style style:name="P12" style:family="paragraph" style:parent-style-name="Standard">
      <style:paragraph-properties fo:margin-left="12.506cm" fo:margin-right="0cm" fo:text-align="center" style:justify-single-word="false" fo:text-indent="0cm" style:auto-text-indent="false"/>
    </style:style>
    <style:style style:name="P13" style:family="paragraph" style:parent-style-name="Standard">
      <style:paragraph-properties fo:margin-left="12.506cm" fo:margin-right="0cm" fo:margin-top="0.199cm" fo:margin-bottom="1cm" fo:text-align="center" style:justify-single-word="false" fo:text-indent="0cm" style:auto-text-indent="false"/>
    </style:style>
    <style:style style:name="P14" style:family="paragraph" style:parent-style-name="Standard">
      <style:paragraph-properties fo:margin-top="0.199cm" fo:margin-bottom="0.199cm"/>
      <style:text-properties style:font-name="Calibri" fo:font-size="14pt" style:font-size-asian="14pt" style:font-size-complex="14pt"/>
    </style:style>
    <style:style style:name="P15" style:family="paragraph" style:parent-style-name="Standard" style:list-style-name="L3"/>
    <style:style style:name="P16" style:family="paragraph" style:parent-style-name="Standard" style:list-style-name="L3">
      <style:text-properties style:font-name="Calibri" fo:font-size="14pt" fo:font-style="normal" fo:font-weight="normal" style:font-size-asian="14pt" style:font-style-asian="normal" style:font-weight-asian="normal" style:font-name-complex="Tahoma" style:font-size-complex="14pt" style:font-style-complex="normal" style:font-weight-complex="normal"/>
    </style:style>
    <style:style style:name="P17" style:family="paragraph" style:parent-style-name="Standard" style:list-style-name="L1">
      <style:paragraph-properties fo:margin-top="0.101cm" fo:margin-bottom="0cm"/>
      <style:text-properties style:font-name="Calibri" fo:font-size="14pt" fo:language="pl" fo:country="PL" fo:background-color="transparent" style:font-size-asian="14pt" style:font-size-complex="14pt"/>
    </style:style>
    <style:style style:name="P18" style:family="paragraph" style:parent-style-name="Standard" style:list-style-name="L2">
      <style:paragraph-properties fo:margin-top="0.101cm" fo:margin-bottom="0cm"/>
      <style:text-properties style:font-name="Calibri" fo:font-size="14pt" fo:language="pl" fo:country="PL" fo:background-color="transparent" style:font-size-asian="14pt" style:font-size-complex="14pt"/>
    </style:style>
    <style:style style:name="P19" style:family="paragraph" style:parent-style-name="Standard">
      <style:paragraph-properties fo:margin-top="0.199cm" fo:margin-bottom="0cm"/>
      <style:text-properties style:font-name="Calibri" fo:font-size="14pt" fo:language="pl" fo:country="PL" fo:font-weight="normal" fo:background-color="transparent" style:font-size-asian="14pt" style:font-weight-asian="normal" style:font-size-complex="14pt" style:font-weight-complex="normal"/>
    </style:style>
    <style:style style:name="P20" style:family="paragraph" style:parent-style-name="Standard" style:list-style-name="L4">
      <style:paragraph-properties fo:margin-top="0.199cm" fo:margin-bottom="0cm" fo:line-height="115%" fo:text-align="start" style:justify-single-word="false"/>
      <style:text-properties style:font-name="Calibri" fo:font-size="14pt" style:font-size-asian="14pt" style:font-size-complex="14pt"/>
    </style:style>
    <style:style style:name="P21" style:family="paragraph" style:parent-style-name="Heading_20_2">
      <style:text-properties style:font-name="Calibri" fo:language="pl" fo:country="PL" fo:background-color="transparent"/>
    </style:style>
    <style:style style:name="P22" style:family="paragraph" style:parent-style-name="Heading_20_2">
      <style:paragraph-properties fo:margin-top="0.101cm" fo:margin-bottom="0cm"/>
      <style:text-properties style:font-name="Calibri" fo:font-size="14pt" fo:language="pl" fo:country="PL" fo:font-weight="bold" fo:background-color="transparent" style:font-size-asian="14pt" style:font-weight-asian="bold" style:font-size-complex="14pt" style:font-weight-complex="bold"/>
    </style:style>
    <style:style style:name="P23" style:family="paragraph" style:parent-style-name="Heading_20_2">
      <style:paragraph-properties fo:margin-top="0.101cm" fo:margin-bottom="0cm"/>
      <style:text-properties style:font-name="Calibri" fo:font-size="14pt" fo:language="pl" fo:country="PL" fo:background-color="transparent" style:font-size-asian="14pt" style:font-size-complex="14pt"/>
    </style:style>
    <style:style style:name="P24" style:family="paragraph" style:parent-style-name="Heading_20_2">
      <style:paragraph-properties fo:margin-top="0.3cm" fo:margin-bottom="0cm"/>
      <style:text-properties style:font-name="Calibri" fo:font-size="16pt" fo:language="pl" fo:country="PL" fo:font-weight="bold" style:font-size-asian="16pt" style:font-weight-asian="bold" style:font-size-complex="16pt" style:font-weight-complex="bold"/>
    </style:style>
    <style:style style:name="P25" style:family="paragraph" style:parent-style-name="Heading_20_2">
      <style:paragraph-properties fo:margin-top="0.3cm" fo:margin-bottom="0cm"/>
      <style:text-properties style:font-name="Calibri" fo:font-size="16pt" fo:language="pl" fo:country="PL" style:font-size-asian="16pt" style:font-size-complex="16pt"/>
    </style:style>
    <style:style style:name="P26" style:family="paragraph" style:parent-style-name="Heading_20_2">
      <style:paragraph-properties fo:margin-top="0.3cm" fo:margin-bottom="0cm"/>
      <style:text-properties style:font-name="Calibri" fo:font-size="16pt" fo:language="pl" fo:country="PL" fo:font-weight="normal" style:font-size-asian="16pt" style:font-weight-asian="normal" style:font-size-complex="16pt" style:font-weight-complex="normal"/>
    </style:style>
    <style:style style:name="P27" style:family="paragraph" style:parent-style-name="Heading_20_2">
      <style:paragraph-properties fo:margin-top="0.3cm" fo:margin-bottom="0cm"/>
      <style:text-properties fo:color="#000000" style:font-name="Calibri" fo:font-size="14pt" fo:language="pl" fo:country="PL" fo:font-style="italic" fo:font-weight="normal" style:font-size-asian="14pt" style:font-style-asian="italic" style:font-weight-asian="normal" style:font-size-complex="14pt" style:font-style-complex="italic" style:font-weight-complex="normal"/>
    </style:style>
    <style:style style:name="P28" style:family="paragraph" style:parent-style-name="Heading_20_2">
      <style:paragraph-properties fo:margin-top="0.3cm" fo:margin-bottom="0cm" fo:text-align="start" style:justify-single-word="false"/>
      <style:text-properties fo:font-variant="normal" fo:text-transform="none" fo:color="#000000" style:text-line-through-style="none" style:font-name="Calibri" fo:font-size="16pt" fo:language="pl" fo:country="PL" fo:font-style="normal" style:text-underline-style="none" fo:font-weight="bold" style:text-blinking="false" fo:background-color="transparent" style:font-size-asian="16pt" style:font-style-asian="normal" style:font-weight-asian="bold" style:font-size-complex="16pt" style:font-style-complex="normal" style:font-weight-complex="bold"/>
    </style:style>
    <style:style style:name="P29" style:family="paragraph" style:parent-style-name="Heading_20_1">
      <style:paragraph-properties fo:text-align="center" style:justify-single-word="false"/>
      <style:text-properties style:font-name="Calibri" fo:font-size="17.5pt" fo:language="pl" fo:country="PL" style:font-size-asian="17.5pt" style:font-size-complex="17.5pt"/>
    </style:style>
    <style:style style:name="P30" style:family="paragraph" style:parent-style-name="Heading_20_1">
      <style:paragraph-properties fo:text-align="center" style:justify-single-word="false"/>
      <style:text-properties style:font-name="Calibri" fo:font-size="17.5pt" fo:language="pl" fo:country="PL" fo:background-color="transparent" style:font-size-asian="17.5pt" style:font-size-complex="17.5pt"/>
    </style:style>
    <style:style style:name="P31" style:family="paragraph" style:parent-style-name="Heading_20_1">
      <style:paragraph-properties fo:margin-top="0.199cm" fo:margin-bottom="0.499cm" fo:text-align="center" style:justify-single-word="false"/>
      <style:text-properties style:font-name="Calibri" fo:font-size="17.5pt" fo:language="pl" fo:country="PL" fo:background-color="transparent" style:font-size-asian="17.5pt" style:font-size-complex="17.5pt"/>
    </style:style>
    <style:style style:name="P32" style:family="paragraph" style:parent-style-name="Text_20_body" style:list-style-name="L4">
      <style:paragraph-properties fo:margin-top="0.199cm" fo:margin-bottom="0cm" fo:line-height="115%" fo:text-align="start" style:justify-single-word="false"/>
      <style:text-properties style:font-name="Calibri" fo:font-size="14pt" style:font-size-asian="14pt" style:font-size-complex="14pt"/>
    </style:style>
    <style:style style:name="P33" style:family="paragraph" style:parent-style-name="Text_20_body" style:list-style-name="L4">
      <style:paragraph-properties fo:margin-top="0cm" fo:margin-bottom="0cm" fo:line-height="115%" fo:text-align="start" style:justify-single-word="false"/>
      <style:text-properties style:font-name="Calibri2" fo:font-size="14pt" style:font-size-asian="14pt" style:font-size-complex="14pt"/>
    </style:style>
    <style:style style:name="T1" style:family="text">
      <style:text-properties fo:color="#000000"/>
    </style:style>
    <style:style style:name="T2"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3"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5" style:family="text">
      <style:text-properties fo:color="#000000" style:font-name="Calibri" fo:font-size="14pt" fo:language="pl" fo:country="PL" fo:font-style="normal" fo:background-color="transparent" style:font-name-asian="Times New Roman" style:font-size-asian="14pt" style:font-style-asian="normal" style:font-name-complex="Times New Roman" style:font-size-complex="14pt" style:font-style-complex="normal"/>
    </style:style>
    <style:style style:name="T6" style:family="text">
      <style:text-properties fo:color="#000000"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7"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8"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9" style:family="text">
      <style:text-properties fo:color="#000000" style:font-name="Calibri" fo:font-size="14pt" fo:language="pl" fo:country="PL" fo:font-style="italic" fo:background-color="#ffffff" style:font-name-asian="Times New Roman" style:font-size-asian="14pt" style:font-style-asian="italic" style:font-name-complex="Times New Roman" style:font-size-complex="14pt" style:font-style-complex="italic"/>
    </style:style>
    <style:style style:name="T10" style:family="text">
      <style:text-properties fo:color="#000000" fo:font-weight="bold" fo:background-color="transparent"/>
    </style:style>
    <style:style style:name="T11" style:family="text">
      <style:text-properties fo:color="#000000" fo:font-weight="bold" fo:background-color="transparent" style:font-weight-asian="bold" style:font-weight-complex="bold"/>
    </style:style>
    <style:style style:name="T12" style:family="text">
      <style:text-properties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3" style:family="text">
      <style:text-properties fo:color="#000000" fo:language="pl" fo:country="PL" fo:font-weight="normal" fo:background-color="transparent" style:font-weight-asian="normal" style:font-weight-complex="normal"/>
    </style:style>
    <style:style style:name="T14" style:family="text">
      <style:text-properties fo:color="#000000" style:text-underline-style="none" style:font-name-asian="Times New Roman" style:font-name-complex="Times New Roman"/>
    </style:style>
    <style:style style:name="T15" style:family="text">
      <style:text-properties fo:font-variant="normal" fo:text-transform="none" fo:color="#000000"/>
    </style:style>
    <style:style style:name="T16"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7" style:family="text">
      <style:text-properties fo:font-variant="normal" fo:text-transform="none" fo:color="#000000" style:font-name="Calibri" fo:font-size="14pt" fo:language="pl" fo:country="PL" fo:font-style="italic" fo:font-weight="normal" fo:background-color="#ffffff" style:font-name-asian="Times New Roman" style:font-size-asian="14pt" style:font-style-asian="italic" style:font-weight-asian="normal" style:font-name-complex="Times New Roman" style:font-size-complex="14pt" style:font-style-complex="italic" style:font-weight-complex="normal"/>
    </style:style>
    <style:style style:name="T18" style:family="text">
      <style:text-properties fo:font-variant="normal" fo:text-transform="none" fo:color="#000000" fo:font-weight="bold" fo:background-color="transparent"/>
    </style:style>
    <style:style style:name="T19" style:family="text">
      <style:text-properties fo:font-variant="normal" fo:text-transform="none" fo:color="#000000" style:text-line-through-style="none" fo:font-style="normal" style:text-underline-style="none" fo:font-weight="bold" style:text-blinking="false" fo:background-color="transparent" style:font-weight-asian="normal" style:font-weight-complex="normal"/>
    </style:style>
    <style:style style:name="T20" style:family="text">
      <style:text-properties fo:font-variant="normal" fo:text-transform="none" fo:color="#000000" style:text-line-through-style="none" fo:font-style="normal" style:text-underline-style="none" fo:font-weight="bold" style:text-blinking="false" fo:background-color="transparent" style:font-name-asian="Times New Roman" style:font-style-asian="normal" style:font-weight-asian="normal" style:font-name-complex="Times New Roman" style:font-style-complex="normal" style:font-weight-complex="normal"/>
    </style:style>
    <style:style style:name="T21" style:family="text">
      <style:text-properties fo:font-variant="normal" fo:text-transform="none"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22" style:family="text">
      <style:text-properties fo:font-variant="normal" fo:text-transform="none" fo:color="#000000" fo:language="pl" fo:country="PL"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3" style:family="text">
      <style:text-properties fo:font-variant="normal" fo:text-transform="none" fo:color="#000000" fo:language="pl" fo:country="PL" fo:font-style="normal" style:text-underline-style="none" fo:background-color="transparent" style:font-name-asian="Times New Roman" style:font-style-asian="normal" style:font-name-complex="Times New Roman" style:font-style-complex="normal"/>
    </style:style>
    <style:style style:name="T24" style:family="text">
      <style:text-properties fo:font-variant="normal" fo:text-transform="none" fo:color="#000000" fo:font-style="normal" style:text-underline-style="none" style:font-name-asian="Times New Roman" style:font-style-asian="normal" style:font-name-complex="Times New Roman" style:font-style-complex="normal"/>
    </style:style>
    <style:style style:name="T25" style:family="text">
      <style:text-properties fo:font-variant="normal" fo:text-transform="none" fo:color="#000000" style:text-underline-style="none" style:font-name-asian="Times New Roman" style:font-name-complex="Times New Roman"/>
    </style:style>
    <style:style style:name="T26" style:family="text">
      <style:text-properties style:font-name="Calibri"/>
    </style:style>
    <style:style style:name="T27" style:family="text">
      <style:text-properties style:font-name="Calibri" fo:font-size="14pt" fo:language="pl" fo:country="PL" fo:background-color="transparent" style:font-size-asian="14pt" style:font-size-complex="14pt"/>
    </style:style>
    <style:style style:name="T28" style:family="text">
      <style:text-properties style:font-name="Calibri" fo:font-size="14pt" fo:language="pl" fo:country="PL" fo:font-weight="normal" fo:background-color="transparent" style:font-size-asian="14pt" style:font-weight-asian="normal" style:font-size-complex="14pt" style:font-weight-complex="normal"/>
    </style:style>
    <style:style style:name="T29" style:family="text">
      <style:text-properties style:font-name="Calibri" fo:language="pl" fo:country="PL" fo:background-color="transparent"/>
    </style:style>
    <style:style style:name="T30" style:family="text">
      <style:text-properties fo:background-color="transparent"/>
    </style:style>
    <style:style style:name="T31" style:family="text">
      <style:text-properties fo:font-weight="normal" style:font-weight-asian="normal" style:font-weight-complex="normal"/>
    </style:style>
    <style:style style:name="T32" style:family="text">
      <style:text-properties fo:language="pl" fo:country="PL" fo:font-style="normal" fo:background-color="transparent" style:font-style-asian="normal" style:font-style-complex="normal"/>
    </style:style>
    <style:style style:name="T33" style:family="text">
      <style:text-properties fo:language="pl" fo:country="PL" fo:font-weight="normal" fo:background-color="transparent" style:font-weight-asian="normal" style:font-weight-complex="normal"/>
    </style:style>
    <style:style style:name="T34" style:family="text">
      <style:text-properties fo:background-color="#ffffff"/>
    </style:style>
    <style:style style:name="T35" style:family="text">
      <style:text-properties style:font-name-asian="Times New Roman" style:font-name-complex="Times New Roman"/>
    </style:style>
    <style:style style:name="T36" style:family="text">
      <style:text-properties style:font-name-asian="Times New Roman" style:font-weight-asian="normal" style:font-name-complex="Times New Roman" style:font-weight-complex="normal"/>
    </style:style>
    <style:style style:name="T37" style:family="text">
      <style:text-properties style:font-name="Calibri2" style:font-name-asian="Times New Roman" style:font-name-complex="Times New Roman"/>
    </style:style>
    <style:style style:name="T38" style:family="text">
      <style:text-properties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Protokół Nr XLIV/23</text:h>
      <text:h text:style-name="P29" text:outline-level="1">z obrad XLIV sesji Rady Miasta Hajnówka,</text:h>
      <text:h text:style-name="P29" text:outline-level="1">która odbyła się<text:span text:style-name="T30"> 4 maja 2023 r.</text:span></text:h>
      <text:h text:style-name="P30" text:outline-level="1">w Hajnowskim Domu Kultury</text:h>
      <text:h text:style-name="P31" text:outline-level="1">w godz. 15:00 – 15:35</text:h>
      <text:h text:style-name="P22" text:outline-level="2">stan osobowy Rady Miasta – 21</text:h>
      <text:h text:style-name="P23" text:outline-level="2">obecnych na sesji – 16</text:h>
      <text:h text:style-name="P23" text:outline-level="2">nieobecnych usprawiedliwionych – 5</text:h>
      <text:h text:style-name="P23" text:outline-level="2">nieobecnych nieusprawiedliwionych – 0</text:h>
      <text:h text:style-name="P23" text:outline-level="2">Radni obecni na posiedzeniu:</text:h>
      <text:list xml:id="list8085549385211122134" text:style-name="L1">
        <text:list-item>
          <text:p text:style-name="P17">Bołtryk Marcin</text:p>
        </text:list-item>
        <text:list-item>
          <text:p text:style-name="P17">Charytoniuk Jerzy</text:p>
        </text:list-item>
        <text:list-item>
          <text:p text:style-name="P17">Czemerych Teresa</text:p>
        </text:list-item>
        <text:list-item>
          <text:p text:style-name="P17">Czurak Adam</text:p>
        </text:list-item>
        <text:list-item>
          <text:p text:style-name="P17">Dąbrowska Jadwiga</text:p>
        </text:list-item>
        <text:list-item>
          <text:p text:style-name="P17">Golonko Sławomir</text:p>
        </text:list-item>
        <text:list-item>
          <text:p text:style-name="P17">Kot Aniela</text:p>
        </text:list-item>
        <text:list-item>
          <text:p text:style-name="P17">Kuklik Helena</text:p>
        </text:list-item>
        <text:list-item>
          <text:p text:style-name="P17">Laszkiewicz Barbara</text:p>
        </text:list-item>
        <text:list-item>
          <text:p text:style-name="P17">Lewczuk Lucyna</text:p>
        </text:list-item>
        <text:list-item>
          <text:p text:style-name="P17">Łukaszewicz Małgorzata Justyna</text:p>
        </text:list-item>
        <text:list-item>
          <text:p text:style-name="P17">Pawluczuk Grażyna</text:p>
        </text:list-item>
        <text:list-item>
          <text:p text:style-name="P17">Pietroczuk Walentyna</text:p>
        </text:list-item>
        <text:list-item>
          <text:p text:style-name="P17">Puch Janusz</text:p>
        </text:list-item>
        <text:list-item>
          <text:p text:style-name="P17">Tomaszuk Grzegorz</text:p>
        </text:list-item>
        <text:list-item>
          <text:p text:style-name="P17">Zaborna Małgorzata Celina</text:p>
        </text:list-item>
      </text:list>
      <text:h text:style-name="P23" text:outline-level="2">Radni nieobecni usprawiedliwieni:</text:h>
      <text:list xml:id="list1182834530485820335" text:style-name="L2">
        <text:list-item>
          <text:p text:style-name="P18">Borkowski Maciej</text:p>
        </text:list-item>
        <text:list-item>
          <text:p text:style-name="P18">Chomczuk Jan</text:p>
        </text:list-item>
        <text:list-item>
          <text:p text:style-name="P18">Markiewicz Piotr</text:p>
        </text:list-item>
        <text:list-item>
          <text:p text:style-name="P18">Rygorowicz Ewa</text:p>
        </text:list-item>
        <text:list-item>
          <text:p text:style-name="P18">Tumiel Artur</text:p>
        </text:list-item>
      </text:list>
      <text:p text:style-name="Standard"><text:span text:style-name="tekst"><text:span text:style-name="T7">Lista obecności Radnych Rady Miasta Hajnówka na XLIV sesji w dniu 4 maja 2023 roku – Załącznik Nr 1.</text:span></text:span></text:p>
      <text:h text:style-name="P21" text:outline-level="2"><text:soft-page-break/>Ponadto w sesji udział wzięli:</text:h>
      <text:list xml:id="list8337246850146915761" text:style-name="L3">
        <text:list-item>
          <text:p text:style-name="P15"><text:span text:style-name="Strong_20_Emphasis"><text:span text:style-name="T2">Jerzy Sirak – Burmistrz Miasta Hajnówka</text:span></text:span></text:p>
        </text:list-item>
        <text:list-item>
          <text:p text:style-name="P15"><text:span text:style-name="Strong_20_Emphasis"><text:span text:style-name="T2">Ireneusz Roman Kiendyś – Zastępca Burmistrza Miasta Hajnówka</text:span></text:span></text:p>
        </text:list-item>
        <text:list-item>
          <text:p text:style-name="P16">Jarosław Grygoruk – Sekretarz Miasta</text:p>
        </text:list-item>
        <text:list-item>
          <text:p text:style-name="P15"><text:span text:style-name="Strong_20_Emphasis"><text:span text:style-name="T3">Agnieszka Zabrocka – Skarbnik Miasta</text:span></text:span></text:p>
        </text:list-item>
        <text:list-item>
          <text:p text:style-name="P15"><text:span text:style-name="Strong_20_Emphasis"><text:span text:style-name="T3">Elżbieta Filipowicz – Biuro Rady Miasta Hajnówka</text:span></text:span></text:p>
        </text:list-item>
        <text:list-item>
          <text:p text:style-name="P15"><text:span text:style-name="Strong_20_Emphasis"><text:span text:style-name="T3">Marlena Lisowska – Biuro Rady Miasta Hajnówka</text:span></text:span></text:p>
        </text:list-item>
        <text:list-item>
          <text:p text:style-name="P15"><text:span text:style-name="Strong_20_Emphasis"><text:span text:style-name="T3">Jarosław Walesiuk – Informatyk</text:span></text:span></text:p>
        </text:list-item>
        <text:list-item>
          <text:p text:style-name="P15"><text:span text:style-name="Strong_20_Emphasis"><text:span text:style-name="T3">Marzanna Sołtys – Radca Prawny Urzędu Miasta Hajnówka</text:span></text:span></text:p>
        </text:list-item>
        <text:list-item>
          <text:p text:style-name="P15"><text:span text:style-name="Strong_20_Emphasis"><text:span text:style-name="T3">Przedstawiciele Telewizji Kablowej Hajnówka</text:span></text:span></text:p>
        </text:list-item>
      </text:list>
      <text:h text:style-name="Heading_20_3" text:outline-level="3"><text:span text:style-name="tekst"><text:span text:style-name="T8">Lista obecności gości na XLIV sesji w dniu 4 maja 2023 roku –</text:span></text:span><text:span text:style-name="tekst"><text:span text:style-name="T9"> Załącznik Nr 2.</text:span></text:span></text:h>
      <text:p text:style-name="P2">Obrady sesji nagrywała Telewizja Kablowa Hajnówka. Transmisja z obrad sesji była udostępniona na żywo w Biuletynie Informacji Publicznej w zakładce „Rada Miasta Hajnówka” → „Transmisje z sesji Rady Miasta” → „Transmisje rok 2023” oraz na stronie internetowej Miasta Hajnówka w zakładce „Dla mieszkańca” → „Aktualności”.</text:p>
      <text:p text:style-name="P2">Nagranie z obrad sesji z napisami jest dostępne w Biuletynie Informacji Publicznej w zakładce „Rada Miasta Hajnówka” → „Transmisje z sesji Rady Miasta”→ „Transmisje rok <text:span text:style-name="T31">2023” pod linkiem:</text:span></text:p>
      <text:p text:style-name="Standard"><text:a xlink:type="simple" xlink:href="https://bip.hajnowka.pl/article/transmisja-obrad-xliv-sesji-rady-miasta-hajnowka-w-dniu-4-maja-2023r/#transmisja-obrad-xliv-sesji-rady-miasta-hajnowka-w-dniu-4-maja-2023r" text:style-name="Internet_20_link" text:visited-style-name="Visited_20_Internet_20_Link"><text:span text:style-name="T31">Transmisja obrad XLIV sesji rady Miasta Hajnówka w dniu 4 maja 2023 r. (BIP).</text:span></text:a></text:p>
      <text:p text:style-name="Standard"><text:span text:style-name="T29">oraz na stronie internetowej Miasta Hajnówka w zakładce „Dla mieszkańca”→ </text:span><text:span text:style-name="T27">„Aktualności” pod linkiem:</text:span></text:p>
      <text:p text:style-name="Standard"><text:a xlink:type="simple" xlink:href="https://hajnowka.pl/aktualnosc/dla-mieszkanca/3742-transmisja-z-obrad-xliv-sesji-rady-miasta-hajnowka-w-dniu-4-maja#&amp;gid=1πd=1" text:style-name="Internet_20_link" text:visited-style-name="Visited_20_Internet_20_Link">Transmisja z obrad XLIV sesji Rady Miasta Hajnówka w dniu 4 maja 2023 r.</text:a><text:a xlink:type="simple" xlink:href="https://www.hajnowka.pl/aktualnosc/dla-mieszkanca-komunikaty/3607-transmisja-obrad-xliii-sesji-rady-miasta-hajnowka-w-dniu" text:style-name="Internet_20_link" text:visited-style-name="Visited_20_Internet_20_Link"> (strona miasta).</text:a></text:p>
      <text:p text:style-name="Standard"><text:span text:style-name="tekst"><text:span text:style-name="T16">Nagranie z obrad XLIV sesji – Załączni</text:span></text:span><text:span text:style-name="tekst"><text:span text:style-name="T17">k Nr 3.</text:span></text:span></text:p>
      <text:h text:style-name="P24" text:outline-level="2"><text:span text:style-name="T15">Do punktu 1 porządku obrad: </text:span><text:span text:style-name="T1">Otwarcie sesji (00:01:30 – 00:03:36)</text:span></text:h>
      <text:h text:style-name="P27" text:outline-level="2">(00:01:30 – 00:01:53) – brak dźwięku w nagraniu obrad XLIV sesji Rady Miasta Hajnówka</text:h>
      <text:p text:style-name="P4"><text:span text:style-name="T28">Walentyna Pietroczuk – Przewodnicząca Rady - Siraka. Pana wiceburmistrza - Ireneusza Kiendysia, pana sekretarza - Jarosława Grygoruka, panią skarbnik - Agnieszkę Zabrodzką, pracowników Urzędu Miasta Hajnówka. Witam serdecznie mieszkańców miasta Hajnówka i wszystkich tych, którzy nas oglądają za pośrednictwem Telewizji Kablowej. Obsługą dzisiejszej sesji zajmują się pracownicy Hajnowskiego Domu Kultury i Telewizji Kablowej, których również serdecznie witam. Burmistrz Miasta Hajnówka w dniu 27 kwietnia zwrócił się do przewodniczącej z wnioskiem o zwołanie sesji. Wszyscy państwo radni otrzymali porządek obrad wraz z projektami uchwał. Informacje o sesji zostały zamieszczone również na stronie internetowej miasta Hajnówka, Biuletynie Informacji Publicznej, w Portalu Radnego, Portalu Mieszkańca i tablicach ogłoszeń Urzędu Miasta. </text:span><text:soft-page-break/><text:span text:style-name="T28">Przypominam, że, tak już powiedziałam sesja Rady Miasta jest nagrywana przez Telewizję Kablową. Informuję, że ustawowy skład Rady Miasta Hajnówka stanowi 21 radnych. Stwierdzam, że w dzisiejszej sesji uczestniczy 16 radnych, co stanowi kworum niezbędne do prowadzenia obrad Rady Miasta, umożliwiające przeprowadzanie ważnych wyborów i podejmowanie prawomocnych uchwał. 5 radnych usprawiedliwiało swoją nieobecność. Także 16 radnych mamy na sali i w takim składzie będziemy dzisiaj podejmowali uchwały i obradowali.</text:span></text:p>
      <text:h text:style-name="P25" text:outline-level="2"><text:span text:style-name="T18">Do punktu 2 porządku obrad: Przyjęcie porządku obrad</text:span><text:span text:style-name="T10"> (</text:span><text:span text:style-name="T11">00:03:36</text:span><text:span text:style-name="T10"> – </text:span><text:span text:style-name="T19">0</text:span><text:span text:style-name="tekst"><text:span text:style-name="T20">0:08:42</text:span></text:span><text:span text:style-name="T10">)</text:span></text:h>
      <text:p text:style-name="P6"><text:span text:style-name="T33">Walentyna Pietroczuk – Przewodnicząca Rady - </text:span>Państwo radni, jak już powiedziałam, otrzymali informacje na temat dzisiejszej Rady w wersji elektronicznej. Również porządek obrad dzisiejszej sesji został przesłany. W dniu 2 maja podczas posiedzenia Komisji Skarg, Wniosków i Petycji, został złożony do Biura Rady, na moje ręce, wniosek, który przekazałam dzisiaj państwu radnym, dotyczący uwzględnienia w obradach dzisiejszej sesji projektu uchwały w sprawie skargi anonimu. Ze względu na obowiązujący miesięczny termin załatwienia skargi, zgodnie z art. 237 § 1 KPA, cytuję: "organ właściwy, czyli w tym wypadku Rada Miasta, powinien załatwić skargę bez zbędnej zwłoki, nie później jednak niż w ciągu miesiąca. Skarga anonim wpłynęła 5 kwietnia. I zanim skieruję do państwa radnych wniosek o zmianę porządku obrad dzisiejszej sesji, zapytam wnioskodawcę - pana burmistrza, czy wyraża zgodę na zmianę porządku obrad?</text:p>
      <text:p text:style-name="P6"><text:span text:style-name="T31">Jerzy Sirak - Burmistrz Miasta - </text:span>Tak, wyrażam zgodę.</text:p>
      <text:p text:style-name="P6"><text:span text:style-name="T33">Walentyna Pietroczuk – Przewodnicząca Rady - </text:span>Dziękuję bardzo. W takim razie składam wniosek o zmianę porządku obrad w oparciu o wniosek Komisji Skarg, Wniosków i Petycji dzisiejszych obrad. Zmiana będzie polegała na dodanie pkt. 4 w ust. 3. Rozpatrzenie i podjęcie uchwał w sprawie: i pkt. 4. Pozostawienia bez rozpoznania anonimowej skargi na dyrektora Przedszkola Samorządowego Nr 3 w Hajnówce. I proponuję przegłosować ten wniosek. Chyba, że państwo radni mają jakieś jeszcze pytania? W sprawie porządku obrad. Nie widzę, więc bardzo proszę o przygotowanie głosowania. Kto z państwa jest za przyjęciem wniosku o zmianę porządku obrad XLIV sesji Rady Miasta Hajnówka zwołanej na dzień 4 maja 2023 roku, polegająca na dodaniu pkt. 3.4 w następującym brzmieniu: 3.4. Pozostawienia bez rozpoznania anonimowej skargi na dyrektora Przedszkola Samorządowego Nr 3 w Hajnówce. Kto jest z państwa za? Kto się wstrzymał? Kto jest przeciw? 14 radnych głosowało za przyjęciem zmiany porządku obrad. Wstrzymał. Nikt się nie wstrzymał. 2 osoby, 2 radnych: pani Dąbrowska Jadwiga i pani Kuklik Helena głosowały przeciw.</text:p>
      <text:p text:style-name="P8"><text:span text:style-name="tekst"><text:span text:style-name="T21">Wyniki głosowania Radnych w sprawie wniosku o zmianę porządku obrad XLIV sesji Rady Miasta Hajnówka zwołanej na dzień 4 maja 2023 r. polegającą na dodaniu pkt 3.4 w następującym brzmieniu: „3.4.</text:span></text:span><text:span text:style-name="tekst"><text:span text:style-name="T12"> Pozostawienia bez rozpoznania anonimowej skargi na dyrektora Przedszkola Samorządowego Nr 3 w Hajnówce”</text:span></text:span><text:span text:style-name="tekst"><text:span text:style-name="T21">– Załącznik Nr 4.</text:span></text:span></text:p>
      <text:p text:style-name="P19"/>
      <text:p text:style-name="P7"><text:span text:style-name="T33">Walentyna Pietroczuk – Przewodnicząca Rady - </text:span>Czyli nastąpiła zmiana porządku obrad i w tej chwili przedstawię zmieniony porządek obrad.</text:p>
      <text:list xml:id="list4778664961902480290" text:style-name="L4">
        <text:list-item>
          <text:p text:style-name="P32">Otwarcie sesji.</text:p>
        </text:list-item>
        <text:list-item>
          <text:p text:style-name="P33">Przyjęcie porządku obrad.</text:p>
        </text:list-item>
        <text:list-item>
          <text:p text:style-name="P33">Rozpatrzenie i podjęcie uchwał w sprawach:</text:p>
          <text:list>
            <text:list-item>
              <text:p text:style-name="P33">zmian w budżecie miasta na 2023 rok,</text:p>
            </text:list-item>
            <text:list-item>
              <text:p text:style-name="P33">zmiany Wieloletniej Prognozy Finansowej Miasta Hajnówka na lata 2023‑2030,</text:p>
            </text:list-item>
            <text:list-item>
              <text:p text:style-name="P33">zaopiniowania projektu Listy zmian w sieci obszarów Natura 2000 Puszcza Białowieska (PLC200004), i 4.<text:span text:style-name="T26"> - już panie zdążyły technicznie umieścić,</text:span></text:p>
            </text:list-item>
            <text:list-item>
              <text:p text:style-name="P20">pozostawienia bez rozpatrzenia anonimowej skargi na dyrektora Przedszkola Samorządowego Nr 3 w Hajnówce.</text:p>
            </text:list-item>
          </text:list>
        </text:list-item>
        <text:list-item>
          <text:p text:style-name="P33">Zamknięcie obrad.</text:p>
        </text:list-item>
      </text:list>
      <text:p text:style-name="P6"><text:span text:style-name="tekst"><text:span text:style-name="T22">Walentyna Pietroczuk – Przewodnicząca Rady – </text:span></text:span>I czy państwo radni mają uwagi do przedstawionego porządku obrad? Nie widzę. Przystępujemy w takim razie do przegłosowania przedstawionego porządku obrad. Kto z państwa radnych jest za przyjęciem porządku obrad? Kto się wstrzymał? Kto jest przeciw? 14 radnych jest za przyjęciem porządku obrad. 2 osoby się wstrzymały i są to: pani Dąbrowska Jadwiga i pani Helena Kuklik. Dziękuję. Porządek obrad został przyjęty.</text:p>
      <text:p text:style-name="P5"><text:span text:style-name="tekst"><text:span text:style-name="T25">Wyniki głosowania Radnych w sprawie p</text:span></text:span><text:span text:style-name="T1">rzyjęcia porządku obrad</text:span><text:span text:style-name="tekst"><text:span text:style-name="T14"> </text:span></text:span><text:span text:style-name="tekst"><text:span text:style-name="T25">– Załącznik Nr 5.</text:span></text:span></text:p>
      <text:h text:style-name="P28" text:outline-level="2">Do punktu 3 porządku obrad: Rozpatrzenie i podjęcie uchwał w sprawach: (<text:span text:style-name="T38">0</text:span><text:span text:style-name="tekst"><text:span text:style-name="T36">0:08:42</text:span></text:span> – 00:08:50)</text:h>
      <text:p text:style-name="P3"><text:span text:style-name="tekst"><text:span text:style-name="T23">Walentyna Pietroczuk – Przewodnicząca Rady – </text:span></text:span><text:span text:style-name="T32">I przechodzimy do punktu 3. Rozpatrzenie i podjęcie uchwał sprawach</text:span>.</text:p>
      <text:h text:style-name="P28" text:outline-level="2"><text:span text:style-name="tekst"><text:span text:style-name="T35">Do podpunktu 3.1 porządku obrad: zmian w budżecie miasta na 2023 rok (00:08:50 – 00:14:30)</text:span></text:span></text:h>
      <text:p text:style-name="P6"><text:span text:style-name="tekst"><text:span text:style-name="T22">Walentyna Pietroczuk – Przewodnicząca Rady – I</text:span></text:span> pierwszy projekt uchwały dotyczy zmian w budżecie miasta na 2023 rok. I bardzo proszę panie burmistrzu o przedstawienie projektu uchwały. Czego dotyczą zmiany w budżecie?</text:p>
      <text:p text:style-name="P6"><text:span text:style-name="T31">Jerzy Sirak - Burmistrz Miasta - </text:span>Pani przewodnicząca, Wysoka Rado. Ja przypomnę, że w naszym projekcie budżetu na bieżący 2023 rok mamy zaplanowaną inwestycję przebudowy ulicy Armii Krajowej na odcinku od ulicy Marszałka Józefa Piłsudskiego do ulicy 3 Maja. Dostaliśmy tutaj na nasz wniosek dofinansowanie ze środków Skarbu Państwa za pośrednictwem pana Wojewody z programu Narodowego Programu Przebudowy Dróg Lokalnych i tą inwestycję realizujemy. Ogłosiliśmy przetarg. Na przetarg wpłynęły oferty, ale najniższa oferta przekracza te środki nasze budżetowe, które mamy <text:soft-page-break/>zaplanowane na poziomie 2.600.000 zł o 166.000. W związku z tym poprosiłem panią przewodniczącą o zwołanie tej nadzwyczajnej sesji, ponieważ określony jest okres obowiązywania tej oferty. Chcemy jak najszybciej podpisać umowę, bo z doświadczenia wiemy, że powtarzanie tego przetargu zapewne skutkowałoby złożeniem wyższych ofert, tym bardziej, że następna, kolejna złożona oferta jest droższa o prawie milion w stosunku do tej oferty, o której tutaj mówimy. Jeżeli wysoka Rada zechce zaakceptować ten projekt, to jak najszybciej podpiszemy umowę z oferodawcą i przekażemy plac budowy. Także bardzo, bardzo proszę o poparcie i przyjęcie tego projektu uchwały.</text:p>
      <text:p text:style-name="P6"><text:span text:style-name="tekst"><text:span text:style-name="T22">Walentyna Pietroczuk – Przewodnicząca Rady – </text:span></text:span>Dziękuję bardzo. Czy państwo radni mają pytania? Proszę bardzo, pani radna Helena Kuklik.</text:p>
      <text:p text:style-name="P6"><text:span text:style-name="T31">Helena Kuklik – Radna - </text:span>Chciałam spytać w zasadzie do pani skarbnik, myślę. Załącznik nr 3 do uchwały, dlaczego jest dołączony, co tutaj uległo zmianie? W którym paragrafie jest te 166.000 zł?</text:p>
      <text:p text:style-name="P6"><text:span text:style-name="T31">Agnieszka Zabrocka – Skarbnik Miasta - </text:span>Punkt 3.2.</text:p>
      <text:p text:style-name="P6"><text:span text:style-name="T31">Helena Kuklik – Radna - </text:span>Załącznik 3 to jest tabelka. Załącznik 3 to jest tabelka i jest tu punkt 1 i 2.</text:p>
      <text:p text:style-name="P6"><text:span text:style-name="T31">Agnieszka Zabrocka – Skarbnik Miasta – W punkcie 2</text:span>.</text:p>
      <text:p text:style-name="P6"><text:span text:style-name="T31">Helena Kuklik – Radna - </text:span>Czyli wolne środki?</text:p>
      <text:p text:style-name="P6"><text:span text:style-name="T31">Agnieszka Zabrocka – Skarbnik Miasta - </text:span>Tak.</text:p>
      <text:p text:style-name="P6"><text:span text:style-name="T31">Helena Kuklik – Radna - </text:span>Dobrze, dziękuję.</text:p>
      <text:p text:style-name="P6"><text:span text:style-name="tekst"><text:span text:style-name="T22">Walentyna Pietroczuk – Przewodnicząca Rady – </text:span></text:span>Dziękuję. Pani radna Małgorzata Zaborna. Już, nie tak? Czy ktoś z państwa ma pytania? Nie widzę. O, przepraszam bardzo, pan radny Adam Czurak.</text:p>
      <text:p text:style-name="P6">Adam Czurak – Radny -Wysoka Rado, panie burmistrzu. Ja mam pytanie techniczne do tej zmiany, to znaczy otrzymuję pytania w jakiej technologii zostanie wykonana nowa nawierzchnia na tej ulicy? Bo wiem, że teraz jest bruk i były też wcześniej takie uzgodnienia, że bruk zostanie. Co moim zdaniem nie jest złym pomysłem, chociaż no oczywiście są różne opinie. A 2 pytanie: czy związku z przebudową też zostaną wycięte tam wszystkie drzewa, które są w okolicy? Dziękuję.</text:p>
      <text:p text:style-name="P6"><text:span text:style-name="tekst"><text:span text:style-name="T22">Walentyna Pietroczuk – Przewodnicząca Rady – </text:span></text:span>Dziękuję bardzo. Pan burmistrz Kiendyś proszę, prosimy o odpowiedź.</text:p>
      <text:p text:style-name="P6"><text:span text:style-name="Strong_20_Emphasis"><text:span text:style-name="T13">Ireneusz Roman Kiendyś – Zastępca Burmistrza Miasta - </text:span></text:span>Pani przewodnicząca, Wysoka Rado. Zgadza się, zatwierdzony projekt przewiduje przebudowę tej ulicy z pozostawieniem bruku. Ten, który istnieje zostanie przełożony na nowo. Oczywiście z nową podbudową. A również w projekcie znajduje się wycinka drzew przeznaczonych pod chodnik i ścieżkę rowerową. Dziękuję.</text:p>
      <text:p text:style-name="P6"><text:span text:style-name="T31">Jerzy Sirak - Burmistrz Miasta - </text:span>Ale nasadzenia.</text:p>
      <text:p text:style-name="P6"><text:soft-page-break/><text:span text:style-name="Strong_20_Emphasis"><text:span text:style-name="T13">Ireneusz Roman Kiendyś – Zastępca Burmistrza Miasta - </text:span></text:span>Oczywiście, jak zostaną wycięte to też przewidujemy nasadzenia w późniejszym terminie, po zakończeniu realizacji.</text:p>
      <text:p text:style-name="P6"><text:span text:style-name="tekst"><text:span text:style-name="T22">Walentyna Pietroczuk – Przewodnicząca Rady – </text:span></text:span>Dziękuję. Rozumiem, że już więcej pytań nie ma odnośnie projektu uchwały. Proszę bardzo, przystępujemy do głosowania w takim razie. Kto z państwa radnych jest za przyjęciem projektu uchwały dotyczącej zmian w budżecie miasta na 2023 rok? Kto się wstrzymał? Kto jest przeciw? Wszyscy radni obecni na dzisiejszej sesji głosowali za przyjęciem projektu uchwały. Uchwała została przyjęta.</text:p>
      <text:p text:style-name="P9">Wyniki głosowania Radnych w sprawie projektu uchwały w sprawie zmian w budżecie miasta na 2023 rok – Załącznik Nr 6.</text:p>
      <text:p text:style-name="P11">Uchwała Nr XLIV/356/23 Rady Miasta Hajnówka z dnia 4 maja 2023 r. w sprawie zmian w budżecie miasta na 2023 rok – Załącznik Nr 7.</text:p>
      <text:h text:style-name="P28" text:outline-level="2"><text:span text:style-name="tekst"><text:span text:style-name="T35">Do podpunktu 3.2 porządku obrad: zmiany Wieloletniej Prognozy Finansowej Miasta Hajnówka na lata 2023-2030 (00:14:30 – 00:15:41)</text:span></text:span></text:h>
      <text:p text:style-name="P6"><text:span text:style-name="tekst"><text:span text:style-name="T22">Walentyna Pietroczuk – Przewodnicząca Rady – </text:span></text:span>Przechodzimy do następnego, do następnego projektu uchwały. Jest to projekt uchwały w sprawie zmiany Wieloletniej Prognozy Finansowej Miasta Hajnówka na lata 2023-2030. I rozumiem, że te zmiany Wieloletniej wynikają, panie burmistrzu z poprzednich. Czy państwo radni mają pytania do projektu tej uchwały? Nie ma pytań. Przystępujemy w takim razie do głosowania. Kto z państwa radnych jest za przyjęciem uchwały w sprawie zmiany Wieloletniej Prognozy Finansowej Miasta Hajnówka na lata 2023-2030. Kto się wstrzymał? Kto jest przeciw? 14 radnych głosowało za przyjęciem uchwały. 2 osoby się wstrzymały i są to następujący radni: pani Jadwiga Dąbrowska i pani Helena Kuklik. Dziękuję bardzo. Uchwała została przyjęta.</text:p>
      <text:p text:style-name="P9">Wyniki głosowania Radnych w sprawie projektu uchwały w sprawie zmiany Wieloletniej Prognozy Finansowej Miasta Hajnówka na lata 2023-2030 – Załącznik Nr 8.</text:p>
      <text:p text:style-name="P11">Uchwała Nr XLIV/357/23 Rady Miasta Hajnówka z dnia 4 maja 2023 r. w sprawie zmiany Wieloletniej Prognozy Finansowej Miasta Hajnówka na lata 2023-2030 – Załącznik Nr 9.</text:p>
      <text:h text:style-name="P28" text:outline-level="2"><text:span text:style-name="tekst"><text:span text:style-name="T35">Do podpunktu 3.3 porządku obrad: </text:span></text:span><text:span text:style-name="tekst"><text:span text:style-name="T37">zaopiniowania projektu Listy zmian w sieci obszarów Natura 2000 Puszcza Białowieska (PLC200004)</text:span></text:span><text:span text:style-name="tekst"><text:span text:style-name="T35"> (00:15:41 – 00:22:35)</text:span></text:span></text:h>
      <text:p text:style-name="P6"><text:span text:style-name="tekst"><text:span text:style-name="T22">Walentyna Pietroczuk – Przewodnicząca Rady – </text:span></text:span>Przechodzimy do 3 projektu uchwały w sprawie zaopiniowania projektu Listy zmian w sieci obszarów Natura 2000 Puszcza Białowieska. I bardzo proszę, panie burmistrzu o przedstawienie projektu uchwały.</text:p>
      <text:p text:style-name="P6"><text:span text:style-name="T31">Jerzy Sirak - Burmistrz Miasta - </text:span>Pani przewodnicząca, Wysoka Rado. Nie jest tajemnicą, że od bardzo wielu już lat wszystkie samorządy naszego regionu, my również, zwracamy uwagę na zagrożenie i bezpieczeństwa pożarowego w regionie Puszczy Białowieskiej <text:soft-page-break/>i również na obszarze jednostki wojskowej. Na wniosek Dyrektora Generalnego Ochrony Środowiska zostały podjęte działania na rzecz wyłączenia pewnego obszaru z obszaru Natura 2000. Uważam, że powinniśmy ten projekt zaakceptować. Możemy tylko ubolewać nad tym, że ten zakres wyłączenia jest tak mały, bo zaledwie 243 hektary, a więc jest to bezpośrednio teren techniczny i zaledwie 50 m w otoczeniu tego terenu. Jest to oczywiście według mnie bardzo mało, bo to nie powinno być 50 m wokół, ale przynajmniej 300-400 m. Ale dobrze, że takie działania zostały podjęte. Dlatego też proszę Wysoką Radę o akceptację przedłożonego projektu uchwały.</text:p>
      <text:p text:style-name="P6"><text:span text:style-name="tekst"><text:span text:style-name="T22">Walentyna Pietroczuk – Przewodnicząca Rady – </text:span></text:span>Dziękuję bardzo. Czy państwo radni mają pytania do projekt uchwały? Proszę bardzo, pani radna Helena Kuklik.</text:p>
      <text:p text:style-name="P6">Helena Kuklik – Radna - § 1 przedłożonej nam uchwały brzmi: opiniuje się pozytywnie projekt Listy zmian w sieci obszarów Natura 2000 Puszcza Białowieska, przy czym nie dostaliśmy żadnej listy zmian. Czy pan burmistrz dostał od Głównego Dyrektora, bo Główny Dyrektor Ochrony Środowiska?</text:p>
      <text:p text:style-name="P6"><text:span text:style-name="T31">Jerzy Sirak - Burmistrz Miasta -</text:span> Pani radna jest to w uzasadnieniu opisane. Myślę, że wyraźnie.</text:p>
      <text:p text:style-name="P6">Helena Kuklik – Radna - No, ale opiniuje się pozytywnie projekt Listy zmian. Jeżeli jest projekt jakieś listy, jak możemy zaopiniować projekt listy zmian? Rozumiem, że pan burmistrz zaopiniował ten projekt listy zmian, bo radni tego nie dostali.</text:p>
      <text:p text:style-name="P6"><text:span text:style-name="tekst"><text:span text:style-name="T22">Walentyna Pietroczuk – Przewodnicząca Rady –</text:span></text:span> A nie było tej mapki?</text:p>
      <text:p text:style-name="P6">Helena Kuklik – Radna - Nie, nie było tej mapki. Nie było żadnego, również projektu list, żadnej listy, żadnych zmian. Dostaliśmy tylko informację, że jest to około 243 hektary spośród prawdopodobnie 64.000 hektarów całego obszaru, czyli no, postarałam się policzyć, że jest to 0,5% całego obszaru. Poza tym chcę też wiedzieć, czy w owym piśmie dyrektora jest informacja, na jaki cel chcą przeznaczyć o ten obszar, skoro chcą, żeby on przestał być Naturą 2000? Czy to jest tak, jak pan burmistrz tylko powiedział z powodów pożarowych, że jest zagrożenie bezpieczeństwa pożarowego? Czy też są jakieś inne powody, budowy czegoś może? Jak jakieś infrastrukturalne, może jakieś ważniejsze, bo jak do tej pory, no, całe szczęście, że nie było żadnych pożarów, żadnych też nieszczęść nie było w Puszczy Białowieskiej na obszarach Natura 2000, na które trzeba było chuchać i dmuchać. Więcej nieszczęść się zdarza na drodze dojazdowej w mieście, przy czym pan burmistrz nie robi nic w tym kierunku. Natomiast w puszczy nic się nie wydarzyło od wielu, wielu lat, a my chcemy podejmować tak drastyczne decyzje. Dziękuję.</text:p>
      <text:p text:style-name="P6"><text:span text:style-name="tekst"><text:span text:style-name="T22">Walentyna Pietroczuk – Przewodnicząca Rady –</text:span></text:span> Proszę bardzo, panie burmistrzu.</text:p>
      <text:p text:style-name="P6"><text:span text:style-name="T31">Jerzy Sirak - Burmistrz Miasta -</text:span> Pani przewodnicząca, Wysoka Rado. W uzasadnieniu pisze wyraźnie, że opracowuje Dyrektor Generalny, opracowuje taki projekt i nie dotyczy to tylko i wyłącznie wyłączenia na obszarze Puszczy Białowieskiej, ale na obszarze całego kraju. Nasza uchwała dotyczy tej części obszaru, która dotyczy nas, w związku z tym, że w minimalnym zakresie, ale jednak obszar Natura 2000, który występuje na obszarze <text:soft-page-break/>Puszczy Białowieskiej, występuje częściowo również na obszarze miasta Hajnówki, dlatego też jesteśmy stroną tego postępowania. Dlatego Dyrektor Generalny występuje do nas z takim wnioskiem o opinię w tej sprawie. Osobiście uważam, że ja nie miałbym wątpliwości, czy akceptować taką zmianę. Uważam tylko, że jest to za mało. Wyraźnie mówimy tutaj o terenie technicznym jednostki wojskowej. Nie będę więcej na ten temat mówił, bo chyba zdajemy sobie z tego sprawę, jaki to jest teren. I chodzi o teren jednostki wojskowej i 50 m wokół tej jednostki. Myślę, że jest to chyba, chyba, chyba oczywiste i zrozumiałe o jaki teren chodzi i rozumiem, że administrator zarządzający tym obszarem po prostu chce usunąć suche, kornikowe drewno, które, no które stanowi zagrożenie pożarowe, a nie może tego zrobić dopóki, dopóty nie będzie wyłączenia tego obszaru z obszarów Natura 2000, najprawdopodobniej.</text:p>
      <text:p text:style-name="P6"><text:span text:style-name="tekst"><text:span text:style-name="T22">Walentyna Pietroczuk – Przewodnicząca Rady –</text:span></text:span> Dziękuję bardzo. Czy są jeszcze jakieś pytania? Nie ma pytań. Przystępujemy w takim razie do głosowania. Kto z państwa radnych jest za przyjęciem uchwały w sprawie zaopiniowania projektu Listy zmian w sieci obszarów Natura 2000 Puszcza Białowieska (PLC200004)? Kto się wstrzymał? Kto jest przeciw? 12 radnych głos. 12 radnych głosowało za przyjęciem projektu uchwały. Wstrzymały się 3 osoby i są to: pani Teresa Czemerych, pan Adam Czurak, Pani Jadwiga Dąbrowska. Przeciw głosowała 1 radna, pani Helena Kuklik. Dziękuję bardzo. Uchwała została przyjęta.</text:p>
      <text:p text:style-name="P9">Wyniki głosowania Radnych w sprawie projektu uchwały w sprawie zaopiniowania projektu Listy zmian w sieci obszarów Natura 2000 Puszcza Białowieska (PLC200004) – Załącznik Nr 10.</text:p>
      <text:p text:style-name="P11">Uchwała Nr XLIV/358/23 Rady Miasta Hajnówka z dnia 4 maja 2023 r. w sprawie zaopiniowania projektu Listy zmian w sieci obszarów Natura 2000 Puszcza Białowieska (PLC200004) – Załącznik Nr 11.</text:p>
      <text:h text:style-name="P28" text:outline-level="2"><text:span text:style-name="tekst"><text:span text:style-name="T35">Do podpunktu 3.4 porządku obrad: pozostawienia bez rozpatrzenia anonimowej skargi na dyrektora Przedszkola Samorządowego Nr 3 w Hajnówce (00:22:35 – 00:33:49)</text:span></text:span></text:h>
      <text:p text:style-name="P6"><text:span text:style-name="tekst"><text:span text:style-name="T22">Walentyna Pietroczuk – Przewodnicząca Rady –</text:span></text:span> Przechodzimy do podpunktu 4, do 4 projektu uchwały. Uchwała w sprawie pozostawienia bez rozpoznania anonimowej skargi na dyrektora Przedszkola Samorządowego Nr 3 w Hajnówce. I bardzo proszę, panią Anielę Kot - przewodniczącą Komisji Skarg, Wniosków i Petycji, ponieważ Komisja przygotowywała projekt uchwały w tej sprawie, oczywiście w porozumieniu z panią prawnik. Otrzymaliście państwo <text:span text:style-name="T34">zaakceptowane</text:span> przez panią prawnik. Przepraszam, że nie wysłałam z potwierdzeniem, ale to szybko trzeba było wysłać, więc dopiero teraz otrzymaliście państwo. Proszę bardzo.</text:p>
      <text:p text:style-name="P6">Aniela Kot - Pani przewodnicząca, panie burmistrzu, szanowni radni. Przedstawiam w imieniu swojej Komisji Skarg, Wniosków i Petycji, uchwałę w sprawie pozostawienia bez rozpoznania anonimowej skargi na dyrektora Przedszkola Samorządowego Nr 3 <text:soft-page-break/>w Hajnówce. Na podstawie art. 18 ustawy 2 pkt 15 ustawy z dnia 8 marca 1990 roku o samorządzie gminnym (Dz. U. z 2023 r. poz. 40, poz. 572) oraz art. 229 pkt 3 ustawy z dnia 14 czerwca 1960 roku Kodeks postępowania administracyjnego (Dz. U. z 2023 roku poz. 775, poz. 803) i w związku z § 8 ust. 1 rozporządzenia Rady Ministrów z dnia 8 stycznia 2002 roku (Dz. U. z 2002 roku poz. 5, poz. 46) Rada Miasta Hajnówka ustala co następuje: § 1. Pozostawić bez rozpoznania anonimową skargę na działalność dyrektora Przedszkola Samorządowego Nr 3 w Hajnówce z przyczyn określonych w uzasadnieniu stanowiącym załącznik do niniejszej uchwały. § 2. Uchwała wchodzi w życie z dniem podjęcia. Teraz jeszcze pozwolę sobie odczytać państwu załącznik, który otrzymaliście do uchwały. W dniu 6 kwietnia 2023 roku do Rady Miasta Hajnówka wpłynęła anonimowa skarga dotycząca działalności dyrektora Przedszkola Samorządowego Nr 3 w Hajnówce. Wpływ do Urzędu Miasta w dniu 5 kwietnia 2023 roku. Warunki formalne, jakie powinna spełniać skarga w rozumieniu art. 227 Kodeksu postępowania administracyjnego określa rozporządzenie Rady Ministrów z dnia 8 stycznia 2002 roku w sprawie organizacji podejmowania i rozpatrywania skarg i wniosków (Dz. U. Nr 5, poz. 46) wydane na podstawie art. 226 Kodeksu, kodeksu administracyjnego. Zgodnie z § 8 ust. 1 w/w rozporządzenia skargi i wnioski nie zawierające imienia i nazwiska (nazwy) oraz adresu wnoszącego pozostawia się bez rozpoznania. Przepis ten ustanawia wymóg, aby skarga zawierała wskazanie imienia, nazwiska (nazwy) oraz wskazanie m.in. adresu wnoszącego skargę, a niedochowanie tego wymogu sankcjonuje pozostawienie skargi bez rozpoznania z powodu uchybienia wymogom formalnym, które skarga powinna spełniać. Oznacza to, że skutek w postaci pozostawienia skargi bez rozpoznawania wynika z mocy prawa, a rozstrzygnięcia podejmowane są przez Radę Miasta w tej kwestii mogą jedynie stwierdzić tę okoliczność. Ze względu na fakt, że przesłana skarga nie zawiera oznaczenia nadawcy, (imienia i nazwiska, nazwy) ani adresu zwrotnego, zgodnie z powołanymi przepisami, anonimową skargę należy pozostawić bez rozpoznania. Dziękuję.</text:p>
      <text:p text:style-name="P6"><text:span text:style-name="tekst"><text:span text:style-name="T22">Walentyna Pietroczuk – Przewodnicząca Rady –</text:span></text:span> Dziękuję bardzo, pani przewodniczącej. Czy państwo radni mają pytania w kwestii formalno-prawnej? Bo tylko chyba takie możemy? Ja poproszę tu panią radce, panią Marzannę Sołtys o wydanie jeszcze raz opinii w tej sprawie. Co Rada może, czego nie może w wypadku takiej skargi, anonimu? Proszę bardzo.</text:p>
      <text:p text:style-name="P6">Marzanna Sołtys – Radca Prawny - Witam wszystkich zabranych. Więc tutaj pani przewodnicząca Komisji Skarg, Wniosków i Petycji odczytując projekt uchwały, a w szczególności jego uzasadnienie, gdzie wskazała powody, z których właśnie Rada musi taką uchwałę podjąć na tej sesji. Wynika to oczywiście, tak bezwzględnie z artykułu, znaczy z § 8 rozporządzenia z 2002 r. z 8 stycznia w sprawie organizacji przyjmowania i rozpatrywania skarg i wniosków, które mówi wyraźnie, że skargi niezawierające imienia, nazwiska, adresu wnoszącego pozostawia się bez rozpoznania. Ponieważ Rada jest organem kolegialnym, to musi taką decyzję podjąć na sesji Rady. Nie może to przewodniczący, nie może sama Komisja Skarg i Wniosków, która nie ma takich <text:soft-page-break/>uprawnień, po prostu pozostawić bez rozpatrzenia, tylko musi to ciało kolegialne, a Rada rozpatruje sprawy kolegialnie, więc dlatego został złożony ten projekt uchwały. Także tu chyba tak <text:span text:style-name="T30">proceduralnie,</text:span> to nie powinno budzić wątpliwości, natomiast na pewno to pozostawia się bez rozpoznania, bo tak przepis mówi tego rozporządzenia, że tego się nie rozpatruje, anonimów się nie rozpatruje. Jeżeliby wpłynął oczywiście do organu wykonawczego, to tam już jest inna sytuacja, to już prawda. Czy powiedzmy jeżeli ktoś anonim składa, to wcale tej sprawy nie należy rozpatrywać, ale to jakby tu jest inna sytuacja, że Rada rozpatruje sprawy na sesjach, więc musi taką uchwałę przyjąć, tylko tak<text:span text:style-name="T34"> proceduralnie. </text:span>Bez rozpatrywania zawartych na, tam prawda argumentów, który skarżący zawarł. To tak pokrótce.</text:p>
      <text:p text:style-name="P6"><text:span text:style-name="tekst"><text:span text:style-name="T22">Walentyna Pietroczuk – Przewodnicząca Rady –</text:span></text:span> Dziękuję bardzo. Czyli możemy stwierdzić jedynie, że ona zostaje bez rozpoznania?</text:p>
      <text:p text:style-name="P6">Marzanna Sołtys – Radca Prawny - No tak jak przepis mówi rozporządzenia.</text:p>
      <text:p text:style-name="P6"><text:span text:style-name="tekst"><text:span text:style-name="T22">Walentyna Pietroczuk – Przewodnicząca Rady –</text:span></text:span> Dziękuję bardzo. Chciałam prosić o wyjaśnienie panią prawnik, dlatego że wiele, wiele kontrowersji, wiele pytań wzbudzała i podczas prac na Komisji, i ta sytuacja. Ja myślę, że pozostawimy, pozostaniemy bez pytań, dlatego że merytorycznie nie możemy tego rozpatrywać. Jeżeli pani prawnik to stwierdziła, że jeżeli chodzi o formalne, czyli jeżeli ma pani pytania, pani radna ma pytania odnośnie procedur. Stwierdzić, to stwierdzimy przy tym, przy, przy głosowaniu, czy jesteśmy za tym prawem, czy jesteśmy poza tym prawem? Ja nie, ja nie będę dyskutowała, bo myślę, że radcy... Dlatego poprosiłam panią radcę, żeby powiedziała, żeby to nie wypłynęło z moich ust, czy z ust innych, tylko po prostu chciałabym, żeby dzisiejsze obrady były zgodne z prawem. Proszę bardzo. Zaznaczam, że w kwestiach formalnych.</text:p>
      <text:p text:style-name="P6">Małgorzata Celina Zaborna – radna - Chciałam się, chciałam powiedzieć, że się zgadzam z państwem, że my nie możemy tej skargi rozpatrywać. Ale chciałam powiedzieć mieszkańcom Hajnówki.</text:p>
      <text:p text:style-name="P6"><text:span text:style-name="tekst"><text:span text:style-name="T22">Walentyna Pietroczuk – Przewodnicząca Rady –</text:span></text:span> Do mieszkańców to może pani wystąpić do telewizji kablowej pani radna.</text:p>
      <text:p text:style-name="P6">Małgorzata Celina Zaborna – radna - Że skarga nie będzie miał końca, skarga będzie dalej prowadzona. I zwracam się do pani dyrektor. Jest osobą bardzo ambitną. Jest najlepszym dyrektorem roku i dostała nagrodę ministra. Powinna dać dostęp różnym kontrolom. Sama powinna wystąpić o te kontrole, żeby nie były zarzucane jej to, co jest zarzucane teraz w sprawach anonimu. Jeżeli osoba, która jest...</text:p>
      <text:p text:style-name="P6"><text:span text:style-name="tekst"><text:span text:style-name="T22">Walentyna Pietroczuk – Przewodnicząca Rady –</text:span></text:span> Ale to już należy do kompetencji pani dyrektor. Ona zadecyduje o tym, co będzie.</text:p>
      <text:p text:style-name="P6">Małgorzata Celina Zaborna – radna - Ale podpowiem jej może.</text:p>
      <text:p text:style-name="P6"><text:span text:style-name="tekst"><text:span text:style-name="T22">Walentyna Pietroczuk – Przewodnicząca Rady –</text:span></text:span> Myślę, że nie trzeba pani Małgorzato.</text:p>
      <text:p text:style-name="P6">Małgorzata Celina Zaborna – radna - W każdym bądź razie.</text:p>
      <text:p text:style-name="P6"><text:soft-page-break/><text:span text:style-name="tekst"><text:span text:style-name="T22">Walentyna Pietroczuk – Przewodnicząca Rady –</text:span></text:span> Sprawa nie jest przyjemna, na pewno żaden.</text:p>
      <text:p text:style-name="P6">Małgorzata Celina Zaborna – radna - Sprawa ta zobaczy światło dzienne. Nie przejmujcie się, na pewno pójdzie sprawa dalej.</text:p>
      <text:p text:style-name="P6"><text:span text:style-name="tekst"><text:span text:style-name="T22">Walentyna Pietroczuk – Przewodnicząca Rady –</text:span></text:span> Żadna, żadna osoba tu siedząca na tej sali nie chciała być obiektem takich anonimów, takich czy innych. Nie uważam, że, że jest prawo, jest i zgodnie z prawem, także dziękuję bardzo. Chciałabym jeszcze raz chciałam powtórzyć, że chciałabym, żeby dzisiejsza, dzisiejsze obrady, czy w tym punkcie, czy w innym były zgodne z prawem i tego od państwa też oczekuje. Przystępujemy w takim razie do głosowania. Kto z państwa radnych jest za przyjęciem projektu uchwały w sprawie pozostawienia bez rozpoznania anonimowej skargi na dyrektora Przedszkola Samorządowego Nr 3 w Hajnówce? Kto się wstrzymał? Kto jest przeciw? 11 radnych głosowało za przyjęciem uchwały. Wstrzymały się 5 osób i są to: pani Teresa Czemerych, Pani Jadwiga Dąbrowska, pani Helena Kuklik, pani Małgorzata Łukaszewicz i pani Małgorzata Zaborna. Dziękuję bardzo. Uchwała została przyjęta.</text:p>
      <text:p text:style-name="P9">Wyniki głosowania Radnych w sprawie projektu uchwały w sprawie pozostawienia bez rozpoznania anonimowej skargi na dyrektora Przedszkola Samorządowego Nr 3 w Hajnówce – Załącznik Nr 12.</text:p>
      <text:p text:style-name="P11">Uchwała Nr XLIV/359/23 Rady Miasta Hajnówka z dnia 4 maja 2023 r. w sprawie pozostawienia bez rozpoznania anonimowej skargi na dyrektora Przedszkola Samorządowego Nr 3 w Hajnówce – Załącznik Nr 13.</text:p>
      <text:h text:style-name="P26" text:outline-level="2"><text:span text:style-name="T18">Do punktu 4 porządku obrad: Zamknięcie obrad </text:span><text:span text:style-name="T10">(00:33:49 – 00:35:00)</text:span></text:h>
      <text:p text:style-name="P14"><text:span text:style-name="tekst"><text:span text:style-name="T22">Walentyna Pietroczuk – Przewodnicząca Rady – </text:span></text:span>I proszę państwa w ten sposób dotarliśmy do 4 podpunktu. 4 punktu dzisiejszych obrad. Zamykam obrady XLIV sesji Rady Miasta Hajnówka. Dziękuję państwu za udział w sesji.</text:p>
      <text:p text:style-name="P12"><text:span text:style-name="tekst"><text:span text:style-name="T5">Przewodnicząca Rady</text:span></text:span></text:p>
      <text:p text:style-name="P13"><text:span text:style-name="tekst"><text:span text:style-name="T5">Walentyna Pietroczuk</text:span></text:span></text:p>
      <text:p text:style-name="P10"><text:span text:style-name="tekst"><text:span text:style-name="T5">Biuro Rady Miasta:</text:span></text:span></text:p>
      <text:p text:style-name="Standard"><text:span text:style-name="tekst"><text:span text:style-name="T4">Halina Stepaniuk – Główny Specjalista</text:span></text:span></text:p>
      <text:p text:style-name="P4"><text:span text:style-name="tekst"><text:span text:style-name="T6">Elżbieta Filipowicz – Podinspektor</text:span></text:span></text:p>
      <text:p text:style-name="P5"><text:span text:style-name="tekst"><text:span text:style-name="T24">Marlena Lisowska – Pomoc Administracyj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2"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00%"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align="start" style:justify-single-word="false"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fo:background-color="transparent"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style:font-name="Calibri"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2DT17H57M29S</meta:editing-duration>
    <meta:editing-cycles>1008</meta:editing-cycles>
    <meta:generator>OpenOffice/4.1.14$Win32 OpenOffice.org_project/4114m1$Build-9811</meta:generator>
    <dc:date>2023-11-17T14:06:51.73</dc:date>
    <meta:print-date>2023-11-17T14:06:41.34</meta:print-date>
    <meta:document-statistic meta:table-count="0" meta:image-count="0" meta:object-count="0" meta:page-count="11" meta:paragraph-count="138" meta:word-count="4111" meta:character-count="27499"/>
    <meta:user-defined meta:name="Info 1"/>
    <meta:user-defined meta:name="Info 2"/>
    <meta:user-defined meta:name="Info 3"/>
    <meta:user-defined meta:name="Info 4"/>
  </office:meta>
</office:document-meta>
</file>