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1" style:family="text"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2" style:family="text">
      <style:text-properties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3" style:family="text">
      <style:text-properties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4" style:family="text">
      <style:text-properties style:text-position="0% 100%"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5" style:family="text"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6" style:family="text">
      <style:text-properties style:use-window-font-color="true" style:font-name="Arial" fo:font-size="14pt" fo:language="pl" fo:country="PL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ajnówka, dnia 29.03.2024 r.</text:p>
      <text:p text:style-name="P3"/>
      <text:p text:style-name="P4"><text:tab/></text:p>
      <text:p text:style-name="P4">INFORMACJA</text:p>
      <text:p text:style-name="P5"/>
      <text:p text:style-name="P6"><text:span text:style-name="T5"><text:tab/></text:span><text:span text:style-name="T1">Burmistrz Miasta Hajnówka działając na podstawie § 12 Rozporządzenia Rady Ministrów z dnia 14 września 2004 r. w sprawie sposobu i trybu przeprowadzania przetargów oraz rokowań na zbycie nieruchomości podaje do publicznej wiadomości, że w dniu 21 marca 2024 r. w lokalu Urzędu Miasta Hajnówka odbył się przetarg Nr 1/2024 ustny ograniczony do innych współwłaścicieli nieruchomości </text:span><text:span text:style-name="T6">na sprzedaż na własność udziału 3/4 w nieruchomości gruntowej zabudowanej obiektami zabudowy siedliskowej, oznaczonej numerem geodezyjnym 805/3 o powierzchni 0,30 ha, dla której nie ma założonej księgi wieczystej, położonej w Gorędach 5 pow. hajnowski, gm. Narew, obręb Waniewo.</text:span></text:p>
      <text:p text:style-name="P1">Do przetargu została dopuszczona 1 osoba. </text:p>
      <text:p text:style-name="P1">Osób niedopuszczonych – 0.</text:p>
      <text:p text:style-name="P1">Cena wywoławcza wynosiła 24.000,00 zł + VAT (zwolniony).</text:p>
      <text:p text:style-name="P1">W przetargu osiągnięto cenę 24.240,00 zł + VAT (zwolniony).</text:p>
      <text:p text:style-name="P1">W wyniku przetargu nabywcą nieruchomości jest: Paweł Ludwik Rusiłowicz, Janina Chodkiewicz i Leokadia Choroszewska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tab/><text:tab/><text:tab/><text:tab/><text:tab/><text:tab/><text:tab/><text:tab/>Hajnówka, dnia 29.03.2024 r.</text:p>
      <text:p text:style-name="P3"/>
      <text:p text:style-name="P4"><text:tab/></text:p>
      <text:p text:style-name="P4">INFORMACJA</text:p>
      <text:p text:style-name="P5"/>
      <text:p text:style-name="P6"><text:span text:style-name="T5"><text:tab/></text:span><text:span text:style-name="T1">Burmistrz Miasta Hajnówka działając na podstawie § 12 Rozporządzenia Rady Ministrów z dnia 14 września 2004 r. w sprawie sposobu i trybu przeprowadzania przetargów oraz rokowań na zbycie nieruchomości podaje do publicznej wiadomości, że w dniu 21 marca 2024 r. w lokalu Urzędu Miasta Hajnówka odbył się przetarg Nr 1/2024 ustny ograniczony do innych współwłaścicieli nieruchomości </text:span><text:span text:style-name="T6">na sprzedaż na własność udziału 1/2 w nieruchomości leśnej, oznaczonej numerem geodezyjnym 32/4 o powierzchni 0,4306 ha, dla której nie ma założonej księgi wieczystej, położonej w pow. hajnowskim, gm. Narew, obręb Odrynki,</text:span></text:p>
      <text:p text:style-name="P1">Do przetargu zostało dopuszczonych 0 osób. </text:p>
      <text:p text:style-name="P1">Osób niedopuszczonych – 0.</text:p>
      <text:p text:style-name="P1">Cena wywoławcza wynosiła 8.250,00 zł + VAT (zwolniony).</text:p>
      <text:p text:style-name="P1">W wyniku przetargu nie wyłoniono nabywcy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59S</meta:editing-duration>
    <meta:editing-cycles>29</meta:editing-cycles>
    <meta:generator>OpenOffice/4.1.13$Win32 OpenOffice.org_project/4113m1$Build-9810</meta:generator>
    <dc:date>2024-03-29T08:32:26.48</dc:date>
    <meta:print-date>2022-04-28T08:50:14.61</meta:print-date>
    <meta:document-statistic meta:table-count="0" meta:image-count="0" meta:object-count="0" meta:page-count="2" meta:paragraph-count="17" meta:word-count="257" meta:character-count="1813"/>
    <meta:user-defined meta:name="Info 1"/>
    <meta:user-defined meta:name="Info 2"/>
    <meta:user-defined meta:name="Info 3"/>
    <meta:user-defined meta:name="Info 4"/>
  </office:meta>
</office:document-meta>
</file>