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9.991cm" fo:margin-right="0cm" fo:line-height="115%" fo:text-align="center" style:justify-single-word="false" fo:text-indent="0cm" style:auto-text-indent="false"/>
      <style:text-properties fo:color="#8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1.251cm" fo:margin-right="0cm" fo:line-height="115%" fo:text-align="start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top="0cm" fo:margin-bottom="0.199cm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List_20_Paragraph">
      <style:paragraph-properties fo:margin-top="0cm" fo:margin-bottom="0.199cm" fo:line-height="115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8" style:family="paragraph" style:parent-style-name="List_20_Paragraph">
      <style:paragraph-properties fo:margin-top="0cm" fo:margin-bottom="0.499cm" fo:line-height="115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1.48cm" style:auto-text-indent="false"/>
      <style:text-properties style:font-name="Calibri" fo:font-size="14pt" fo:language="pl" fo:country="PL" fo:font-weight="normal" style:font-size-asian="14pt" style:font-size-complex="14pt"/>
    </style:style>
    <style:style style:name="P10" style:family="paragraph" style:parent-style-name="Standard">
      <style:paragraph-properties fo:margin-left="-12.506cm" fo:margin-right="0cm" fo:margin-top="0cm" fo:margin-bottom="0.079cm" fo:text-align="center" style:justify-single-word="false" fo:text-indent="0cm" style:auto-text-indent="false"/>
      <style:text-properties fo:color="#8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1cm" fo:line-height="150%" fo:text-align="end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List_20_Paragraph" style:list-style-name="L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List_20_Paragraph" style:list-style-name="L2">
      <style:paragraph-properties fo:line-height="120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List_20_Paragraph">
      <style:paragraph-properties fo:margin-left="-13.757cm" fo:margin-right="0cm" fo:line-height="115%" fo:text-align="center" style:justify-single-word="false" fo:text-indent="0cm" style:auto-text-indent="false" fo:break-before="pag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List_20_Paragraph">
      <style:paragraph-properties fo:margin-left="-13.757cm" fo:margin-right="0cm" fo:margin-top="0cm" fo:margin-bottom="0.499cm" fo:line-height="115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List_20_Paragraph" style:list-style-name="L2">
      <style:paragraph-properties fo:margin-top="0cm" fo:margin-bottom="0.499cm" fo:line-height="120%" fo:text-align="start" style:justify-single-word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List_20_Paragraph">
      <style:paragraph-properties fo:margin-top="0cm" fo:margin-bottom="0.499cm" fo:line-height="115%" fo:text-align="end" style:justify-single-word="false"/>
      <style:text-properties fo:font-variant="normal" fo:text-transform="none" fo:color="#8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P22" style:family="paragraph" style:parent-style-name="List_20_Paragraph">
      <style:paragraph-properties fo:margin-left="0cm" fo:margin-right="0cm" fo:margin-top="0cm" fo:margin-bottom="0.499cm" fo:line-height="115%" fo:text-align="end" style:justify-single-word="false" fo:text-indent="0cm" style:auto-text-indent="false"/>
      <style:text-properties fo:font-variant="normal" fo:text-transform="none" fo:color="#8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P23" style:family="paragraph" style:parent-style-name="List_20_Paragraph">
      <style:paragraph-properties fo:margin-left="0cm" fo:margin-right="0cm" fo:margin-top="0cm" fo:margin-bottom="0.499cm" fo:line-height="115%" fo:text-align="end" style:justify-single-word="false" fo:text-indent="0cm" style:auto-text-indent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List_20_Paragraph" style:list-style-name="WWNum1">
      <style:paragraph-properties fo:margin-top="0cm" fo:margin-bottom="0cm" fo:line-height="100%" fo:text-align="start" style:justify-single-word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List_20_Paragraph" style:list-style-name="L1">
      <style:paragraph-properties fo:line-height="115%" fo:text-align="justify" style:justify-single-word="false" fo:orphans="2" fo:widows="2" style:writing-mode="lr-tb">
        <style:tab-stops>
          <style:tab-stop style:position="0.51cm"/>
          <style:tab-stop style:position="0.843cm"/>
        </style:tab-stops>
      </style:paragraph-properties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Text_20_body">
      <style:paragraph-properties fo:margin-top="0cm" fo:margin-bottom="0.499cm" fo:line-height="125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<text:line-break/>MIASTA HAJNÓWKA</text:p>
      <text:p text:style-name="P3">Hajnówka, dnia 22.03.2024 r.</text:p>
      <text:p text:style-name="P14">Do Przewodniczącej</text:p>
      <text:p text:style-name="P12">Rady Miasta Hajnówka</text:p>
      <text:p text:style-name="P13"><text:tab/>Na podstawie art. 20 ust. 3 ustawy z dnia 8 marca 1990 r. o samorządzie gminnym (Dz. U. z 2023 r. poz. 40) wnoszę o zwołanie obrad sesji Rady Miasta Hajnówka <text:span text:style-name="T8">w dniu 27 marca 2024 r. o godz. 8.00 w sali nr 12 Urzędu Miasta Hajnówka </text:span>z porządkiem obrad jak niżej::</text:p>
      <text:list xml:id="list2492809693760575776" text:style-name="WWNum1">
        <text:list-item>
          <text:p text:style-name="P15">Otwarcie sesji.</text:p>
        </text:list-item>
        <text:list-item>
          <text:p text:style-name="P15">Przyjęcie porządku obrad.</text:p>
        </text:list-item>
        <text:list-item>
          <text:p text:style-name="P15">Rozpatrzenie i podjęcie uchwał w sprawach:</text:p>
          <text:list>
            <text:list-item>
              <text:p text:style-name="P15">zmian w budżecie miasta na 2024 rok,</text:p>
            </text:list-item>
            <text:list-item>
              <text:p text:style-name="P15">zmian Wieloletniej Prognozy Finansowej Miasta Hajnówka na lata 2024-2030.</text:p>
            </text:list-item>
          </text:list>
        </text:list-item>
        <text:list-item>
          <text:p text:style-name="P24">Zaopiniowanie stanowiska w sprawie wyrażenia opinii o projekcie ustawy o Obiekcie Światowego Dziedzictwa UNESCO Puszcza Białowieska.</text:p>
        </text:list-item>
        <text:list-item>
          <text:p text:style-name="P15">Zamknięcie obrad.</text:p>
        </text:list-item>
      </text:list>
      <text:p text:style-name="P1">BURMISTRZ</text:p>
      <text:p text:style-name="P1">Jerzy Sirak</text:p>
      <text:p text:style-name="P2">Załączniki:</text:p>
      <text:list xml:id="list4066140826421654702" text:style-name="L1">
        <text:list-item>
          <text:p text:style-name="P16">Projekt uchwały w sprawie zmian w budżecie miasta na 2024 rok,</text:p>
        </text:list-item>
        <text:list-item>
          <text:p text:style-name="P16">Projekt uchwały w sprawie zmian Wieloletniej Prognozy Finansowej Miasta Hajnówka na lata 2024-2030.</text:p>
        </text:list-item>
        <text:list-item>
          <text:p text:style-name="P25">Projekt stanowiska w sprawie wyrażenia opinii o projekcie ustawy o Obiekcie Światowego Dziedzictwa UNESCO Puszcza Białowieska</text:p>
        </text:list-item>
      </text:list>
      <text:p text:style-name="P18">RADA MIASTA</text:p>
      <text:p text:style-name="P19">HAJNÓWKA</text:p>
      <text:p text:style-name="P5">BRM.0002.1.2024</text:p>
      <text:p text:style-name="P4">Hajnówka, dnia 10.01.2024 r.</text:p>
      <text:p text:style-name="P11">Radni Rady Miasta Hajnówka</text:p>
      <text:p text:style-name="P9">Na <text:span text:style-name="T1">podstawie art. 20 ust. 3 ustawy z dnia 8 marca 1990 roku o samorządzie gminnym (Dz. U. z 2023 r. poz. 40, poz. 572, poz. 1463, poz. 1688) zwołuję </text:span><text:span text:style-name="T3">obrady LIV sesji Rady Miasta Hajnówka na dzień 12 stycznia 2024</text:span><text:span text:style-name="T4"> roku godz. 09:00</text:span><text:span text:style-name="T2"> w sali kolumnowej Hajnowskiego Domu Kultury, ul. Tamary Sołoniewicz 4, 17-200</text:span><text:span text:style-name="T1"> Hajnówka z porządkiem obrad jak niżej:</text:span></text:p>
      <text:list xml:id="list6521118904151583709" text:style-name="L2">
        <text:list-item>
          <text:p text:style-name="P17">Otwarcie sesji.</text:p>
        </text:list-item>
        <text:list-item>
          <text:p text:style-name="P17">Przyjęcie porządku obrad.</text:p>
        </text:list-item>
        <text:list-item>
          <text:p text:style-name="P17">Rozpatrzenie i podjęcie uchwał w sprawach:</text:p>
          <text:list>
            <text:list-item>
              <text:p text:style-name="P17">zmian w budżecie miasta na 2024 rok,</text:p>
            </text:list-item>
            <text:list-item>
              <text:p text:style-name="P17">zmian Wieloletniej Prognozy Finansowej Miasta Hajnówka na lata 2024-2030.</text:p>
            </text:list-item>
          </text:list>
        </text:list-item>
        <text:list-item>
          <text:p text:style-name="P20">Zamknięcie obrad.</text:p>
        </text:list-item>
      </text:list>
      <text:p text:style-name="P6">PRZEWODNICZĄCA RADY</text:p>
      <text:p text:style-name="P8">Walentyna Pietroczuk</text:p>
      <text:p text:style-name="P7">Logowanie się do Portalu Radnego:</text:p>
      <text:p text:style-name="P26">W związku z procesem logowania się do Portalu Radnego proszę o wcześniejsze przybycie na sesję, tj. godz. 08:30.</text:p>
      <text:p text:style-name="P18">RADA MIASTA</text:p>
      <text:p text:style-name="P19">HAJNÓWKA</text:p>
      <text:p text:style-name="P5">BRM.0002.1.2024</text:p>
      <text:p text:style-name="P4">Hajnówka, dnia 10.01.2024 r.</text:p>
      <text:p text:style-name="P11">Mieszkańcy Miasta Hajnówka</text:p>
      <text:p text:style-name="P9">Na <text:span text:style-name="T1">podstawie art. 20 ust. 3 ustawy z dnia 8 marca 1990 roku o samorządzie gminnym (Dz. U. z 2023 r. poz. 40, poz. 572, poz. 1463, poz. 1688) zwołuję </text:span><text:span text:style-name="T3">obrady LIV sesji Rady Miasta Hajnówka na dzień 12 stycznia 2024</text:span><text:span text:style-name="T4"> roku godz. 09:00</text:span><text:span text:style-name="T2"> w sali kolumnowej Hajnowskiego Domu Kultury, ul. Tamary Sołoniewicz 4, 17-200</text:span><text:span text:style-name="T1"> Hajnówka z porządkiem obrad jak niżej:</text:span></text:p>
      <text:list xml:id="list36828602" text:continue-list="list6521118904151583709" text:style-name="L2">
        <text:list-item text:start-value="1">
          <text:p text:style-name="P17">Otwarcie sesji.</text:p>
        </text:list-item>
        <text:list-item>
          <text:p text:style-name="P17">Przyjęcie porządku obrad.</text:p>
        </text:list-item>
        <text:list-item>
          <text:p text:style-name="P17">Rozpatrzenie i podjęcie uchwał w sprawach:</text:p>
          <text:list>
            <text:list-item>
              <text:p text:style-name="P17">zmian w budżecie miasta na 2024 rok,</text:p>
            </text:list-item>
            <text:list-item>
              <text:p text:style-name="P17">zmian Wieloletniej Prognozy Finansowej Miasta Hajnówka na lata 2024-2030.</text:p>
            </text:list-item>
          </text:list>
        </text:list-item>
        <text:list-item>
          <text:p text:style-name="P20">Zamknięcie obrad.</text:p>
        </text:list-item>
      </text:list>
      <text:p text:style-name="P6">PRZEWODNICZĄCA RADY</text:p>
      <text:p text:style-name="P21">Walentyna Pietroczuk</text:p>
      <text:p text:style-name="P18">RADA MIASTA</text:p>
      <text:p text:style-name="P19">HAJNÓWKA</text:p>
      <text:p text:style-name="P5">BRM.0002.1.2024</text:p>
      <text:p text:style-name="P4">Hajnówka, dnia 10.01.2024 r.</text:p>
      <text:p text:style-name="P11">Telewizja Kablowa Hajnówka</text:p>
      <text:p text:style-name="P9">Na <text:span text:style-name="T1">podstawie art. 20 ust. 3 ustawy z dnia 8 marca 1990 roku o samorządzie gminnym (Dz. U. z 2023 r. poz. 40, poz. 572, poz. 1463, poz. 1688) zwołuję </text:span><text:span text:style-name="T3">obrady LIV sesji Rady Miasta Hajnówka na dzień 12 stycznia 2024</text:span><text:span text:style-name="T4"> roku godz. 09:00</text:span><text:span text:style-name="T2"> w sali kolumnowej Hajnowskiego Domu Kultury, ul. Tamary Sołoniewicz 4, 17-200</text:span><text:span text:style-name="T1"> Hajnówka z porządkiem obrad jak niżej:</text:span></text:p>
      <text:list xml:id="list36845263" text:continue-list="list36828602" text:style-name="L2">
        <text:list-item text:start-value="1">
          <text:p text:style-name="P17">Otwarcie sesji.</text:p>
        </text:list-item>
        <text:list-item>
          <text:p text:style-name="P17">Przyjęcie porządku obrad.</text:p>
        </text:list-item>
        <text:list-item>
          <text:p text:style-name="P17">Rozpatrzenie i podjęcie uchwał w sprawach:</text:p>
          <text:list>
            <text:list-item>
              <text:p text:style-name="P17">zmian w budżecie miasta na 2024 rok,</text:p>
            </text:list-item>
            <text:list-item>
              <text:p text:style-name="P17">zmian Wieloletniej Prognozy Finansowej Miasta Hajnówka na lata 2024-2030.</text:p>
            </text:list-item>
          </text:list>
        </text:list-item>
        <text:list-item>
          <text:p text:style-name="P20">Zamknięcie obrad.</text:p>
        </text:list-item>
      </text:list>
      <text:p text:style-name="P6">PRZEWODNICZĄCA RADY</text:p>
      <text:p text:style-name="P22">Walentyna Pietroczuk</text:p>
      <text:p text:style-name="P18">RADA MIASTA</text:p>
      <text:p text:style-name="P19">HAJNÓWKA</text:p>
      <text:p text:style-name="P5">BRM.0002.1.2024</text:p>
      <text:p text:style-name="P4">Hajnówka, dnia 10.01.2024 r.</text:p>
      <text:p text:style-name="P11">Hajnowski Dom Kultury</text:p>
      <text:p text:style-name="P9">Na <text:span text:style-name="T1">podstawie art. 20 ust. 3 ustawy z dnia 8 marca 1990 roku o samorządzie gminnym (Dz. U. z 2023 r. poz. 40, poz. 572, poz. 1463, poz. 1688) zwołuję </text:span><text:span text:style-name="T3">obrady LIV sesji Rady Miasta Hajnówka na dzień 12 stycznia 2024</text:span><text:span text:style-name="T4"> roku godz. 09:00</text:span><text:span text:style-name="T2"> w sali kolumnowej Hajnowskiego Domu Kultury, ul. Tamary Sołoniewicz 4, 17-200</text:span><text:span text:style-name="T1"> Hajnówka z porządkiem obrad jak niżej:</text:span></text:p>
      <text:list xml:id="list36833078" text:continue-list="list36845263" text:style-name="L2">
        <text:list-item text:start-value="1">
          <text:p text:style-name="P17">Otwarcie sesji.</text:p>
        </text:list-item>
        <text:list-item>
          <text:p text:style-name="P17">Przyjęcie porządku obrad.</text:p>
        </text:list-item>
        <text:list-item>
          <text:p text:style-name="P17">Rozpatrzenie i podjęcie uchwał w sprawach:</text:p>
          <text:list>
            <text:list-item>
              <text:p text:style-name="P17">zmian w budżecie miasta na 2024 rok,</text:p>
            </text:list-item>
            <text:list-item>
              <text:p text:style-name="P17">zmian Wieloletniej Prognozy Finansowej Miasta Hajnówka na lata 2024-2030.</text:p>
            </text:list-item>
          </text:list>
        </text:list-item>
        <text:list-item>
          <text:p text:style-name="P20">Zamknięcie obrad.</text:p>
        </text:list-item>
      </text:list>
      <text:p text:style-name="P6">PRZEWODNICZĄCA RADY</text:p>
      <text:p text:style-name="P23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4:32:00.38</meta:creation-date>
    <meta:print-date>2024-01-10T15:10:49.71</meta:print-date>
    <dc:date>2024-03-22T16:57:40.38</dc:date>
    <meta:editing-duration>PT22M36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5" meta:paragraph-count="76" meta:word-count="631" meta:character-count="3986"/>
  </office:meta>
</office:document-meta>
</file>