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style:text-outline="false" style:text-line-through-style="non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 text:display="tru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Arial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2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8" style:family="paragraph" style:parent-style-name="Standard">
      <style:text-properties fo:font-variant="normal" fo:text-transform="none" style:text-outline="false" style:text-line-through-style="non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 text:display="true"/>
    </style:style>
    <style:style style:name="P9" style:family="paragraph" style:parent-style-name="Heading_20_3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 style:list-style-name="L1">
      <style:paragraph-properties fo:margin-top="0cm" fo:margin-bottom="0cm" fo:text-align="end" style:justify-single-word="false"/>
    </style:style>
    <style:style style:name="P11" style:family="paragraph" style:parent-style-name="Heading_20_3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5" style:family="text">
      <style:text-properties style:text-position="33% 80%" style:font-name="Arial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Hajnówka 19.03.2024 r.</text:h>
      <text:h text:style-name="P7" text:outline-level="2">Lista osób zakwalifikowanych do przetargu ustnego ograniczonego do innych współwłaścicieli nieruchomości </text:h>
      <text:list xml:id="list1003713651991345432" text:style-name="L1">
        <text:list-item>
          <text:p text:style-name="P10"/>
        </text:list-item>
      </text:list>
      <text:p text:style-name="P2"><text:span text:style-name="Strong_20_Emphasis"><text:span text:style-name="T1">Lista osób zakwalifikowanych do przetargu ustnego ograniczonego<text:line-break/>na </text:span></text:span><text:span text:style-name="Strong_20_Emphasis"><text:span text:style-name="T4">sprzedaż na własność udziału 1/2 w nieruchomości leśnej, oznaczonej numerem geodezyjnym 32/4 o powierzchni 0,4306 ha, dla której nie ma założonej księgi wieczystej, położonej pow. hajnowski, gm. Narew, obręb Odrynki,</text:span></text:span></text:p>
      <text:p text:style-name="Text_20_body"><text:span text:style-name="Strong_20_Emphasis"><text:span text:style-name="T3"/></text:span></text:p>
      <text:p text:style-name="Text_20_body"><text:span text:style-name="T2">Działając na podstawie § 15 pkt. 2 Rozporządzenia Rady Ministrów z dnia 14 września 2004 r. w sprawie sposobu i trybu przeprowadzania przetargów oraz rokowań na zbycie nieruchomości (Dz. U. z 2021 r., poz. 2213) Komisja Przetargowa podaje do wiadomości listę osób zakwalifikowanych do przetargu ustnego ograniczonego, który to odbędzie się w dniu </text:span><text:span text:style-name="T1">21</text:span><text:span text:style-name="Strong_20_Emphasis"><text:span text:style-name="T1"> marca 2024 r. o godzinie 10</text:span></text:span><text:span text:style-name="Strong_20_Emphasis"><text:span text:style-name="T5">00 </text:span></text:span><text:span text:style-name="T1">w Urzędzie Miasta Hajnówka. Komisja</text:span><text:span text:style-name="T2"> Przetargowa zakwalifikowała do udziału w przetargu ustnym ograniczonym na sprzedaż prawa własności udziału w nieruchomości gruntowej zabudowanej:</text:span></text:p>
      <text:p text:style-name="P3"/>
      <text:p text:style-name="P4">- brak zgłoszenia uczestnictwa w przetargu oraz brak wniesienia wadium.</text:p>
      <text:p text:style-name="P3"> </text:p>
      <text:p text:style-name="Text_20_body"><text:span text:style-name="Strong_20_Emphasis"><text:span text:style-name="T1">Komisja Przetargowa w składzie:</text:span></text:span></text:p>
      <text:p text:style-name="P1">Agnieszka Masalska <text:s text:c="10"/>- przewodnicząca <text:tab/><text:tab/></text:p>
      <text:p text:style-name="P1">Paweł Denisiuk<text:tab/><text:tab/> <text:s text:c="6"/>- członek<text:tab/><text:tab/><text:tab/><text:tab/></text:p>
      <text:p text:style-name="P1">Agnieszka Parfieniuk <text:tab/> <text:s text:c="6"/>- członek<text:tab/><text:tab/><text:tab/><text:tab/></text:p>
      <text:p text:style-name="P1">Janusz Woszczenko<text:tab/> <text:s text:c="6"/>- członek<text:tab/><text:tab/><text:tab/><text:tab/></text:p>
      <text:h text:style-name="P9" text:outline-level="3"/>
      <text:p text:style-name="P6"/>
      <text:p text:style-name="P6"/>
      <text:p text:style-name="P6"/>
      <text:p text:style-name="P6"/>
      <text:p text:style-name="P6"/>
      <text:h text:style-name="P9" text:outline-level="3"><text:soft-page-break/><text:tab/><text:tab/><text:tab/><text:tab/><text:tab/><text:tab/><text:tab/><text:tab/><text:tab/>Hajnówka 19.03.2024 r.</text:h>
      <text:h text:style-name="P7" text:outline-level="2">Lista osób zakwalifikowanych do przetargu ustnego ograniczonego do innych współwłaścicieli nieruchomości </text:h>
      <text:list xml:id="list26840344" text:continue-numbering="true" text:style-name="L1">
        <text:list-item>
          <text:p text:style-name="P10"/>
        </text:list-item>
      </text:list>
      <text:p text:style-name="P2"><text:span text:style-name="Strong_20_Emphasis"><text:span text:style-name="T1">Lista osób zakwalifikowanych do przetargu ustnego ograniczonego<text:line-break/>na </text:span></text:span><text:span text:style-name="Strong_20_Emphasis"><text:span text:style-name="T4">sprzedaż na własność udziału 3/4 w nieruchomości gruntowej zabudowanej obiektami zabudowy siedliskowej, oznaczonej numerem geodezyjnym 805/3 o powierzchni 0,30 ha, dla której nie ma założonej księgi wieczystej, położonej Gorędy 5 pow. hajnowski, gm. Narew, obręb Waniewo, </text:span></text:span><text:span text:style-name="Strong_20_Emphasis"><text:span text:style-name="T1"><text:s/></text:span></text:span></text:p>
      <text:p text:style-name="Text_20_body"><text:span text:style-name="Strong_20_Emphasis"><text:span text:style-name="T2"/></text:span></text:p>
      <text:p text:style-name="Text_20_body"><text:span text:style-name="T2">Działając na podstawie § 15 pkt. 2 Rozporządzenia Rady Ministrów z dnia 14 września 2004 r. w sprawie sposobu i trybu przeprowadzania przetargów oraz rokowań na zbycie nieruchomości (Dz. U. z 2021 r., poz. 2213) Komisja Przetargowa podaje do wiadomości listę osób zakwalifikowanych do przetargu ustnego ograniczonego, który to odbędzie się w dniu </text:span><text:span text:style-name="T1">21</text:span><text:span text:style-name="Strong_20_Emphasis"><text:span text:style-name="T1"> marca 2024 r. o godzinie 10</text:span></text:span><text:span text:style-name="Strong_20_Emphasis"><text:span text:style-name="T5">00 </text:span></text:span><text:span text:style-name="T1">w Urzędzie Miasta Hajnówka. Komisja</text:span><text:span text:style-name="T2"> Przetargowa zakwalifikowała do udziału w przetargu ustnym ograniczonym na sprzedaż prawa własności udziału w nieruchomości gruntowej zabudowanej:</text:span></text:p>
      <text:p text:style-name="P3"/>
      <text:p text:style-name="P4">- Rusiłowicz Paweł Ludwik, Chodkiewicz Janina, Choroszewska Leokadia.</text:p>
      <text:p text:style-name="P5"> </text:p>
      <text:p text:style-name="P3">Zgłoszenie uczestnictwa w przetargu oraz wniesienie wadium nastąpiło w wyznaczonym terminie.</text:p>
      <text:p text:style-name="P3"> </text:p>
      <text:p text:style-name="Text_20_body"><text:span text:style-name="Strong_20_Emphasis"><text:span text:style-name="T1">Komisja Przetargowa w składzie:</text:span></text:span></text:p>
      <text:p text:style-name="P1">Agnieszka Masalska <text:s text:c="10"/>- przewodnicząca <text:tab/><text:tab/></text:p>
      <text:p text:style-name="P1">Paweł Denisiuk<text:tab/><text:tab/> <text:s text:c="6"/>- członek<text:tab/><text:tab/><text:tab/></text:p>
      <text:p text:style-name="P1">Agnieszka Parfieniuk <text:tab/> <text:s text:c="6"/>- członek<text:tab/><text:tab/><text:tab/></text:p>
      <text:p text:style-name="P8">Janusz Woszczenko<text:tab/> <text:s text:c="6"/>- członek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1.557cm" fo:text-indent="-0.762cm" fo:margin-left="11.55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1.811cm" fo:text-indent="-1.016cm" fo:margin-left="11.81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065cm" fo:text-indent="-1.27cm" fo:margin-left="12.06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2.319cm" fo:text-indent="-1.524cm" fo:margin-left="12.31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2.573cm" fo:text-indent="-1.778cm" fo:margin-left="12.57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2.827cm" fo:text-indent="-2.032cm" fo:margin-left="12.8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3.081cm" fo:text-indent="-2.286cm" fo:margin-left="13.08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3.335cm" fo:text-indent="-2.54cm" fo:margin-left="13.3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3.589cm" fo:text-indent="-2.794cm" fo:margin-left="13.5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3.843cm" fo:text-indent="-3.048cm" fo:margin-left="13.84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2S</meta:editing-duration>
    <meta:editing-cycles>4</meta:editing-cycles>
    <meta:generator>OpenOffice/4.1.13$Win32 OpenOffice.org_project/4113m1$Build-9810</meta:generator>
    <dc:date>2024-03-20T06:58:20.31</dc:date>
    <meta:document-statistic meta:table-count="0" meta:image-count="0" meta:object-count="0" meta:page-count="2" meta:paragraph-count="24" meta:word-count="343" meta:character-count="2630"/>
    <meta:user-defined meta:name="Info 1"/>
    <meta:user-defined meta:name="Info 2"/>
    <meta:user-defined meta:name="Info 3"/>
    <meta:user-defined meta:name="Info 4"/>
  </office:meta>
</office:document-meta>
</file>